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en voor abonnementhouders en belanghebbendenplaatsen Almere B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>gelet op artikel 2 van de Parkeerverordening 2018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I. als plaatsen die bestemd zijn voor het parkeren door abonnementhouders aan te wijzen de parkeerplaatsen en -vakken, als aangegeven op de bij dit besluit behorende kaart in:</text:p>
            <text:p text:style-name="al">• Urcagarage</text:p>
            <text:p text:style-name="al">• Santiagogarage</text:p>
            <text:p text:style-name="al">• Brooklyngarage</text:p>
            <text:p text:style-name="al">• Floridagarage</text:p>
            <text:p text:style-name="al">• Cubagarage</text:p>
            <text:p text:style-name="al"/>
            <text:p text:style-name="al">II. de volgende tijden vast te stellen waarop het parkeren door abonnementhouders op de </text:p>
            <text:p text:style-name="al"> onder I vermelde locaties is toegestaan:</text:p>
            <text:p text:style-name="al">• abonnementhouders als bedoeld in artikel 4 (7 daags abonnement) van de Parkeerverordening:</text:p>
            <text:p text:style-name="al">maandag tot en met zondag: 00.00-24.00 uur.</text:p>
            <text:p text:style-name="al">• abonnementhouders als bedoeld in artikel 4 (5 daags abonnement) van de Parkeerverordening: </text:p>
            <text:p text:style-name="al">maandag tot en met vrijdag: 08.00-22.00 uur. </text:p>
            <text:p text:style-name="al">• abonnementhouders als bedoeld in artikel 4 (3 daags abonnement) van de Parkeerverordening: </text:p>
            <text:p text:style-name="al">op 3 vooraf aangegeven dagen in de periode van maandag en met vrijdag:</text:p>
            <text:p text:style-name="al"> 08.00-22.00 uur</text:p>
            <text:p text:style-name="al"/>
            <text:p text:style-name="al">III. de belanghebbendenplaatsen aan te wijzen in de als zodanig aangegeven parkeerplaatsen en vakken </text:p>
            <text:p text:style-name="al"/>
            <text:p text:style-name="al">IV. de volgende tijden vast te stellen waarop het parkeren op de belanghebbendenplaatsen op de </text:p>
            <text:p text:style-name="al">onder III vermelde locaties is toegestaan:</text:p>
            <text:p text:style-name="al">maandag tot en met zondag : 00.00-24.00 uur.</text:p>
            <text:p text:style-name="al"/>
            <text:p text:style-name="al">V. te bepalen dat aanwijzingsbesluit nr. SB/2016 vastgesteld op 22 november 2016, wordt ingetrokken met ingang van 1 januari 2018, met dien verstande dat zij van toepassing blijft op de feiten die zich voor die datum hebben voorgedaan.</text:p>
            <text:p text:style-name="al"/>
            <text:p text:style-name="al">VI. dat dit aanwijzingsbesluit in werking treedt op 1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21 november 2017,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>R. Wielinga F.M. Weerwi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266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atsen voor abonnementhouders en belanghebbendenplaatsen Almere 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62</meta:user-defined>
    <meta:user-defined meta:name="OVERHEIDop.GmbID/DC.identifier">gmb-2017-232662</meta:user-defined>
    <meta:user-defined meta:name="OVERHEID.TaxonomieBeleidsagenda/OVERHEID.category">Recht | Organisatie en beleid</meta:user-defined>
    <meta:user-defined meta:name="OVERHEID.Gemeente/DC.spatial">Almere</meta:user-defined>
    <meta:user-defined meta:name="DC.source">Onbekend;</meta:user-defined>
    <meta:user-defined meta:name="DCTERMS.alternative">Aanwijzingsbesluit plaatsen voor abonnementshouders en belanghebbendenplaatsen Almere Buit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op.betreftRegeling">CVDR606210_1</meta:user-defined>
    <meta:user-defined meta:name="OVERHEIDop.externeBijlage">Gebiedskaart Almere Buiten|exb-2017-62971</meta:user-defined>
    <meta:user-defined meta:name="OVERHEIDop.versieInformatie"/>
  </office:meta>
</office:document-meta>
</file>