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nsiastraat en Salviastraat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een omgevingsvergunning op locatie Hortensiastraat en Salviastraat te Veghel. De aanvraag is geregistreerd onder zaaknummer OV-2017-0957. De aanvraag betreft het renoveren van 19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66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tensiastraat en Salviastraat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60</meta:user-defined>
    <meta:user-defined meta:name="OVERHEIDop.GmbID/DC.identifier">gmb-2017-23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H 2</meta:user-defined>
    <meta:user-defined meta:name="OVERHEID.PostcodeHuisnummer/OVERHEIDop.postcodeHuisnummer">5462AX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12.5 402469</meta:user-defined>
    <meta:user-defined meta:name="OVERHEID.EPSG28992/DC.spatial">164939.52 402494.68</meta:user-defined>
    <meta:user-defined meta:name="OVERHEIDop.versieInformatie"/>
  </office:meta>
</office:document-meta>
</file>