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Marum 2017</text:p>
      <text:section text:name="regeling_id1-3-2" text:style-name="regeling">
        <text:section text:name="aanhef_id1-3-2-1" text:style-name="aanhef">
          <text:section text:name="preambule_id1-3-2-1-1" text:style-name="preambule">
            <text:p text:style-name="al">De raad van de gemeente Marum;</text:p>
            <text:p text:style-name="al"/>
            <text:p text:style-name="al">gelezen het voorstel van burgemeester en wethouders van 8 december 2017, nr. 17.10.09.;</text:p>
            <text:p text:style-name="al"/>
            <text:p text:style-name="al">gezien het advies van de Wmo-adviesraad en Wsw-adviesraad d.d. 1 november 2017;</text:p>
            <text:p text:style-name="al"/>
            <text:p text:style-name="al">gelet op <text:a xlink:href="http://wetten.overheid.nl/jci1.3:c:BWBR0015703&amp;hoofdstuk=1&amp;paragraaf=1.1&amp;artikel=6&amp;z=2017-10-01&amp;g=2017-10-01" xlink:type="simple">artikel 6, tweede lid, van de Participatiewet</text:a>;</text:p>
          </text:section>
          <text:section text:name="afkondiging_id1-3-2-1-2" text:style-name="afkondiging">
            <text:p text:style-name="afkondiging_top"/>
            <text:p text:style-name="al">
            <text:span text:style-name="nadrukvet">besluit vast te stellen de VERORDENING LOONKOSTENSUBSIDIE PARTICIPATIE-WET GEMEENTE MARU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1.</text:number>
                <text:p text:style-name="al">college: burgemeester en wethouders van de gemeente Marum.</text:p>
              </text:list-item>
              <text:list-item text:style-override="id1-3-2-2-1-3-2">
                <text:number>2.</text:number>
                <text:p text:style-name="al">voor zover niet anders bepaald, worden begrippen in deze verordening gebruikt in dezelfde betekenis van de <text:a xlink:href="http://wetten.overheid.nl/jci1.3:c:BWBR0015703&amp;z=2017-10-01&amp;g=2017-10-01" xlink:type="simple">Participatiewet</text:a>, de <text:a xlink:href="http://wetten.overheid.nl/jci1.3:c:BWBR0005537&amp;z=2017-12-01&amp;g=2017-12-01" xlink:type="simple">Algemene wet bestuursrecht</text:a> of de <text:a xlink:href="http://wetten.overheid.nl/jci1.3:c:BWBR0005416&amp;z=2017-07-01&amp;g=2017-07-01" xlink:type="simple">Gemeentewet</text:a>. </text:p>
              </text:list-item>
            </text:list>
          </text:section>
          <text:section text:name="artikel_id1-3-2-2-2" text:style-name="artikel">
            <text:p text:style-name="artikel_kop_titel"><text:span text:style-name="artikel_kop_label">Artikel</text:span> <text:span text:style-name="artikel_kop_nr">2.</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bestuur de volgende criteria in acht:</text:p>
                <text:list text:style-name="id1-3-2-2-2-3-3">
                  <text:list-item text:style-override="id1-3-2-2-2-3-3-1">
                    <text:number>a.</text:number>
                    <text:p text:style-name="al">een persoon behoort tot de doelgroep zoals omschreven in <text:a xlink:href="http://wetten.overheid.nl/jci1.3:c:BWBR0015703&amp;hoofdstuk=1&amp;paragraaf=1.2&amp;artikel=7&amp;z=2017-10-01&amp;g=2017-10-01" xlink:type="simple">artikel 7, eerste lid, onderdeel a, van de Participatiewet</text:a>, die persoon is niet in staat met voltijdse arbeid het wettelijk minimumloon te verdienen en die persoon heeft mogelijkheden tot arbeidsparticipatie; of</text:p>
                  </text:list-item>
                  <text:list-item text:style-override="id1-3-2-2-2-3-3-2">
                    <text:number>b.</text:number>
                    <text:p text:style-name="al">een persoon moet behoren tot de doelgroep zoals omschreven in <text:a xlink:href="http://wetten.overheid.nl/jci1.3:c:BWBR0015703&amp;hoofdstuk=2&amp;paragraaf=2.1&amp;artikel=10d&amp;z=2017-10-01&amp;g=2017-10-01" xlink:type="simple">artikel 10d, tweede lid , van de Participatiewet</text:a>.</text:p>
                  </text:list-item>
                </text:list>
              </text:list-item>
            </text:list>
          </text:section>
          <text:section text:name="artikel_id1-3-2-2-3" text:style-name="artikel">
            <text:p text:style-name="artikel_kop_titel"><text:span text:style-name="artikel_kop_label">Artikel</text:span> <text:span text:style-name="artikel_kop_nr">3.</text:span> Vaststelling loonwaarde</text:p>
            <text:p text:style-name="al">Het college gebruikt zoals in de toelichting omschreven wijze om de loonwaarde van een persoon vast te stellen.</text:p>
          </text:section>
          <text:section text:name="artikel_id1-3-2-2-4" text:style-name="artikel">
            <text:p text:style-name="artikel_kop_titel"><text:span text:style-name="artikel_kop_label">Artikel</text:span> <text:span text:style-name="artikel_kop_nr">4.</text:span> Onvoorzien en nadere regels</text:p>
            <text:list text:style-name="id1-3-2-2-4-2">
              <text:list-item text:style-override="id1-3-2-2-4-2">
                <text:number>1.</text:number>
                <text:p text:style-name="al">In gevallen waarin deze verordening niet voorziet, beslist het bestuur.</text:p>
              </text:list-item>
              <text:list-item text:style-override="id1-3-2-2-4-3">
                <text:number>2.</text:number>
                <text:p text:style-name="al">Het bestuur kan nadere regels stellen over de uitvoering van deze verordening.</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loonkostensubsidie Participatiewet gemeente Marum 2015, vastgesteld bij raadsbesluit van 1 juli 2015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18. </text:p>
              </text:list-item>
              <text:list-item text:style-override="id1-3-2-2-6-3">
                <text:number>2.</text:number>
                <text:p text:style-name="al">Deze verordening wordt aangehaald als: Verordening loonkostensubsidie gemeente Marum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0 december 2017, </text:span>
          </text:p>
          </text:section>
          <text:section text:name="ondertekening_id1-3-2-3-2">
            <text:p><text:span text:style-name="functie">, griffier. </text:span></text:p>
          </text:section>
          <text:section text:name="ondertekening_id1-3-2-3-3">
            <text:p><text:span text:style-name="functie">, voorzitter. </text:span></text:p>
          </text:section>
        </text:section>
        <text:section text:name="bijlage_id1-3-2-4" text:style-name="bijlage">
          <text:p text:style-name="bijlage_top"/>
          <text:p text:style-name="hoofdstuk_kop">ALGEMENE TOELICHTING</text:p>
          <text:p text:style-name="al">Op 1 januari 2017 is de “Wet stroomlijning loonkostensubsidie Participatiewet” in werking getreden. Dat heeft geleid tot wijziging van artikel 10d van de Participatiewet en de daaraan verbonden inhoudelijke aanpassingen van de regeling met betrekking tot loonkostensubsidie.</text:p>
          <text:p text:style-name="al">In de Participatiewet is middels artikel 10d, tweede lid, een nieuwe doelgroep opgenomen voor loonkostensubsidie. Deze doelgroep is opgenomen in de verordening en betreft jongeren:</text:p>
          <text:p text:style-name="al">van praktijkonderwijs, bedoeld in artikel 10f van de Wet op het voortgezet onderwijs;</text:p>
          <text:p text:style-name="al">het voortgezet speciaal onderwijs, bedoeld in artikel 2 van de Wet op de expertisecentra, of</text:p>
          <text:p text:style-name="al">de entreeopleiding, bedoeld in artikel 7.2.2., onderdeel a van de Wet educatie beroepsonderwijs;</text:p>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text:p>
          <text:p text:style-name="al"/>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12">
            <text:list-item text:style-override="id1-3-2-4-12-1">
              <text:number>•</text:number>
              <text:p text:style-name="al">de wijze waarop wordt vastgesteld wie tot de doelgroep loonkostensubsidie behoort, en</text:p>
            </text:list-item>
            <text:list-item text:style-override="id1-3-2-4-12-2">
              <text:number>•</text:number>
              <text:p text:style-name="al">de wijze waarop de loonwaarde wordt vastgesteld.</text:p>
            </text:list-item>
          </text:list>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die behoort tot de doelgroep loonkostensubsidie-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4-20">
            <text:list-item text:style-override="id1-3-2-4-20-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4-20-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20-3">
              <text:number>•</text:number>
              <text:p text:style-name="al">dienstbetrekking (artikel 6, eerste lid, onderdeel f Participatiewet): een privaatrechtelijke of publiekrechtelijke dienstbetrekking. </text:p>
            </text:list-item>
          </text:list>
        </text:section>
        <text:section text:name="bijlage_id1-3-2-5" text:style-name="bijlage">
          <text:p text:style-name="bijlage_top"/>
          <text:p text:style-name="hoofdstuk_kop">ARTIKELSGEWIJZE TOELICHTING</text:p>
          <text:p text:style-name="al">Enkel die bepalingen die verdere toelichting behoeven worden hieronder behandeld.</text:p>
          <text:p text:style-name="tussenkopvet">Artikel 1. Begrippen</text:p>
          <text:p text:style-name="al">Dit artikel behoeft geen toelichting. </text:p>
          <text:p text:style-name="tussenkopvet">Artikel 2.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5-7">
            <text:list-item text:style-override="id1-3-2-5-7-1">
              <text:number>•</text:number>
              <text:p text:style-name="al">personen die algemene bijstand ontvangen;</text:p>
            </text:list-item>
            <text:list-item text:style-override="id1-3-2-5-7-2">
              <text:number>•</text:number>
              <text:p text:style-name="al">personen als bedoeld in artikel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7-3">
              <text:number>•</text:number>
              <text:p text:style-name="al">personen als bedoeld in artikel 10, tweede lid, van de Participatiewet;</text:p>
            </text:list-item>
            <text:list-item text:style-override="id1-3-2-5-7-4">
              <text:number>•</text:number>
              <text:p text:style-name="al">personen met een uitkering op grond van de Wet inkomensvoorziening oudere en gedeeltelijk arbeidsongeschikte werkloze werknemers, en</text:p>
            </text:list-item>
            <text:list-item text:style-override="id1-3-2-5-7-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p iemand behoort tot de doelgroep loonkostensubsidie laat het college zich adviseren door het Uitvoeringsinstituut Werknemersverzekeringen. Het college draagt personen voor die zouden kunnen behoren tot de doelgroep loonkostensubsidie, het Uitvoeringsinstituut Werknemersverzekeringen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tussenkopvet">Artikel 3.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In aansluiting op de Kadernota Beschut Werk en in samenspraak met de Wmo-adviesraden en Wsw-adviesraad wordt vanuit de maatwerkgedachte uitgegaan van een loonwaarde tussen de 30% en 50% per cliënt. </text:p>
          <text:p text:style-name="tussenkopvet">Methode van loonwaardebepaling</text:p>
          <text:p text:style-name="al">In het Westerkwartier is afgesproken om de methode “Competensys” te gaan te gebruiken, omdat deze methode al succesvol wordt toegepast door Novatec. Hiermee wordt voorkomen dat moet wordt overgestapt naar een methode waar men nog geen ervaring mee heeft. De methode van Competensys wordt als goed, passend en volledig beschouwd.</text:p>
          <text:p text:style-name="al"/>
          <text:p text:style-name="al">De eisen waaraan elke methode van loonwaardebepaling in ieder geval moet voldoen zijn de volgende:</text:p>
          <text:list text:style-name="id1-3-2-5-17">
            <text:list-item text:style-override="id1-3-2-5-17-1">
              <text:number>1.</text:number>
              <text:p text:style-name="al">De loonwaarde moet worden vastgesteld op basis van de feitelijke werkzaamheden van de medewerker en met inbreng van de werkgever. </text:p>
            </text:list-item>
            <text:list-item text:style-override="id1-3-2-5-17-2">
              <text:number>2.</text:number>
              <text:p text:style-name="al">De methode waarmee de loonwaarde wordt bepaald moet een beschreven objectieve methode zijn die door of onder verantwoordelijkheid van een deskundige wordt uitgevoerd.</text:p>
            </text:list-item>
          </text:list>
          <text:p text:style-name="al">Bij de vaststelling van de loonwaarde moeten volgens de Regeling de volgende stappen worden gezet:</text:p>
          <text:p text:style-name="al">
          <text:span text:style-name="nadrukcur">Vooraf:</text:span>
        </text:p>
          <text:list text:style-name="id1-3-2-5-20">
            <text:list-item text:style-override="id1-3-2-5-20-1">
              <text:number>•</text:number>
              <text:p text:style-name="al">Heeft een werkgever de intentie om met betrokkene een dienstbetrekking als bedoeld in artikel 10d eerste lid of tweede lid Participatiewet, of een dienstbetrekking met een forfaitaire loonkostensubsidie op grond van artikel 10 d, vijfde lid Participatiewet aan te gaan?</text:p>
            </text:list-item>
            <text:list-item text:style-override="id1-3-2-5-20-2">
              <text:number>•</text:number>
              <text:p text:style-name="al">Heeft betrokkene al bij die werkgever gewerkt, bijvoorbeeld met proefplaatsing of werkervaringsplaats?</text:p>
            </text:list-item>
            <text:list-item text:style-override="id1-3-2-5-20-3">
              <text:number>•</text:number>
              <text:p text:style-name="al">Welke beschreven methodiek wordt gebruikt?</text:p>
            </text:list-item>
            <text:list-item text:style-override="id1-3-2-5-20-4">
              <text:number>•</text:number>
              <text:p text:style-name="al">Welke deskundige uitvoerder stelt de loonwaarde vast?</text:p>
            </text:list-item>
          </text:list>
          <text:p text:style-name="al">
          <text:span text:style-name="nadrukcur">Stappen ter bepaling van de loonwaarde:</text:span>
        </text:p>
          <text:list text:style-name="id1-3-2-5-22">
            <text:list-item text:style-override="id1-3-2-5-22-1">
              <text:number>1.</text:number>
              <text:p text:style-name="al">Beoordeling vindt plaats op basis van de feitelijk uitgevoerde werkzaamheden door de werknemer op de <text:span text:style-name="nadrukondlijn">werkplek</text:span>, met werkgever.</text:p>
            </text:list-item>
            <text:list-item text:style-override="id1-3-2-5-22-2">
              <text:number>2.</text:number>
              <text:p text:style-name="al">Vaststellen van de <text:span text:style-name="nadrukondlijn">taken</text:span>, die betrokkene kan verrichten en <text:span text:style-name="nadrukondlijn">aandeel</text:span> (percentage) van totale takenpakket.</text:p>
            </text:list-item>
            <text:list-item text:style-override="id1-3-2-5-22-3">
              <text:number>3.</text:number>
              <text:p text:style-name="al">Vaststellen van de <text:span text:style-name="nadrukondlijn">normfunctie</text:span> van een werknemer zonder beperkingen en het functieloon daarbij.</text:p>
            </text:list-item>
            <text:list-item text:style-override="id1-3-2-5-22-4">
              <text:number>4.</text:number>
              <text:p text:style-name="al">Vaststellen van de <text:span text:style-name="nadrukondlijn">normen</text:span> voor de prestaties op basis waarvan de loonwaarde wordt bepaald: tempo, kwaliteit, inzetbaarheid (prestatie van de persoon zonder beperkingen) per taak.</text:p>
            </text:list-item>
            <text:list-item text:style-override="id1-3-2-5-22-5">
              <text:number>5.</text:number>
              <text:p text:style-name="al">Vaststellen van de <text:span text:style-name="nadrukondlijn">afzonderlijke prestaties</text:span> (in percentage van 4) op de bestanddelen, tempo, kwaliteit, inzetbaarheid, <text:span text:style-name="nadrukondlijn">van betrokkene</text:span> met beperkingen per taak 1.</text:p>
            </text:list-item>
            <text:list-item text:style-override="id1-3-2-5-22-6">
              <text:number>6.</text:number>
              <text:p text:style-name="al">Vaststellen van de prestaties per taak in vergelijking met de prestatie van de persoon zonder beperkingen: het product van de <text:span text:style-name="nadrukondlijn">prestaties op de bestanddelen, tempo, kwaliteit, inzetbaarheid, van betrokkene</text:span> met beperkingen.</text:p>
            </text:list-item>
            <text:list-item text:style-override="id1-3-2-5-22-7">
              <text:number>7.</text:number>
              <text:p text:style-name="al">Vaststellen van de <text:span text:style-name="nadrukondlijn">loonwaarde per taak</text:span> door het aandeel van de taak als percentage van het totale takenpakket te vermenigvuldigen met de prestatie per taak (stap 6). De loonwaarde is een percentage van het functieloon.</text:p>
            </text:list-item>
            <text:list-item text:style-override="id1-3-2-5-22-8">
              <text:number>8.</text:number>
              <text:p text:style-name="al">Vaststellen van de <text:span text:style-name="nadrukondlijn">totale loonwaarde als percentage van het functieloon</text:span> door de verschillende loonwaarden per taak bij elkaar op te tellen en af te ronden.</text:p>
            </text:list-item>
          </text:list>
          <text:p text:style-name="al">Als een dienstbetrekking tot stand komt, verleent het college loonkostensubsidie aan de werkgever met inachtneming van artikel 10d van de Participatiewet.</text:p>
          <text:p text:style-name="tussenkopvet">Artikel 4. Onvoorzien en nadere regels </text:p>
          <text:p text:style-name="al">Dit artikel is bedoeld als een vangnetartikel. Waar de verordening onvoldoende aansluit bij een bijzondere situatie uit de praktijk, kan het college een besluit nemen om daarin te voorzien. Dit kan in een individueel geval zijn waarin de verordening niet voorziet. Dit kan ook door het college nadere regels over de uitvoering van deze verordening te laten vastste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3265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Mar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58</meta:user-defined>
    <meta:user-defined meta:name="OVERHEIDop.GmbID/DC.identifier">gmb-2017-232658</meta:user-defined>
    <meta:user-defined meta:name="OVERHEID.TaxonomieBeleidsagenda/OVERHEID.category">Sociale zekerheid | Organisatie en beleid</meta:user-defined>
    <meta:user-defined meta:name="OVERHEID.Gemeente/DC.spatial">Marum</meta:user-defined>
    <meta:user-defined meta:name="DC.source">artikel 6 van de Participatiewet;1.0:c:BWBR0015703&amp;artikel=6&amp;g=2017-12-16</meta:user-defined>
    <meta:user-defined meta:name="OVERHEIDop.referentienummer">17.10.09.</meta:user-defined>
    <meta:user-defined meta:name="DCTERMS.alternative">Verordening loonkostensubsidie gemeente Marum 2017</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8-01-0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6209_1</meta:user-defined>
    <meta:user-defined meta:name="OVERHEIDop.versieInformatie"/>
  </office:meta>
</office:document-meta>
</file>