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36123 - van Heemstraweg 49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poort</text:p>
            <text:p text:style-name="tussenkopcur">Locatie : van Heemstraweg 49a te Beuningen</text:p>
            <text:p text:style-name="tussenkopcur">Datum besluit : 22-12-2017</text:p>
            <text:p text:style-name="tussenkopcur">Zaaknummer ODRN: W.Z17.10802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36123 - van Heemstraweg 49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6</meta:user-defined>
    <meta:user-defined meta:name="OVERHEIDop.GmbID/DC.identifier">gmb-2017-232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9a</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740 430450</meta:user-defined>
    <meta:user-defined meta:name="OVERHEIDop.versieInformatie"/>
  </office:meta>
</office:document-meta>
</file>