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parkeerbelastingplaatsen en belanghebbendenplaatsen Almere Buiten</text:p>
      <text:section text:name="regeling_id1-3-2" text:style-name="regeling">
        <text:section text:name="aanhef_id1-3-2-1" text:style-name="aanhef">
          <text:section text:name="preambule_id1-3-2-1-1" text:style-name="preambule">
            <text:p text:style-name="al">Burgemeester en wethouders van Almere,</text:p>
            <text:p text:style-name="al">gelet op artikel 225 van de Gemeentewet en artikel 2 van de Verordening parkeerbelastingen Almere 2018, </text:p>
            <text:p text:style-name="al">Besluiten: </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Plaatsen waarop tegen betaling van belasting als genoemd in artikel 2, onderdeel a, van de Verordening parkeerbelastingen Almere 2018 mag worden geparkeerd, aan te wijzen de parkeerplaatsen en -vakken op de wegen en terreinen, zijnde parkeerapparatuurplaatsen in de zin van art. 1, onder e, van de Parkeerverordening Almere 2018, gelegen in het gebied van Almere Buiten dat als aangegeven op de bij dit besluit behorende kaart wordt begrensd door:</text:p>
              </text:list-item>
            </text:list>
            <text:p text:style-name="al">Middachtenlaan</text:p>
            <text:p text:style-name="al">Polderdreef</text:p>
            <text:p text:style-name="al">Koppeldreef</text:p>
            <text:p text:style-name="al">Evenaar</text:p>
            <text:p text:style-name="al">Buenos Airesstraat</text:p>
            <text:p text:style-name="al">Romeweg</text:p>
            <text:p text:style-name="al">Madridweg</text:p>
            <text:p text:style-name="al">Parijsstraat</text:p>
            <text:p text:style-name="al">Stockholmstraat</text:p>
            <text:p text:style-name="al">Oslostraat</text:p>
            <text:p text:style-name="al">Staalstraat </text:p>
            <text:p text:style-name="al">Torontoweg</text:p>
            <text:p text:style-name="al">vast te stellen de volgende betaaltijden:</text:p>
            <text:p text:style-name="al">maandag tot en met zaterdag : 08.00-22.00 uur</text:p>
            <text:p text:style-name="al">zondag : 12.00-17.00 uur</text:p>
            <text:list text:style-name="id1-3-2-2-1-18">
              <text:list-item text:style-override="id1-3-2-2-1-18-1">
                <text:number>ii.</text:number>
                <text:p text:style-name="al">de belanghebbendenplaatsen aan te wijzen in de als zodanig aangegeven parkeerplaatsen en vakken. </text:p>
              </text:list-item>
              <text:list-item text:style-override="id1-3-2-2-1-18-2">
                <text:number>iii.</text:number>
                <text:p text:style-name="al">De volgende tijden vast te stellen waarop het parkeren op de belanghebbendenplaatsen op de </text:p>
              </text:list-item>
            </text:list>
            <text:p text:style-name="al">onder III vermelde locaties is toegestaan:</text:p>
            <text:p text:style-name="al">maandag tot en met zondag : 00.00-24.00 uur</text:p>
            <text:list text:style-name="id1-3-2-2-1-21">
              <text:list-item text:style-override="id1-3-2-2-1-21-1">
                <text:number>iv.</text:number>
                <text:p text:style-name="al">Als parkeerapparatuurplaatsen voor vergunninghouders die voldoen aan de in art.3 lid 2d van de parkeerverordening gestelde voorwaarden aan te wijzen de noordkant van de Torontoweg alsmede de Miamistraat.</text:p>
              </text:list-item>
              <text:list-item text:style-override="id1-3-2-2-1-21-2">
                <text:number>v.</text:number>
                <text:p text:style-name="al">De volgende tijden vast te stellen waarop het parkeren door vergunninghouders op deze locaties is toegestaan:</text:p>
              </text:list-item>
            </text:list>
            <text:p text:style-name="al">vergunninghouders als bedoeld in artikel 3 (7 daags abonnement) van de Parkeerverordening: maandag tot en met zondag: 00.00-24.00 uur.</text:p>
            <text:p text:style-name="al">vergunninghouders als bedoeld in artikel 3 (5 daags abonnement) van de Parkeerverordening: maandag tot en met vrijdag: 08.00-22.00 uur</text:p>
            <text:list text:style-name="id1-3-2-2-1-24">
              <text:list-item text:style-override="id1-3-2-2-1-24-1">
                <text:number>vi.</text:number>
                <text:p text:style-name="al">Als parkeerapparatuurplaatsen voor vergunninghouders die voldoen aan de in art.3 van de parkeerverordening gestelde voorwaarden aan te wijzen de Santiagostraat.</text:p>
              </text:list-item>
              <text:list-item text:style-override="id1-3-2-2-1-24-2">
                <text:number>vii.</text:number>
                <text:p text:style-name="al">De volgende tijden vast te stellen waarop het parkeren door vergunninghouders op deze locatie is toegestaan:</text:p>
              </text:list-item>
            </text:list>
            <text:p text:style-name="al">maandag tot en met zondag : 00.00-24.00 uur.</text:p>
            <text:p text:style-name="al">te bepalen dat aanwijzingsbesluit nr. SB/2016 vastgesteld op 22 november 2016, wordt ingetrokken met ingang van 1 januari 2018, met dien verstande dat zij van toepassing blijft op de feiten die zich voor die datum hebben voorgedaan</text:p>
            <text:p text:style-name="al">dat dit aanwijzingsbesluit in werking treedt op 1 januari 2018.</text:p>
          </text:section>
        </text:section>
        <text:section text:name="regeling-sluiting_id1-3-2-3" text:style-name="regeling-sluiting">
          <text:section text:name="ondertekening_id1-3-2-3-1">
            <text:p><text:span text:style-name="functie">Aldus vastgesteld door burgemeester en wethouders van Almere op 21 november 2017,</text:span></text:p>
            <text:p><text:span text:style-name="functie"/></text:p>
            <text:p><text:span text:style-name="functie"/></text:p>
            <text:p><text:span text:style-name="functie">de secretaris, de burgemeester,</text:span></text:p>
            <text:p><text:span text:style-name="functie">R. Wielinga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65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plaatsen en belanghebbendenplaatsen Almere B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54</meta:user-defined>
    <meta:user-defined meta:name="OVERHEIDop.GmbID/DC.identifier">gmb-2017-232654</meta:user-defined>
    <meta:user-defined meta:name="OVERHEID.TaxonomieBeleidsagenda/OVERHEID.category">Financiën | Organisatie en beleid</meta:user-defined>
    <meta:user-defined meta:name="OVERHEID.Gemeente/DC.spatial">Almere</meta:user-defined>
    <meta:user-defined meta:name="DC.source">Onbekend;</meta:user-defined>
    <meta:user-defined meta:name="DCTERMS.alternative">Aanwijzingsbesluit parkeerbelastingplaatsen en belanghebbendenplaatsen Almere Buiten</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01</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208_1</meta:user-defined>
    <meta:user-defined meta:name="OVERHEIDop.externeBijlage">Gebiedskaart Almere Buiten|exb-2017-62968</meta:user-defined>
    <meta:user-defined meta:name="OVERHEIDop.versieInformatie"/>
  </office:meta>
</office:document-meta>
</file>