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Krommerijnkampioenschap heggenvlechten’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8-12-2017</text:p>
            <text:p text:style-name="common-al">Locatie: tegenover én nabij de Weteringdijk 6 in Odijk.</text:p>
            <text:p text:style-name="common-al">Datum en tijdstip van het evenement: 13 januari 2018 van 9:30 uur tot 17:30 uur</text:p>
            <text:p text:style-name="common-al">Zaaknummer: 494384</text:p>
            <text:p text:style-name="common-al">Bestuursorgaan: Burgemeester </text:p>
            <text:p text:style-name="common-al">Datum verzending besluit: 21-12-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65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evenement ‘Krommerijnkampioenschap heggenvlechten’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52</meta:user-defined>
    <meta:user-defined meta:name="OVERHEIDop.GmbID/DC.identifier">gmb-2017-232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6</meta:user-defined>
    <meta:user-defined meta:name="OVERHEIDop.woonplaats">Odijk</meta:user-defined>
    <meta:user-defined meta:name="OVERHEIDop.straatnaam">Wetering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770 451024</meta:user-defined>
    <meta:user-defined meta:name="OVERHEIDop.versieInformatie"/>
  </office:meta>
</office:document-meta>
</file>