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Marum 2017</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d.d. 8 december 2017, nr. 17.10.09.;</text:p>
            <text:p text:style-name="al"/>
            <text:p text:style-name="al">gezien het advies van de Wmo-adviesraad en de Wsw-adviesraad d.d. 1 november 2017;</text:p>
            <text:p text:style-name="al"/>
            <text:p text:style-name="al">gelet op de <text:a xlink:href="http://wetten.overheid.nl/jci1.3:c:BWBR0015703&amp;hoofdstuk=1&amp;paragraaf=1.2&amp;artikel=8a&amp;z=2017-10-01&amp;g=2017-10-01" xlink:type="simple">artikelen 8a, eerste lid, aanhef en onder a, c, d en e, en tweede lid</text:a>, en <text:a xlink:href="http://wetten.overheid.nl/jci1.3:c:BWBR0015703&amp;hoofdstuk=2&amp;paragraaf=2.1&amp;artikel=10b&amp;z=2017-10-01&amp;g=2017-10-01" xlink:type="simple">10b, vijfde en zevende lid, van de Participatiewet</text:a>;</text:p>
          </text:section>
          <text:section text:name="afkondiging_id1-3-2-1-2" text:style-name="afkondiging">
            <text:p text:style-name="afkondiging_top"/>
            <text:p text:style-name="al">
            <text:span text:style-name="nadrukvet">besluit vast te stellen de RE-INTEGRATIEVERORDENING PARTICIPATIEWET GEMEENTE MARUM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college: het college van burgemeester en wethouders van de gemeente Marum;</text:p>
                    </text:list-item>
                    <text:list-item text:style-override="id1-3-2-2-1-2-2-3-2">
                      <text:number>•</text:number>
                      <text:p text:style-name="al">doelgroep: personen als bedoeld in <text:a xlink:href="http://wetten.overheid.nl/jci1.3:c:BWBR0015703&amp;hoofdstuk=1&amp;paragraaf=1.2&amp;artikel=7&amp;z=2017-10-01&amp;g=2017-10-01" xlink:type="simple">artikel 7, eerste lid, onder a, van de wet</text:a>;</text:p>
                    </text:list-item>
                    <text:list-item text:style-override="id1-3-2-2-1-2-2-3-3">
                      <text:number>•</text:number>
                      <text:p text:style-name="al">grote afstand tot de arbeidsmarkt: deelname aan de arbeidsmarkt is redelijkerwijs niet mogelijk binnen één jaar;</text:p>
                    </text:list-item>
                    <text:list-item text:style-override="id1-3-2-2-1-2-2-3-4">
                      <text:number>•</text:number>
                      <text:p text:style-name="al">korte afstand tot de arbeidsmarkt: deelname aan de arbeidsmarkt is redelijkerwijs mogelijk binnen één jaar;</text:p>
                    </text:list-item>
                    <text:list-item text:style-override="id1-3-2-2-1-2-2-3-5">
                      <text:number>•</text:number>
                      <text:p text:style-name="al">wet: <text:a xlink:href="http://wetten.overheid.nl/jci1.3:c:BWBR0015703&amp;z=2017-10-01&amp;g=2017-10-01" xlink:type="simple">Participatiewet</text:a>.</text:p>
                    </text:list-item>
                  </text:list>
                </text:list-item>
                <text:list-item text:style-override="id1-3-2-2-1-2-3">
                  <text:number>2.</text:number>
                  <text:p text:style-name="al">Voor zover niet anders is bepaald, worden begrippen in deze verordening gebruikt in dezelfde betekenis als in de <text:a xlink:href="http://wetten.overheid.nl/jci1.3:c:BWBR0015703&amp;z=2017-10-01&amp;g=2017-10-01" xlink:type="simple">wet</text:a>.</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1</text:span> Evenwichtige verdeling</text:p>
              <text:list text:style-name="id1-3-2-2-2-2-2">
                <text:list-item text:style-override="id1-3-2-2-2-2-2">
                  <text:number>1.</text:number>
                  <text:p text:style-name="al">Het college kan de voorzieningen, bedoeld in artikel 4:2, 4:4 en 4:5 aanbieden aan personen die behoren tot de doelgroep met korte afstand tot de arbeidsmarkt.</text:p>
                </text:list-item>
                <text:list-item text:style-override="id1-3-2-2-2-2-3">
                  <text:number>2.</text:number>
                  <text:p text:style-name="al">Het college kan de voorzieningen, bedoeld in de artikelen 4:2, 4:3, 4:4, 4:5 en 4:6 aanbieden aan personen die behoren tot de doelgroep met een grote afstand tot de arbeidsmarkt. </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kan jaarlijks een verslag over de doeltreffendheid van het beleid aan de gemeenteraad zenden. </text:p>
                </text:list-item>
              </text:list>
            </text:section>
            <text:section text:name="artikel_id1-3-2-2-2-3" text:style-name="artikel">
              <text:p text:style-name="artikel_kop_titel"><text:span text:style-name="artikel_kop_label">Artikel</text:span> <text:span text:style-name="artikel_kop_nr">2:2</text:span> Budget- en subsidieplafonds</text:p>
              <text:list text:style-name="id1-3-2-2-2-3-2">
                <text:list-item text:style-override="id1-3-2-2-2-3-2">
                  <text:number>1.</text:number>
                  <text:p text:style-name="al">Het college kan bij uitvoeringsbesluit een of meer subsidie- of budgetplafonds vaststellen voor de verschillende voorzieningen. Een door het college ingesteld subsidie- of budgetplafond vormt een weigeringsgrond bij de aanspraak op een specifieke voorziening.</text:p>
                </text:list-item>
                <text:list-item text:style-override="id1-3-2-2-2-3-3">
                  <text:number>2.</text:number>
                  <text:p text:style-name="al">Het college kan bij uitvoeringsbesluit een plafond instellen voor het aantal personen dat in aanmerking komt voor een specifieke 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belanghebbende</text:p>
            <text:section text:name="artikel_id1-3-2-2-3-2" text:style-name="artikel">
              <text:p text:style-name="artikel_kop_titel"><text:span text:style-name="artikel_kop_label">Artikel</text:span> <text:span text:style-name="artikel_kop_nr">3:1</text:span> Verplichtingen</text:p>
              <text:list text:style-name="id1-3-2-2-3-2-2">
                <text:list-item text:style-override="id1-3-2-2-3-2-2">
                  <text:number>1.</text:number>
                  <text:p text:style-name="al">Een belanghebbende aan wie door het college een voorziening wordt aangeboden is verplicht hiervan gebruik te maken.</text:p>
                </text:list-item>
                <text:list-item text:style-override="id1-3-2-2-3-2-3">
                  <text:number>2.</text:number>
                  <text:p text:style-name="al">Een belanghebbende die deelneemt aan een voorziening is gehouden aan de verplichtingen die voortvloeien uit de <text:a xlink:href="http://wetten.overheid.nl/jci1.3:c:BWBR0015703&amp;z=2017-10-01&amp;g=2017-10-01" xlink:type="simple">wet</text:a>, de <text:a xlink:href="http://wetten.overheid.nl/jci1.3:c:BWBR0013060&amp;z=2017-10-01&amp;g=2017-10-01" xlink:type="simple">Wet structuur uitvoeringsorganisatie werk en inkomen</text:a>, deze verordening alsmede aan de verplichtingen die het college aan de aangeboden voorziening heeft verbonden. </text:p>
                </text:list-item>
                <text:list-item text:style-override="id1-3-2-2-3-2-4">
                  <text:number>3.</text:number>
                  <text:p text:style-name="al">Indien een belanghebbende niet zijnde een uitkeringsgerechtigde, die gebruik maakt van een voorziening, niet voldoet aan het gestelde in het tweede lid, kan het college de kosten van de voorziening dan wel de subsidie geheel of gedeeltelijk terugvorder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4:1</text:span> Algemene bepalingen over voorzieningen</text:p>
              <text:p text:style-name="al">Het college kan een voorziening beëindigen als: </text:p>
              <text:list text:style-name="id1-3-2-2-4-2-3">
                <text:list-item text:style-override="id1-3-2-2-4-2-3-1">
                  <text:number>a.</text:number>
                  <text:p text:style-name="al">de persoon die aan de voorziening deelneemt zijn verplichting als bedoeld in de <text:a xlink:href="http://wetten.overheid.nl/jci1.3:c:BWBR0015703&amp;hoofdstuk=2&amp;paragraaf=2.1&amp;artikel=9&amp;z=2017-10-01&amp;g=2017-10-01" xlink:type="simple">artikelen 9</text:a> en <text:a xlink:href="http://wetten.overheid.nl/jci1.3:c:BWBR0015703&amp;hoofdstuk=2&amp;paragraaf=2.3&amp;artikel=17&amp;z=2017-10-01&amp;g=2017-10-01" xlink:type="simple">17 van de wet</text:a>, de <text:a xlink:href="http://wetten.overheid.nl/jci1.3:c:BWBR0004044&amp;hoofdstuk=II&amp;paragraaf=3&amp;artikel=13&amp;z=2017-10-01&amp;g=2017-10-01" xlink:type="simple">artikelen 13</text:a> en <text:a xlink:href="http://wetten.overheid.nl/jci1.3:c:BWBR0004044&amp;hoofdstuk=III&amp;artikel=37&amp;z=2017-10-01&amp;g=2017-10-01" xlink:type="simple">37 van de Wet inkomensvoorziening oudere en gedeeltelijk arbeidsongeschikte werkloze werknemers</text:a> of de <text:a xlink:href="http://wetten.overheid.nl/jci1.3:c:BWBR0004163&amp;hoofdstuk=II&amp;paragraaf=3&amp;artikel=13&amp;z=2017-10-01&amp;g=2017-10-01" xlink:type="simple">artikelen 13</text:a> en <text:a xlink:href="http://wetten.overheid.nl/jci1.3:c:BWBR0004163&amp;hoofdstuk=III&amp;artikel=37&amp;z=2017-10-01&amp;g=2017-10-01" xlink:type="simple">37 van de Wet inkomensvoorziening oudere en gedeeltelijk arbeidsongeschikte gewezen zelfstandigen</text:a> niet nakomt; </text:p>
                </text:list-item>
                <text:list-item text:style-override="id1-3-2-2-4-2-3-2">
                  <text:number>b.</text:number>
                  <text:p text:style-name="al">de persoon die aan de voorziening deelneemt niet meer behoort tot de doelgroep;</text:p>
                </text:list-item>
                <text:list-item text:style-override="id1-3-2-2-4-2-3-3">
                  <text:number>c.</text:number>
                  <text:p text:style-name="al">de persoon die aan de voorziening deelneemt algemeen geaccepteerde arbeid aanvaardt waarbij geen gebruik wordt gemaakt van een in deze verordening genoemde voorzieningen, tenzij het betreft een persoon als bedoeld in <text:a xlink:href="http://wetten.overheid.nl/jci1.3:c:BWBR0015703&amp;hoofdstuk=1&amp;paragraaf=1.2&amp;artikel=7&amp;z=2017-10-01&amp;g=2017-10-01" xlink:type="simple">artikel 7, eerste lid, onderdeel a, onder 2°, van de wet</text:a>;</text:p>
                </text:list-item>
                <text:list-item text:style-override="id1-3-2-2-4-2-3-4">
                  <text:number>d.</text:number>
                  <text:p text:style-name="al">naar het oordeel van het college de voorziening onvoldoende bijdraagt aan een snelle arbeidsinschakeling;</text:p>
                </text:list-item>
                <text:list-item text:style-override="id1-3-2-2-4-2-3-5">
                  <text:number>e.</text:number>
                  <text:p text:style-name="al">de voorziening naar het oordeel van het college niet meer geschikt is voor de persoon die gebruik maakt van de voorziening;</text:p>
                </text:list-item>
                <text:list-item text:style-override="id1-3-2-2-4-2-3-6">
                  <text:number>f.</text:number>
                  <text:p text:style-name="al">de persoon die aan de voorziening deelneemt niet naar behoren gebruik maakt van de aangeboden voorziening;</text:p>
                </text:list-item>
                <text:list-item text:style-override="id1-3-2-2-4-2-3-7">
                  <text:number>g.</text:number>
                  <text:p text:style-name="al">de persoon die aan de voorziening deelneemt niet meer voldoet aan de voorwaarden die in deze verordening worden gesteld om in aanmerking te komen voor die voorziening.</text:p>
                </text:list-item>
              </text:list>
            </text:section>
            <text:section text:name="artikel_id1-3-2-2-4-3" text:style-name="artikel">
              <text:p text:style-name="artikel_kop_titel"><text:span text:style-name="artikel_kop_label">Artikel</text:span> <text:span text:style-name="artikel_kop_nr">4:2</text:span> Werkstage</text:p>
              <text:list text:style-name="id1-3-2-2-4-3-2">
                <text:list-item text:style-override="id1-3-2-2-4-3-2">
                  <text:number>1.</text:number>
                  <text:p text:style-name="al">Het college kan een persoon een werkstage gericht op arbeidsinschakeling aanbieden als deze behoort tot de doelgroep.</text:p>
                </text:list-item>
                <text:list-item text:style-override="id1-3-2-2-4-3-3">
                  <text:number>2.</text:number>
                  <text:p text:style-name="al">Het doel van een werkstage is het opdoen van werkervaring of het leren functioneren in een arbeidsrelatie. </text:p>
                </text:list-item>
                <text:list-item text:style-override="id1-3-2-2-4-3-4">
                  <text:number>3.</text:number>
                  <text:p text:style-name="al">Het college plaatst de persoon uitsluitend als hierdoor de concurrentieverhoudingen niet onverantwoord worden beïnvloed en er geen verdringing op de arbeidsmarkt plaatsvindt. </text:p>
                </text:list-item>
                <text:list-item text:style-override="id1-3-2-2-4-3-5">
                  <text:number>4.</text:number>
                  <text:p text:style-name="al">De werkstage duurt maximaal drie maanden en vindt als de persoon algemene bijstand ontvangt, plaats met behoud van uitkering. Een werkstage kan eenmaal met een zelfde periode worden verlengd indien dit noodzakelijk is voor arbeidsinschakeling.</text:p>
                </text:list-item>
                <text:list-item text:style-override="id1-3-2-2-4-3-6">
                  <text:number>5.</text:number>
                  <text:p text:style-name="al">De werkstage wordt vastgelegd in een schriftelijke overeenkomst.</text:p>
                </text:list-item>
                <text:list-item text:style-override="id1-3-2-2-4-3-7">
                  <text:number>6.</text:number>
                  <text:p text:style-name="al">Gedurende de werkstage vindt begeleiding plaats.</text:p>
                </text:list-item>
              </text:list>
            </text:section>
            <text:section text:name="artikel_id1-3-2-2-4-4" text:style-name="artikel">
              <text:p text:style-name="artikel_kop_titel"><text:span text:style-name="artikel_kop_label">Artikel</text:span> <text:span text:style-name="artikel_kop_nr">4:3</text:span> Sociale activering</text:p>
              <text:list text:style-name="id1-3-2-2-4-4-2">
                <text:list-item text:style-override="id1-3-2-2-4-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4-3">
                  <text:number>2.</text:number>
                  <text:p text:style-name="al">Het college stemt de duur van de in het eerste lid bedoelde activiteiten af op de mogelijkheden en capaciteiten van die persoon.</text:p>
                </text:list-item>
              </text:list>
            </text:section>
            <text:section text:name="artikel_id1-3-2-2-4-5" text:style-name="artikel">
              <text:p text:style-name="artikel_kop_titel"><text:span text:style-name="artikel_kop_label">Artikel</text:span> <text:span text:style-name="artikel_kop_nr">4:4</text:span> Detacheringsbaan</text:p>
              <text:list text:style-name="id1-3-2-2-4-5-2">
                <text:list-item text:style-override="id1-3-2-2-4-5-2">
                  <text:number>1.</text:number>
                  <text:p text:style-name="al">Het college kan zorgen voor toeleiding van een persoon die behoort tot de doelgroep naar een dienstverband met een werkgever, gericht op arbeidsinschakeling.</text:p>
                </text:list-item>
                <text:list-item text:style-override="id1-3-2-2-4-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5-4">
                  <text:number>3.</text:number>
                  <text:p text:style-name="al">Een werknemer wordt uitsluitend geplaatst als hierdoor de concurrentieverhoudingen niet onverantwoord worden beïnvloed en er geen verdringing op de arbeidsmarkt plaatsvindt.</text:p>
                </text:list-item>
                <text:list-item text:style-override="id1-3-2-2-4-5-5">
                  <text:number>4.</text:number>
                  <text:p text:style-name="al">Het college kan formeel als werkgever van de werknemer optreden, dan wel een organisatie aanwijzen die in opdracht van de gemeente formeel als werkgever van de werknemer, bedoeld in het eerste lid, optreedt.</text:p>
                </text:list-item>
              </text:list>
            </text:section>
            <text:section text:name="artikel_id1-3-2-2-4-6" text:style-name="artikel">
              <text:p text:style-name="artikel_kop_titel"><text:span text:style-name="artikel_kop_label">Artikel</text:span> <text:span text:style-name="artikel_kop_nr">4:5</text:span> Scholing</text:p>
              <text:list text:style-name="id1-3-2-2-4-6-2">
                <text:list-item text:style-override="id1-3-2-2-4-6-2">
                  <text:number>1.</text:number>
                  <text:p text:style-name="al">Het college kan een persoon die behoort tot de doelgroep een scholingstraject aanbieden.</text:p>
                </text:list-item>
                <text:list-item text:style-override="id1-3-2-2-4-6-3">
                  <text:number>2.</text:number>
                  <text:p text:style-name="al">Een scholingstraject voldoet in ieder geval aan de volgende eisen:</text:p>
                  <text:list text:style-name="id1-3-2-2-4-6-3-3">
                    <text:list-item text:style-override="id1-3-2-2-4-6-3-3-1">
                      <text:number>a.</text:number>
                      <text:p text:style-name="al">is noodzakelijk voor de toeleiding naar de arbeidsmarkt, en</text:p>
                    </text:list-item>
                    <text:list-item text:style-override="id1-3-2-2-4-6-3-3-2">
                      <text:number>b.</text:number>
                      <text:p text:style-name="al">duurt niet langer dan een jaar.</text:p>
                    </text:list-item>
                  </text:list>
                </text:list-item>
                <text:list-item text:style-override="id1-3-2-2-4-6-4">
                  <text:number>3.</text:number>
                  <text:p text:style-name="al">Het eerste lid is niet van toepassing op personen als bedoeld in <text:a xlink:href="http://wetten.overheid.nl/jci1.3:c:BWBR0015703&amp;hoofdstuk=1&amp;paragraaf=1.2&amp;artikel=7&amp;z=2017-10-01&amp;g=2017-10-01" xlink:type="simple">artikel 7, derde lid, onderdeel a, van de wet</text:a>.</text:p>
                </text:list-item>
              </text:list>
            </text:section>
            <text:section text:name="artikel_id1-3-2-2-4-7" text:style-name="artikel">
              <text:p text:style-name="artikel_kop_titel"><text:span text:style-name="artikel_kop_label">Artikel</text:span> <text:span text:style-name="artikel_kop_nr">4:6</text:span> Participatieplaats</text:p>
              <text:list text:style-name="id1-3-2-2-4-7-2">
                <text:list-item text:style-override="id1-3-2-2-4-7-2">
                  <text:number>1.</text:number>
                  <text:p text:style-name="al">Het college kan een persoon van 27 jaar of ouder met recht op algemene bijstand overeenkomstig <text:a xlink:href="http://wetten.overheid.nl/jci1.3:c:BWBR0015703&amp;hoofdstuk=2&amp;paragraaf=2.1&amp;artikel=10a&amp;z=2017-10-01&amp;g=2017-10-01" xlink:type="simple">artikel 10a van de wet</text:a> onbeloonde additionele werkzaamheden laten verrichten. </text:p>
                </text:list-item>
                <text:list-item text:style-override="id1-3-2-2-4-7-3">
                  <text:number>2.</text:number>
                  <text:p text:style-name="al">Een participatieplaats duurt maximaal zes maanden. Een participatieplaats kan maximaal driemaal met een zelfde periode worden verlengd tot in totaal vierentwintig maanden, indien dit noodzakelijk is voor een grotere kans op arbeidsinschakeling. Het deelnemen aan een participatieplaats wordt schriftelijk aan de persoon bevestigd. </text:p>
                </text:list-item>
                <text:list-item text:style-override="id1-3-2-2-4-7-4">
                  <text:number>4.</text:number>
                  <text:p text:style-name="al">Gedurende de periode waarin een persoon op een participatieplaats werkzaamheden verricht, vindt begeleiding plaats.</text:p>
                </text:list-item>
                <text:list-item text:style-override="id1-3-2-2-4-7-5">
                  <text:number>5.</text:number>
                  <text:p text:style-name="al">De premie, bedoeld in <text:a xlink:href="http://wetten.overheid.nl/jci1.3:c:BWBR0015703&amp;hoofdstuk=2&amp;paragraaf=2.1&amp;artikel=10a&amp;z=2017-10-01&amp;g=2017-10-01" xlink:type="simple">artikel 10a, zesde lid, van de wet</text:a> bedraagt € 600 per zes maanden, mits in die zes maanden voldoende is meegewerkt aan het vergroten van de kans op inschakeling in het arbeidsproces. De toekenning hiervan wordt schriftelijk aan de persoon meegedeeld.</text:p>
                </text:list-item>
              </text:list>
            </text:section>
            <text:section text:name="artikel_id1-3-2-2-4-8" text:style-name="artikel">
              <text:p text:style-name="artikel_kop_titel"><text:span text:style-name="artikel_kop_label">Artikel</text:span> <text:span text:style-name="artikel_kop_nr">4:7</text:span> Participatievoorziening beschut werk</text:p>
              <text:list text:style-name="id1-3-2-2-4-8-2">
                <text:list-item text:style-override="id1-3-2-2-4-8-2">
                  <text:number>1.</text:number>
                  <text:p text:style-name="al">Om de in <text:a xlink:href="http://wetten.overheid.nl/jci1.3:c:BWBR0015703&amp;hoofdstuk=2&amp;paragraaf=2.1&amp;artikel=10b&amp;z=2017-10-01&amp;g=2017-10-01" xlink:type="simple">artikel 10b, eerste lid, van de wet</text:a>, bedoelde werkzaamheden mogelijk te maken kunnen de volgende voorzieningen (niet limitatief) op de arbeidsinschakeling worden aangeboden:</text:p>
                  <text:list text:style-name="id1-3-2-2-4-8-2-3">
                    <text:list-item text:style-override="id1-3-2-2-4-8-2-3-1">
                      <text:number>a.</text:number>
                      <text:p text:style-name="al">fysieke aanpassingen van de werkplek of de werkomgeving;</text:p>
                    </text:list-item>
                    <text:list-item text:style-override="id1-3-2-2-4-8-2-3-2">
                      <text:number>b.</text:number>
                      <text:p text:style-name="al">uitsplitsing van taken;</text:p>
                    </text:list-item>
                    <text:list-item text:style-override="id1-3-2-2-4-8-2-3-3">
                      <text:number>c.</text:number>
                      <text:p text:style-name="al">aanpassingen in de wijze van werkbegeleiding, werktempo of arbeidsduur.</text:p>
                    </text:list-item>
                  </text:list>
                </text:list-item>
                <text:list-item text:style-override="id1-3-2-2-4-8-3">
                  <text:number>2.</text:number>
                  <text:p text:style-name="al">Voor zover nodig kunnen aan personen van wie is vastgesteld dat zij uitsluitend in een beschutte omgeving onder aangepaste omstandigheden mogelijkheden tot arbeidsparticipatie hebben, tot het moment van aanvang van de dienstbetrekking, bedoeld in <text:a xlink:href="http://wetten.overheid.nl/jci1.3:c:BWBR0015703&amp;hoofdstuk=2&amp;paragraaf=2.1&amp;artikel=10b&amp;z=2017-10-01&amp;g=2017-10-01" xlink:type="simple">artikel 10b , eerste lid, van de wet</text:a>, daarnaast de volgende voorzieningen (niet limitatief) op de arbeidsinschakeling worden aangeboden:</text:p>
                  <text:list text:style-name="id1-3-2-2-4-8-3-3">
                    <text:list-item text:style-override="id1-3-2-2-4-8-3-3-1">
                      <text:number>a.</text:number>
                      <text:p text:style-name="al">arbeidsmatige dagbesteding op grond van de <text:a xlink:href="http://wetten.overheid.nl/jci1.3:c:BWBR0035362&amp;z=2016-08-01&amp;g=2016-08-01" xlink:type="simple">Wet maatschappelijke ondersteuning</text:a>;</text:p>
                    </text:list-item>
                    <text:list-item text:style-override="id1-3-2-2-4-8-3-3-2">
                      <text:number>b.</text:number>
                      <text:p text:style-name="al">sociale activering als bedoeld in artikel 4:3 van deze verordening;</text:p>
                    </text:list-item>
                    <text:list-item text:style-override="id1-3-2-2-4-8-3-3-3">
                      <text:number>c.</text:number>
                      <text:p text:style-name="al">scholing als bedoeld in artikel 4:5 van deze verordening;</text:p>
                    </text:list-item>
                    <text:list-item text:style-override="id1-3-2-2-4-8-3-3-4">
                      <text:number>d.</text:number>
                      <text:p text:style-name="al">persoonlijke ondersteuning als bedoeld in artikel 4:9 van deze verordening;</text:p>
                    </text:list-item>
                    <text:list-item text:style-override="id1-3-2-2-4-8-3-3-5">
                      <text:number>e.</text:number>
                      <text:p text:style-name="al">schuldhulpverlening als bedoeld in <text:a xlink:href="http://wetten.overheid.nl/jci1.3:c:BWBR0031331&amp;z=2017-04-01&amp;g=2017-04-01" xlink:type="simple">Wet gemeentelijke schuldhulpverlening</text:a>. </text:p>
                    </text:list-item>
                  </text:list>
                </text:list-item>
              </text:list>
            </text:section>
            <text:section text:name="artikel_id1-3-2-2-4-9" text:style-name="artikel">
              <text:p text:style-name="artikel_kop_titel"><text:span text:style-name="artikel_kop_label">Artikel</text:span> <text:span text:style-name="artikel_kop_nr">4:8</text:span> Ondersteuning bij leer-werktraject</text:p>
              <text:p text:style-name="al">Het college kan ondersteuning als bedoeld in <text:a xlink:href="http://wetten.overheid.nl/jci1.3:c:BWBR0015703&amp;hoofdstuk=2&amp;paragraaf=2.1&amp;artikel=10f&amp;z=2017-10-01&amp;g=2017-10-01" xlink:type="simple">artikel 10f van de wet</text:a> aanbieden bij het volgen van een leer-werktraject als het college van oordeel is dat een leer-werktraject nodig is. Ondersteuning wordt alleen aangeboden als deze nodig is voor het volgen van een leer-werktraject en het personen betreft:</text:p>
              <text:list text:style-name="id1-3-2-2-4-9-3">
                <text:list-item text:style-override="id1-3-2-2-4-9-3-1">
                  <text:number>a.</text:number>
                  <text:p text:style-name="al">van zestien of zeventien jaar van wie de leerplicht of de kwalificatieplicht, bedoeld in de <text:a xlink:href="http://wetten.overheid.nl/jci1.3:c:BWBR0002628&amp;z=2017-07-01&amp;g=2017-07-01" xlink:type="simple">Leerplichtwet 1969</text:a>, nog niet is geëindigd, of</text:p>
                </text:list-item>
                <text:list-item text:style-override="id1-3-2-2-4-9-3-2">
                  <text:number>b.</text:number>
                  <text:p text:style-name="al">van achttien tot 27 jaar die nog geen startkwalificatie hebben behaald.</text:p>
                </text:list-item>
              </text:list>
            </text:section>
            <text:section text:name="artikel_id1-3-2-2-4-10" text:style-name="artikel">
              <text:p text:style-name="artikel_kop_titel"><text:span text:style-name="artikel_kop_label">Artikel</text:span> <text:span text:style-name="artikel_kop_nr">4:9</text:span> Persoonlijke ondersteuning</text:p>
              <text:p text:style-name="al">Aan een persoon die behoort tot de doelgroep kan het college persoonlijke ondersteuning bij het verrichten van de aan die persoon opgedragen taken aanbieden in de vorm van structurele begeleiding indien hij zonder persoonlijke ondersteuning niet in staat is de aan hem opgedragen taken te verrichten. Persoonlijke ondersteuning wordt in ieder geval aangeboden als de werkgever ten behoeve van de werknemer een loonkostensubsidie als bedoeld in <text:a xlink:href="http://wetten.overheid.nl/jci1.3:c:BWBR0015703&amp;hoofdstuk=2&amp;paragraaf=2.1&amp;artikel=10d&amp;z=2017-10-01&amp;g=2017-10-01" xlink:type="simple">artikel 10d van de wet</text:a> ontvangt of als de persoon die op een detacheringsbaan werkzaam is, behoort tot de doelgroep loonkostensubsidie in de zin van <text:a xlink:href="http://wetten.overheid.nl/jci1.3:c:BWBR0015703&amp;hoofdstuk=1&amp;paragraaf=1.1&amp;artikel=6&amp;z=2017-10-01&amp;g=2017-10-01" xlink:type="simple">artikel 6, eerst lid sub e van de wet</text:a>. </text:p>
            </text:section>
            <text:section text:name="artikel_id1-3-2-2-4-11" text:style-name="artikel">
              <text:p text:style-name="artikel_kop_titel"><text:span text:style-name="artikel_kop_label">Artikel</text:span> <text:span text:style-name="artikel_kop_nr">4:10</text:span> No-riskpolis</text:p>
              <text:p text:style-name="al">Dit artikel is komen te vervallen.</text:p>
            </text:section>
            <text:section text:name="artikel_id1-3-2-2-4-12" text:style-name="artikel">
              <text:p text:style-name="artikel_kop_titel"><text:span text:style-name="artikel_kop_label">Artikel</text:span> <text:span text:style-name="artikel_kop_nr">4:11</text:span> Werkgeversarrangement</text:p>
              <text:list text:style-name="id1-3-2-2-4-12-2">
                <text:list-item text:style-override="id1-3-2-2-4-12-2">
                  <text:number>1.</text:number>
                  <text:p text:style-name="al">Het college kan met een werkgever een overeenkomst sluiten over een pakket voorzieningen gericht op re-integratie ten behoeve van de arbeidsinschakeling van een of meer personen die behoren tot de doelgroep. Dit pakket kan bestaan uit verschillende voorzieningen zoals die in de verordening of de krachtens deze verordening genomen uitvoeringsbesluiten zijn vastgelegd.</text:p>
                </text:list-item>
                <text:list-item text:style-override="id1-3-2-2-4-12-3">
                  <text:number>2.</text:number>
                  <text:p text:style-name="al">Het college kan in de overeenkomst afwijken van hetgeen in deze verordening of de krachtens deze verordening genomen uitvoeringsbesluiten is bepaald, voor zover dit de arbeidsinschakeling van een of meer personen als bedoeld in het eerste lid bevordert.</text:p>
                </text:list-item>
              </text:list>
            </text:section>
            <text:section text:name="artikel_id1-3-2-2-4-13" text:style-name="artikel">
              <text:p text:style-name="artikel_kop_titel"><text:span text:style-name="artikel_kop_label">Artikel</text:span> <text:span text:style-name="artikel_kop_nr">4:12</text:span> Nazorg</text:p>
              <text:p text:style-name="al">Het college kan voorzieningen bieden gericht op nazorg aan een werkgever die een persoon die behoort tot de doelgroep in dienst neemt voor het verrichten van algemeen geaccepteerde arbeid, waarbij geen sprake is van een voorziening.</text:p>
            </text:section>
            <text:section text:name="artikel_id1-3-2-2-4-14" text:style-name="artikel">
              <text:p text:style-name="artikel_kop_titel"><text:span text:style-name="artikel_kop_label">Artikel</text:span> <text:span text:style-name="artikel_kop_nr">4:13</text:span> Subsidies voor werkgevers</text:p>
              <text:list text:style-name="id1-3-2-2-4-14-2">
                <text:list-item text:style-override="id1-3-2-2-4-14-2">
                  <text:number>1.</text:number>
                  <text:p text:style-name="al">Het college kan subsidies verstrekken aan werkgevers die met een tot de doelgroep behorende persoon een arbeidsovereenkomst sluiten gericht op het opdoen van werkervaring en het bevorderen van arbeidsinschakeling.</text:p>
                </text:list-item>
                <text:list-item text:style-override="id1-3-2-2-4-14-3">
                  <text:number>2.</text:number>
                  <text:p text:style-name="al">Bij uitvoeringsbesluit kan het college nadere regels stellen over de subsidies. </text:p>
                </text:list-item>
              </text:list>
            </text:section>
            <text:section text:name="artikel_id1-3-2-2-4-15" text:style-name="artikel">
              <text:p text:style-name="artikel_kop_titel"><text:span text:style-name="artikel_kop_label">Artikel</text:span> <text:span text:style-name="artikel_kop_nr">4:14</text:span> Premies</text:p>
              <text:list text:style-name="id1-3-2-2-4-15-2">
                <text:list-item text:style-override="id1-3-2-2-4-15-2">
                  <text:number>1.</text:number>
                  <text:p text:style-name="al">Het college kan aan een persoon uit de doelgroep een premie verstrekken zoals bedoeld in <text:a xlink:href="http://wetten.overheid.nl/jci1.3:c:BWBR0015703&amp;hoofdstuk=3&amp;paragraaf=3.4&amp;artikel=31&amp;z=2017-10-01&amp;g=2017-10-01" xlink:type="simple">artikel 31 lid 2 sub j van de wet</text:a>.</text:p>
                </text:list-item>
                <text:list-item text:style-override="id1-3-2-2-4-15-3">
                  <text:number>2.</text:number>
                  <text:p text:style-name="al">Bij uitvoeringsbesluit kan het college nadere regels stellen over de premies.</text:p>
                </text:list-item>
              </text:list>
            </text:section>
            <text:section text:name="artikel_id1-3-2-2-4-16" text:style-name="artikel">
              <text:p text:style-name="artikel_kop_titel"><text:span text:style-name="artikel_kop_label">Artikel</text:span> <text:span text:style-name="artikel_kop_nr">4:15</text:span> Overige vergoedingen</text:p>
              <text:p text:style-name="al">Een persoon die behoort tot de doelgroep kan in aanmerking komen voor vergoeding van kosten die naar het oordeel van het college noodzakelijk zijn in het kader van de voorziening waarvan die persoon gebruik maak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nvoorzien en nadere regels</text:p>
              <text:list text:style-name="id1-3-2-2-5-2-2">
                <text:list-item text:style-override="id1-3-2-2-5-2-2">
                  <text:number>1.</text:number>
                  <text:p text:style-name="al">In gevallen waarin deze verordening niet voorziet, beslist het college.</text:p>
                </text:list-item>
                <text:list-item text:style-override="id1-3-2-2-5-2-3">
                  <text:number>2.</text:number>
                  <text:p text:style-name="al">Het college kan nadere regels stellen over de uitvoering van deze verordening.</text:p>
                </text:list-item>
              </text:list>
            </text:section>
            <text:section text:name="artikel_id1-3-2-2-5-3" text:style-name="artikel">
              <text:p text:style-name="artikel_kop_titel"><text:span text:style-name="artikel_kop_label">Artikel</text:span> <text:span text:style-name="artikel_kop_nr">5:2</text:span> Intrekken oude verordening en overgangsrecht</text:p>
              <text:list text:style-name="id1-3-2-2-5-3-2">
                <text:list-item text:style-override="id1-3-2-2-5-3-2">
                  <text:number>1.</text:number>
                  <text:p text:style-name="al">De Re-integratieverordening Participatiewet gemeente Marum 2015, vastgesteld bij raadsbesluit van 1 juli 2015 wordt ingetrokken.</text:p>
                </text:list-item>
                <text:list-item text:style-override="id1-3-2-2-5-3-3">
                  <text:number>2.</text:number>
                  <text:p text:style-name="al">Een persoon die gebruik maakt van een toegekende voorziening op grond van de Re-integratie-verordening 2015, die moet worden beëindigd op grond van deze verordening, behoudt deze voorziening voor zover wordt voldaan aan de voorwaarden uit de Re-integratieverordening 2015 voor de duur:</text:p>
                  <text:list text:style-name="id1-3-2-2-5-3-3-3">
                    <text:list-item text:style-override="id1-3-2-2-5-3-3-3-1">
                      <text:number>a.</text:number>
                      <text:p text:style-name="al">van een periode van twaalf maanden gerekend vanaf de inwerkingtreding van deze verordening, of</text:p>
                    </text:list-item>
                    <text:list-item text:style-override="id1-3-2-2-5-3-3-3-2">
                      <text:number>b.</text:number>
                      <text:p text:style-name="al">van een periode waarvoor deze voorziening bij besluit is verstrekt, als dat korter is dan de periode als bedoeld in het tweede lid, onderdeel a.</text:p>
                    </text:list-item>
                  </text:list>
                </text:list-item>
                <text:list-item text:style-override="id1-3-2-2-5-3-4">
                  <text:number>3.</text:number>
                  <text:p text:style-name="al">Het college kan na afloop van de in het tweede lid, onderdeel a, bedoelde periode, besluiten of een voorziening wordt voortgezet.</text:p>
                </text:list-item>
                <text:list-item text:style-override="id1-3-2-2-5-3-5">
                  <text:number>4.</text:number>
                  <text:p text:style-name="al">De Re-integratieverordening Participatiewet gemeente Marum 2015 blijft van toepassing ten aanzien van een voorziening als bedoeld in het tweede en derde lid. </text:p>
                </text:list-item>
              </text:list>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verordening treedt in werking op 1 november 2017.</text:p>
                </text:list-item>
                <text:list-item text:style-override="id1-3-2-2-5-4-3">
                  <text:number>2.</text:number>
                  <text:p text:style-name="al">Deze verordening wordt aangehaald als: Re-integratieverordening gemeente Marum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0 december 2017, </text:span>
          </text:p>
          </text:section>
          <text:section text:name="ondertekening_id1-3-2-3-2">
            <text:p><text:span text:style-name="functie">, griffier. </text:span></text:p>
          </text:section>
          <text:section text:name="ondertekening_id1-3-2-3-3">
            <text:p><text:span text:style-name="functie">, voorzitter. </text:span></text:p>
          </text:section>
        </text:section>
        <text:section text:name="bijlage_id1-3-2-4" text:style-name="bijlage">
          <text:p text:style-name="bijlage_top"/>
          <text:p text:style-name="hoofdstuk_kop">ALGEMENE TOELICHTING</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5">
            <text:list-item text:style-override="id1-3-2-4-5-1">
              <text:number>•</text:number>
              <text:p text:style-name="al">scholing of opleiding, bedoeld in artikel 10a, vijfde lid, van de Participatiewet (artikelen 8a, eerste lid, onderdeel c, en tweede lid, onderdeel c, van de Participatiewet);</text:p>
            </text:list-item>
            <text:list-item text:style-override="id1-3-2-4-5-2">
              <text:number>•</text:number>
              <text:p text:style-name="al">de premie, bedoeld in artikel 10a, zesde lid, Participatiewet (artikelen 8a, eerste lid, onderdeel d, en tweede lid, onderdeel c, van de Participatiewet);</text:p>
            </text:list-item>
            <text:list-item text:style-override="id1-3-2-4-5-3">
              <text:number>•</text:number>
              <text:p text:style-name="al">participatievoorziening beschut werk, bedoeld in artikel 10b van de Participatiewet (artikelen 8a, eerste lid, onderdeel e, en 10b, vierde lid, van de Participatiewet).</text:p>
            </text:list-item>
          </text:list>
          <text:p text:style-name="al">Met ingang van 1 januari 2017 is het college verplicht beschut werk aan te bieden aan personen van wie het college, op advies van het UWV, heeft vastgesteld dat zij uitsluitend in een beschutte werkomgeving onder aangepaste omstandigheden mogelijkheden tot arbeidsparticipatie hebben (artikel 10b, eerste lid Participatiewet). Die verplichting is begrensd: het jaarlijks te realiseren beschutte werkplekken wordt bij ministeriële regeling bepaald. Bij een lager aantal positieve adviezen van het UWV blijft de verplichting beperkt tot dat aantal positieve adviezen. Bij een hoger aantal positieve adviezen van het UWV blijven de aantallen zoals neergelegd in de ministeriële regeling. </text:p>
          <text:p text:style-name="al"/>
          <text:p text:style-name="al">De gemeenteraad kan bij verordening niet langer bepalen dat geen beschut werk wordt aangeboden. Wel is de gemeenteraad, gelet op artikel 10b , zevende lid, van de Participatiewet, verplicht om bij verordening in elk geval vast te stellen:</text:p>
          <text:list text:style-name="id1-3-2-4-9">
            <text:list-item text:style-override="id1-3-2-4-9-1">
              <text:number>a.</text:number>
              <text:p text:style-name="al">welke voorzieningen gericht op arbeidsinschakeling worden aangeboden om adequaat functioneren op een beschutte werkplek mogelijk te maken, en</text:p>
            </text:list-item>
            <text:list-item text:style-override="id1-3-2-4-9-2">
              <text:number>b.</text:number>
              <text:p text:style-name="al">welke voorzieningen worden aangeboden tot het moment dat de dienstbetrekking aanvangt.</text:p>
            </text:list-item>
          </text:list>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het UWV, een daartoe strekkend verzoek kan indienen. Tevens is de verplichting om te regelen op welke wijze het aantal beschutte werkplekken wordt vastgesteld komen te vervallen, zie artikel 10b, vierde lid, onderdeel c van de Participatiewet (oud).</text:p>
          <text:p text:style-name="tussenkopvet">ARTIKELSGEWIJZE TOELICHTING</text:p>
          <text:p text:style-name="al">Enkel die bepalingen die verdere toelichting behoeven worden hieronder behandeld.</text:p>
          <text:p text:style-name="al"/>
          <text:p text:style-name="tussenkopvet">Artikel 1:1 Begrippen</text:p>
          <text:p text:style-name="al">Begrippen die al zijn omschreven in de Participatiewet worden niet afzonderlijk gedefinieerd in deze verordening. Deze zijn vanzelfsprekend van toepassing op deze verordening. </text:p>
          <text:p text:style-name="al"/>
          <text:p text:style-name="al">De doelgroep wordt gevormd door personen zoals bedoeld in artikel 7, eerste lid, onder a, van de Participatiewet. Het betreft:</text:p>
          <text:list text:style-name="id1-3-2-4-18">
            <text:list-item text:style-override="id1-3-2-4-18-1">
              <text:number>•</text:number>
              <text:p text:style-name="al">personen die algemene bijstand ontvangen;</text:p>
            </text:list-item>
            <text:list-item text:style-override="id1-3-2-4-18-2">
              <text:number>•</text:number>
              <text:p text:style-name="al">personen als bedoeld in de artikelen 34a, vijfde lid onderdeel b,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8-3">
              <text:number>•</text:number>
              <text:p text:style-name="al">personen als bedoeld in artikel 10, tweede lid, van de Participatiewet;</text:p>
            </text:list-item>
            <text:list-item text:style-override="id1-3-2-4-18-4">
              <text:number>•</text:number>
              <text:p text:style-name="al">personen met een nabestaanden- of wezen- uitkering op grond van de Algemene nabestaandenwet (hierna: ANW);</text:p>
            </text:list-item>
            <text:list-item text:style-override="id1-3-2-4-18-5">
              <text:number>•</text:number>
              <text:p text:style-name="al">personen met een uitkering ingevolge de Wet inkomensvoorziening oudere en gedeeltelijk arbeidsongeschikte werkloze werknemers (hierna: IOAW);</text:p>
            </text:list-item>
            <text:list-item text:style-override="id1-3-2-4-18-6">
              <text:number>•</text:number>
              <text:p text:style-name="al">personen met een uitkering ingevolge de Wet inkomensvoorziening oudere en gedeeltelijk arbeidsongeschikte gewezen zelfstandigen (hierna: IOAZ);</text:p>
            </text:list-item>
            <text:list-item text:style-override="id1-3-2-4-18-7">
              <text:number>•</text:number>
              <text:p text:style-name="al">personen zonder uitkering; e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één jaar geschikt is voor deelname aan de arbeidsmarkt. Zie verder de toelichting bij artikel 2.</text:p>
          <text:p text:style-name="tussenkopcur">Grote afstand tot de arbeidsmarkt</text:p>
          <text:p text:style-name="al">Onder een grote afstand tot de arbeidsmarkt wordt verstaan dat een persoon redelijkerwijs niet binnen één jaar geschikt is voor deelname aan de arbeidsmarkt. Zie verder de toelichting bij artikel 2.</text:p>
          <text:p text:style-name="tussenkopvet">Artikel 2:1 Evenwichtige verdeling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Korte afstand tot arbeidsmarkt</text:p>
          <text:p text:style-name="al">Het college kan de voorziening zoals bedoeld in artikel 5, 7 en 8 aanbieden aan personen die behoren tot de doelgroep met een korte afstand tot de arbeidsmarkt. De doelgroep is gedefinieerd in artikel 1. </text:p>
          <text:p text:style-name="tussenkopcur">Grote afstand tot arbeidsmarkt</text:p>
          <text:p text:style-name="al">Het college kan voorzieningen als bedoeld in de artikelen 5, 6, 7, 8 en 9 aanbieden aan personen aan die behoren tot de doelgroep met een grote afstand tot de arbeidsmarkt. De doelgroep is gedefinieerd in artikel 1. </text:p>
          <text:p text:style-name="al"/>
          <text:p text:style-name="al">Het aanbieden van een voorziening is maatwerk. Om die reden kunnen dezelfde voorzieningen in veel gevallen zowel aan personen met een korte als aan personen met een grote afstand tot de arbeidsmarkt worden aangeboden. Door de invulling van de voorziening wordt deze ‘op maat gemaakt’ voor de persoon die het betreft.</text:p>
          <text:p text:style-name="tussenkopcur">Overige voorzieningen</text:p>
          <text:p text:style-name="al">Voor de overige voorzieningen, volgt al uit de doelgroepomschrijving aan wie het college deze voorzieningen kan aanbieden. Het gaat om: beschut werk (artikel 4:7), ondersteuning bij leer-werktrajecten (artikel 4:8), persoonlijke ondersteuning (artikel 4:9) en de no-riskpolis (artikel 4:10). </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vet">Artikel 2:2 Budget- en subsidieplafonds</text:p>
          <text:p text:style-name="al">De gemeentelijke middelen voor re-integratie zijn beperkt. Om financiële risico’s te beheersen kan het college een verdeling maken van de middelen over de verschillende voorzieningen, bijvoorbeeld in de programmabegroting of een beleidsplan. Het uitgeput zijn van begrotingsposten kan echter geen reden zijn om aanvragen voor een voorziening in zijn algemeenheid te weigeren. Door het instellen van een budget- of subsidieplafond kunnen financiële risico’s worden voorkomen en behoudt het college de mogelijkheid om bij het bereiken van het plafond naar alternatieven te zoeken.</text:p>
          <text:p text:style-name="al"/>
          <text:p text:style-name="al">Bij dit artikel wordt uitgegaan van de bevoegdheid van het college om plafonds in te stellen. Een mogelijkheid is dat bij de vaststelling van de plafonds wordt verwezen naar de bedragen die in een beleidsplan of in de begroting voor de verschillende voorzieningen worden gereserveerd.</text:p>
          <text:p text:style-name="al"/>
          <text:p text:style-name="al">Een budgetplafond geldt voor de uitgaven die het college doet in het kader van voorzieningen. Een subsidieplafond geldt voor voorzieningen die subsidies inhouden. Een subsidieplafond moet wel bekendgemaakt worden vóór de periode waarvoor deze geldt (art. 4:27 lid 1 Algemene wet bestuursrecht). </text:p>
          <text:p text:style-name="tussenkopvet">Artikel 3:1 Verplichtingen </text:p>
          <text:p text:style-name="al">In de Participatiewet staan uitgebreid de verplichtingen vermeld die gelden bij het recht op een uitkering. In dit artikel wordt dan ook de link gelegd tussen de wet en deze verordening. De wet geldt echter alleen voor bijstandsgerechtigden. Daarom is in het vierde lid de mogelijkheid opgenomen om van niet-uitkeringsgerechtigden (een deel van) de kosten van de voorziening of van de verstrekte subsidie terug te vorderen, wanneer de niet-uitkeringsgerechtigde zich niet houdt aan de verplichtingen. </text:p>
          <text:p text:style-name="tussenkopvet">Artikel 4:1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tweede lid van deze verordening. Een voorziening wordt bijvoorbeeld beëindigd als een persoon algemeen geaccepteerde arbeid aanvaardt. Voor de persoon zoals bedoeld in artikel 7, eerste lid, onderdeel a onder 2, van de Participatiewet wordt op dit punt een uitzondering gemaakt. </text:p>
          <text:p text:style-name="al"/>
          <text:p text:style-name="al">Het gaat om de persoon zoals bedoeld in artikel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 in artikel 10d is verleend. Voor deze doelgroep geldt dat het college ondersteuning bij de arbeidsinschakeling moet bieden gedurende twee aaneengesloten jaren tot het moment dat het inkomen uit arbeid in dienstbetrekking gedurende twee aaneengesloten jaren ten minste het minimuminkome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52-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2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Het gaat hierbij om een soort scholingsinstrument: niet de arbeid zelf, maar het leren werken staat centraal.</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64">
            <text:list-item text:style-override="id1-3-2-4-64-1">
              <text:number>•</text:number>
              <text:p text:style-name="al">eigen initiatief van de werknemer;</text:p>
            </text:list-item>
            <text:list-item text:style-override="id1-3-2-4-64-2">
              <text:number>•</text:number>
              <text:p text:style-name="al">handicap;</text:p>
            </text:list-item>
            <text:list-item text:style-override="id1-3-2-4-64-3">
              <text:number>•</text:number>
              <text:p text:style-name="al">ouderdomspensioen;</text:p>
            </text:list-item>
            <text:list-item text:style-override="id1-3-2-4-64-4">
              <text:number>•</text:number>
              <text:p text:style-name="al">vermindering van werktijd op initiatief van de werknemer, of</text:p>
            </text:list-item>
            <text:list-item text:style-override="id1-3-2-4-64-5">
              <text:number>•</text:number>
              <text:p text:style-name="al">gewettigd ontslag om dringende redenen.</text:p>
            </text:list-item>
          </text:list>
          <text:p text:style-name="tussenkopcur">Duur werkstage</text:p>
          <text:p text:style-name="al">Het vierde lid geeft de maximale duur van de werkstage aan. In beginsel gaat het daarbij om een periode van drie maanden. Dit is bedoeld om ervoor te zorgen dat de re-integratieactiviteiten gericht blijven op de inschakeling in de arbeid en dat wordt voorkomen dat er vormen van productieve arbeid ontstaan. In sommige gevallen kan een verlenging van deze periode noodzakelijk zijn om de kans op werk te vergroten. Bij een verlenging wordt uitdrukkelijk getoetst of deze noodzakelijk is om kennis en vaardigheden gericht op arbeidsinschakeling van de belanghebbende te vergroten.</text:p>
          <text:p text:style-name="tussenkopcur">Schriftelijke overeenkomst</text:p>
          <text:p text:style-name="al">Om alle afspraken voor alle partijen helder te hebben en om misverstanden te voorkomen, is het wenselijk dat de afspraken in een schriftelijke overeenkomst worden vastgelegd. </text:p>
          <text:p text:style-name="tussenkopcur">Begeleiding</text:p>
          <text:p text:style-name="al">Een werkstage vindt plaats met een vorm van begeleiding. Dit is in het vijfde lid bepaald. Hiermee wordt nog eens onderstreept dat het bij een werkstage niet gaat om een reguliere arbeidsverhouding.</text:p>
          <text:p text:style-name="tussenkopvet">Artikel 4:3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74-1" text:note-class="footnote"><text:note-citation text:label="2">2</text:note-citation><text:note-body><text:p text:style-name="noot.al">Kamerstukken II 2002/03 28870, nr. 3, blz. 35.</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8-1" text:note-class="footnote"><text:note-citation text:label="3">3</text:note-citation><text:note-body><text:p text:style-name="noot.al">CRvB 24-04-2012, nr. 11/2062 WWB, ECLI:NL:CRVB:2012:BW4400.</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cur">Geen verdringing</text:p>
          <text:p text:style-name="al">Zie wat hierover is opgemerkt bij artikel 4:2.</text:p>
          <text:p text:style-name="tussenkopvet">Artikel 4:4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vierde lid is een regeling opgenomen die al bestond onder toepassing van de Re-integratieverordening Wet werk en bijstand. In het kader van de detachering kan het college zelf als formeel werkgever optreden dan wel een andere organisatie aanwijzen die deze rol vervult. Het dienstverband bestaat in dat geval tussen deze organisatie en de persoon uit de doelgroep. Deze organisatie kan een organisatie zijn waarop het college beslissende invloed uitoefent of een organisatie die geheel zelfstandig opereert zonder directe of indirecte banden met de gemeente. Onder organisatie kan ook een uitzendorganisatie vallen.</text:p>
          <text:p text:style-name="tussenkopvet">Artikel 4:5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4:6 van deze verordening over de voorziening participatieplaatsen. </text:p>
          <text:p text:style-name="tussenkopvet">Artikel 4:6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In het tweede lid is opgenomen dat een participatieplaats maximaal 24 maanden (4 x 6 maanden) kan duren. Dit was vastgelegd in de Re-integratieverordening Wet werk en bijstand en is ongewijzigd overgenomen.</text:p>
          <text:p text:style-name="tussenkopcur">Rangorde voorziening</text:p>
          <text:p text:style-name="al">In vergelijking tot de werkstage (artikel 5) is gemeenschappelijk dat het uiteindelijke doel het verkrijgen van regulier werk is. Waarin deze voorziening met de werkstage verschilt, is dat de inzet van de participatieplaats de doorgroei van de persoon die behoort tot de doelgroep naar een volgende fase richting arbeidsmarkt beoogt. In de volgende fase zal het accent dan meer liggen op arbeidsactivering (zoals: leerwerktrajecten, scholing, taalcursussen) of arbeidstoeleiding (zoals: bemiddeling, sollicitatiecursus) en uiteindelijk reguliere arbeid. De participatieplaatsen dienen perspectief te bieden aan personen uit de doelgroep die nog niet bemiddelbaar zijn voor regulier werk.</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text:p>
          <text:p text:style-name="al"/>
          <text:p text:style-name="al">In verband hiermee is de hoogte van de premie begrensd door het in de vrijlatingsbepaling genoemde bedrag. Daarnaast moet bij het bepalen van de hoogte van de premie ook de risico's van de armoedeval worden betrokken.<text:note text:id="noot_id1-3-2-4-109-1" text:note-class="footnote"><text:note-citation text:label="4">4</text:note-citation><text:note-body><text:p text:style-name="noot.al">Kamerstukken II 2007/08 31 577, nr. 3, blz. 12.</text:p></text:note-body></text:note></text:p>
          <text:p text:style-name="al"/>
          <text:p text:style-name="al">De gemeente Groningen heeft bij het bepalen van de hoogte van de premie in relatie tot de armoedeval gebruik gemaakt van rekenvoorbeelden van de regering (Tweede Kamer, vergaderjaar 2008-2009, 31577, nr.6, p. 28 – 29). Wanneer deze rekenvoorbeelden worden afgezet tegen de hoogte van de premie van de gemeente blijkt dat hier geen armoedeval valt te verwachten.</text:p>
          <text:p text:style-name="al"/>
          <text:p text:style-name="al">Er is gekozen voor een premie van telkens € 600 per zes maanden. Deze premie is ongewijzigd in vergelijking tot de premie die gold onder de Re-integratieverordening Wet werk en bijstand.</text:p>
          <text:p text:style-name="tussenkopvet">Artikel 4:7 Participatievoorziening beschut werk</text:p>
          <text:p text:style-name="al">Artikel 4:7, eerste lid</text:p>
          <text:p text:style-name="al">In dit artikel is tot uitdrukking gebracht dat aanspraak bestaat op de genoemde ondersteunende voorzieningen (op de arbeidsinschakeling). De lijst van voorzieningen is niet limitatief en bedoeld om maatwerk te leveren. Daarmee wordt uitvoering gegeven aan artikel 10b, zevende lid van de Participatiewet. Inhoudelijk betreft het geen wijziging ten opzichte van het eerdere artikel. Het was reeds op grond van artikel 10b , vierde lid van de participatiewet(oud) verplicht dit bij verordening te regelen. Wel zijn de ondersteunende voorzieningen ter wille van de duidelijkheid op een iets andere manier gerangschikt. </text:p>
          <text:p text:style-name="al"/>
          <text:p text:style-name="al">Artikel 4:7, tweede lid</text:p>
          <text:p text:style-name="al">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plaatsing betrokkene voorzieningen (op de arbeidsinschakeling) aan te bieden die bijdragen aan een succesvolle plaatsing. De voorzieningen die hiervoor worden aangeboden worden zijn opnieuw niet limitatief benoemd in dit tweede lid. Welke (combinatie van) voorziening(en) in een concreet geval ingezet wordt, zal gezien het maatwerkkarakter van dat geval afhangen. </text:p>
          <text:p text:style-name="al"/>
          <text:p text:style-name="al">De genoemde voorzieningen vinden enerzijds hun grondslag in de Re-integratieverordening en anderzijds in andere regelingen, zoals de Wet maatschappelijke ondersteuning of de Wet gemeentelijke schuldhulpverlening. </text:p>
          <text:p text:style-name="tussenkopvet">Artikel 4:8 Ondersteuning bij leer-werktraject</text:p>
          <text:p text:style-name="al">Personen die behoren to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26">
            <text:list-item text:style-override="id1-3-2-4-126-1">
              <text:number>•</text:number>
              <text:p text:style-name="al">van zestien of zeventien jaar van wie de leerplicht of de kwalificatieplicht, bedoeld in de Leerplichtwet 1969, nog niet is geëindigd, of</text:p>
            </text:list-item>
            <text:list-item text:style-override="id1-3-2-4-12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29-1" text:note-class="footnote"><text:note-citation text:label="5">5</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text:p>
          <text:p text:style-name="al"/>
          <text:p text:style-name="al">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4:9 Persoonlijke ondersteuning</text:p>
          <text:p text:style-name="al">In artikel 12 wordt de voorziening persoonlijke ondersteuning nader geduid. Het gaat dan om een voorziening zoals een job coach, die op vaste tijden en gedurende een langere periode de werknemer met beperkingen bij het verrichten van zijn taken ondersteunt. Het moet dan ook gaan om een systematische ondersteuning. </text:p>
          <text:p text:style-name="al">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36-1" text:note-class="footnote"><text:note-citation text:label="6">6</text:note-citation><text:note-body><text:p text:style-name="noot.al">Kamerstukken II 2013-2014, 33 161, nr. 107, blz. 115.</text:p></text:note-body></text:note></text:p>
          <text:p text:style-name="tussenkopvet">Artikel 4:10 No-riskpolis</text:p>
          <text:p text:style-name="al">Dit artikel is komen te vervallen.</text:p>
          <text:p text:style-name="tussenkopvet">Artikel 4:11 Werkgeversarrangement</text:p>
          <text:p text:style-name="al">De gemeente werkt met de UWV aan een gezamenlijke benadering van werkgevers met het doel afspraken te maken over het inzetten van werkzoekenden bij het vervullen van vacatures. Omdat in veel gevallen een perfecte match nog niet tot stand kan worden gebracht zullen arrangementen met werkgevers (moeten) worden afgesloten. Deze arrangementen kunnen bijvoorbeeld inhouden dat aan personen uit de doelgroep een vorm van scholing wordt aangeboden of extra begeleiding in de eerste periode of dat de kosten en risico’s voor een werkgever gedurende een bepaalde periode worden beperkt. Ook leer-werkconstructies maken hier onderdeel van uit. Dit is in het eerste lid geregeld.</text:p>
          <text:p text:style-name="al"/>
          <text:p text:style-name="al">In het tweede lid wordt de mogelijkheid geboden maatwerkafspraken met werkgevers te maken doordat in bijzondere gevallen kan worden afgeweken van hetgeen in de verordening en de uitvoeringsbesluiten geregeld is.</text:p>
          <text:p text:style-name="tussenkopvet">Artikel 4:12 Nazorg</text:p>
          <text:p text:style-name="al">Mede gezien de beperkte financiële middelen is het belangrijk ervoor te zorgen dat personen uit de doelgroep na uitstroom niet na een korte periode terugvallen in een uitkering. De gemeente kan ertoe besluiten veel aandacht te besteden aan nazorg, met als doel een werkelijk duurzame plaatsing te realiseren. Bij dit artikel is ervan uitgegaan dat nazorg geboden kan worden ná acceptatie van algemeen geaccepteerde arbeid, dus niet bij gesubsidieerde arbeid. Bij gesubsidieerde arbeid maakt begeleiding en advisering normaal gesproken al onderdeel uit van het traject.</text:p>
          <text:p text:style-name="tussenkopvet">Artikel 4:13 Subsidies</text:p>
          <text:p text:style-name="al">Dit artikel behoeft geen toelichting. Nadere informatie is te vinden in – indien van toepassing – een uitvoeringsbesluit. </text:p>
          <text:p text:style-name="tussenkopvet">Artikel 4:14 Premies</text:p>
          <text:p text:style-name="al">Dit artikel behoeft geen toelichting. Nadere informatie is te vinden in – indien van toepassing – in een uitvoeringsbesluit. </text:p>
          <text:p text:style-name="tussenkopvet">Artikel 4:15 Overige vergoedingen </text:p>
          <text:p text:style-name="al">Ter stimulering van de arbeidsinschakeling kan het college nog niet nader benoemde kosten vergoeden voor activiteiten die daaraan bijdragen. Daarbij geldt als restrictie dat de kosten niet behoren tot kosten waarvoor een voorliggende voorziening bestaat.</text:p>
          <text:p text:style-name="tussenkopvet">Artikel 5:1 Onvoorzien en nadere regels </text:p>
          <text:p text:style-name="al">Dit artikel is bedoeld als een vangnetartikel. Waar de verordening onvoldoende aansluit bij een bijzondere situatie uit de praktijk, kan het college een besluit nemen om daarin te voorzien. Dit kan in een individueel geval zijn waarin de verordening niet voorziet. Dit kan ook door het college nadere regels over de uitvoering van deze verordening te laten vaststellen.</text:p>
          <text:p text:style-name="tussenkopvet">Artikel 5:2 Intrekken oude verordening en overgangsrecht</text:p>
          <text:p text:style-name="al">In artikel 5: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text:p>
          <text:p text:style-name="al"/>
          <text:p text:style-name="al">Ook is het denkbaar dat een persoon op grond van de oude re-integratieverordening wel in aanmerking zou komen voor een voorziening, maar door inwerkingtreding van deze verordening niet meer. De toegekende voorziening zou dan op grond van artikel 4:1 van deze verordening moeten worden beëindigd. Om dit te voorkomen is in het tweede lid, geregeld dat dergelijke voorzieningen worden behouden voor een bepaalde duur. Een dergelijke voorziening wordt behouden voor ten hoogste de duur van twaalf maanden of - als dit eerder is - voor de duur dat deze is verstrekt. Dit uiteraard voor zover wordt voldaan aan de voorwaarden uit de Re-integratieverordening 2015. Wordt niet meer aan die voorwaarden voldaan, dan moet de voorziening worden beëindigd, bijvoorbeeld als een belanghebbende geen aanspraak meer heeft op ondersteuning bij de arbeidsinschakeling. </text:p>
          <text:p text:style-name="al">De periode van twaalf maanden begint te lopen vanaf het moment van inwerkingtreding van deze verordening.</text:p>
          <text:p text:style-name="tussenkopcur">Voortzetten toegekende voorzieningen</text:p>
          <text:p text:style-name="al">Toegekende voorzieningen op grond van de Re-integratieverordening 2015 worden dus in beginsel behouden tot twaalf maanden na inwerkingtreding van deze verordening. Na afloop van die periode kan het college besluiten of een voorziening wordt voortgezet (artikel 5: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cur">Voortzetting is niet mogelijk</text:p>
          <text:p text:style-name="al">Voortzetting van een toegekende voorziening na twaalf maanden is niet mogelijk als de voorziening binnen die periode is beëindigd wegens het niet meer voldoen aan de voorwaarden voor die voorziening op grond van de Re-integratieverordening 2015 of als de voorziening is toegekend voor een kortere duur dan twaalf maanden na inwerkingtreding van de verordening. Een voorziening dient immers niet langer te worden voortgezet dan de duur van de oorspronkelijke toekenning. </text:p>
          <text:p text:style-name="al">Ten aanzien van de voorzieningen als bedoeld in het tweede en derde lid blijft de Re-integratieverordening 2015 van toepassing. Dit staat in het vier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6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51</meta:user-defined>
    <meta:user-defined meta:name="OVERHEIDop.GmbID/DC.identifier">gmb-2017-232651</meta:user-defined>
    <meta:user-defined meta:name="OVERHEID.TaxonomieBeleidsagenda/OVERHEID.category">Sociale zekerheid | Organisatie en beleid</meta:user-defined>
    <meta:user-defined meta:name="OVERHEID.Gemeente/DC.spatial">Marum</meta:user-defined>
    <meta:user-defined meta:name="DC.source">artikel 8a, eerste lid, van de Participatiewet;1.0:c:BWBR0015703&amp;artikel=8a&amp;lid=1&amp;g=2017-12-16</meta:user-defined>
    <meta:user-defined meta:name="DC.source">artikel 8a, tweede lid, van de Participatiewet;1.0:c:BWBR0015703&amp;artikel=8a&amp;lid=2&amp;g=2017-12-16</meta:user-defined>
    <meta:user-defined meta:name="DC.source">artikel 10b, vijfde lid, van de Participatiewet;1.0:c:BWBR0015703&amp;artikel=10b&amp;lid=5&amp;g=2017-12-16</meta:user-defined>
    <meta:user-defined meta:name="DC.source">artikel 10b, zevende lid, van de Participatiewet;1.0:c:BWBR0015703&amp;artikel=10b&amp;lid=7&amp;g=2017-12-16</meta:user-defined>
    <meta:user-defined meta:name="OVERHEIDop.referentienummer">17.10.09.</meta:user-defined>
    <meta:user-defined meta:name="DCTERMS.alternative">Re-integratieverordening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1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6207_1</meta:user-defined>
    <meta:user-defined meta:name="OVERHEIDop.versieInformatie"/>
  </office:meta>
</office:document-meta>
</file>