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lostraat  in Bergeijk, aanlegg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548</text:p>
            <text:p text:style-name="common-al">Datum ontvangst: 21 december 2017</text:p>
            <text:p text:style-name="common-al">Omschrijving: Terlostraat  in Bergeijk, aanleggen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264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4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4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Terlostraat  in Bergeijk, aanlegg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46</meta:user-defined>
    <meta:user-defined meta:name="OVERHEIDop.GmbID/DC.identifier">gmb-2017-232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434.83 368941.94</meta:user-defined>
    <meta:user-defined meta:name="OVERHEIDop.versieInformatie"/>
  </office:meta>
</office:document-meta>
</file>