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belastingplaatsen en belanghebbendenplaatsen Almere Stad</text:p>
      <text:section text:name="regeling_id1-3-2" text:style-name="regeling">
        <text:section text:name="aanhef_id1-3-2-1" text:style-name="aanhef">
          <text:section text:name="preambule_id1-3-2-1-1" text:style-name="preambule">
            <text:p text:style-name="al">Burgemeester en wethouders van Almere,</text:p>
            <text:p text:style-name="al">gelet op artikel 225 van de Gemeentewet en artikel 2 van de Verordening parkeerbelastingen Almere 2018, </text:p>
            <text:p text:style-name="al">Besluiten:</text:p>
          </text:section>
        </text:section>
        <text:section text:name="regeling-tekst_id1-3-2-2" text:style-name="regeling-tekst">
          <text:section text:name="artikel_id1-3-2-2-1" text:style-name="artikel">
            <text:p text:style-name="artikel_kop_titel"/>
            <text:p text:style-name="al">I. Als plaatsen waarop tegen betaling van belasting als genoemd in artikel 2, onderdeel a, van de Verordening parkeerbelastingen Almere 2018 mag worden geparkeerd, aan te wijzen de parkeerplaatsen en -vakken op de wegen en terreinen, zijnde parkeerapparatuurplaatsen in de zin van art. 1, onder e, van de Parkeerverordening Almere 2018, gelegen in het gebied van het Stadshart dat, als aangegeven op de bij dit besluit behorende kaart wordt begrensd door:</text:p>
            <text:p text:style-name="al"/>
            <text:p text:style-name="al">• Olstgracht • W. Dreesweg </text:p>
            <text:p text:style-name="al">• Kolkplein • S. van Houtenweg </text:p>
            <text:p text:style-name="al">• Coevordensingel • Titostraat</text:p>
            <text:p text:style-name="al">• Delfzijlsingel • Rooseveltweg</text:p>
            <text:p text:style-name="al">• Ter Apelpad • Landdrostdreef</text:p>
            <text:p text:style-name="al">• Hoogezandstraat • Odeonstraat</text:p>
            <text:p text:style-name="al">• Landvoogdpad • Stadswetering</text:p>
            <text:p text:style-name="al">• P.Lieftinckpad </text:p>
            <text:p text:style-name="al"/>
            <text:p text:style-name="al">II. vast te stellen de volgende betaaltijden:</text:p>
            <text:p text:style-name="al"/>
            <text:p text:style-name="al">maandag tot en met zaterdag : 07.00-24.00 uur</text:p>
            <text:p text:style-name="al">zondag : 12.00-24.00 uur</text:p>
            <text:p text:style-name="al"/>
            <text:p text:style-name="al">III. als belanghebbendenplaatsen aan te wijzen de als zodanig aangegeven parkeerplaatsen en vakken aan de Landdroststraat en het parkeerterrein Landdrostdreef (Taxiplein)</text:p>
            <text:p text:style-name="al"/>
            <text:p text:style-name="al">IV. als parkeerplaatsen voor touringcars aan te wijzen de als zodanig aangegeven parkeerplaatsen en -vakken aan de Landdroststraat en de Odeonplaats</text:p>
            <text:p text:style-name="al"/>
            <text:p text:style-name="al">V. de volgende tijden vast te stellen waarop het parkeren op de belanghebbendenplaatsen en touringcarplaatsen op de onder III en IV vermelde locaties is toegestaan:</text:p>
            <text:p text:style-name="al">maandag tot en met zondag : 00.00-24.00 uur</text:p>
            <text:p text:style-name="al"/>
            <text:p text:style-name="al">VI. te bepalen dat aanwijzingsbesluit nr. SB/2015 vastgesteld op 22 november 2016, wordt ingetrokken met ingang van 1 januari 2018, met dien verstande dat zij van toepassing blijft op de feiten die zich voor die datum hebben voorgedaan.</text:p>
            <text:p text:style-name="al"/>
            <text:p text:style-name="al">VII. Dat dit aanwijzingsbesluit in werking treedt op 1 januari 2018.</text:p>
            <text:p text:style-name="al"/>
          </text:section>
        </text:section>
        <text:section text:name="regeling-sluiting_id1-3-2-3" text:style-name="regeling-sluiting">
          <text:section text:name="ondertekening_id1-3-2-3-1">
            <text:p><text:span text:style-name="functie">Aldus vastgesteld door burgemeester en wethouders van Almere op 21 november 2017,</text:span></text:p>
            <text:p><text:span text:style-name="functie"/></text:p>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64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4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plaatsen en belanghebbendenplaatsen Almere 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43</meta:user-defined>
    <meta:user-defined meta:name="OVERHEIDop.GmbID/DC.identifier">gmb-2017-232643</meta:user-defined>
    <meta:user-defined meta:name="OVERHEID.TaxonomieBeleidsagenda/OVERHEID.category">Financiën | Organisatie en beleid</meta:user-defined>
    <meta:user-defined meta:name="OVERHEID.Gemeente/DC.spatial">Almere</meta:user-defined>
    <meta:user-defined meta:name="DC.source">Onbekend;</meta:user-defined>
    <meta:user-defined meta:name="DCTERMS.alternative">Aanwijzingsbesluit  parkeerbelastingplaatsen en belanghebbendenplaatsen Almere Stad</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204_1</meta:user-defined>
    <meta:user-defined meta:name="OVERHEIDop.externeBijlage">Gebiedskaart Almere Stad|exb-2017-62962</meta:user-defined>
    <meta:user-defined meta:name="OVERHEIDop.versieInformatie"/>
  </office:meta>
</office:document-meta>
</file>