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43*"/>
    </style:style>
    <style:style style:family="table-column" style:parent-style-name="colspec" style:name="id1-3-2-2-14-6-1-2">
      <style:table-column-properties style:rel-column-width="57*"/>
    </style:style>
    <style:style style:family="table-column" style:parent-style-name="colspec" style:name="id1-3-2-2-14-7-1-1">
      <style:table-column-properties style:rel-column-width="43*"/>
    </style:style>
    <style:style style:family="table-column" style:parent-style-name="colspec" style:name="id1-3-2-2-14-7-1-2">
      <style:table-column-properties style:rel-column-width="57*"/>
    </style:style>
  </office:automatic-styles>
  <office:body>
    <office:text>
      <text:p text:style-name="new_page_staatscourant"/>
      <text:p text:style-name="single-kop-titel">DE RAAD VAN DE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de gemeente Cranendonck d.d. 7 november 2017; </text:p>
            <text:p text:style-name="al">Gelet op artikel: 228 a van de Gemeentewet;	</text:p>
            <text:p text:style-name="al">
            <text:span text:style-name="nadrukvet">B E S L U I T</text:span>
            <text:span text:style-name="nadrukvet">:</text:span>
          </text:p>
            <text:p text:style-name="al">Vast te stellen de :</text:p>
            <text:p text:style-name="al">
            <text:span text:style-name="nadrukvet">VERORDENING OP DE HEFFING EN INVORDERING VAN DE RIOOLHEFFING 2018</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perceel: een roerende of onroerende zaak of een zelfstandig gedeelte daarvan;</text:p>
              </text:list-item>
              <text:list-item text:style-override="id1-3-2-2-2-3-3">
                <text:number>c.</text:number>
                <text:p text:style-name="al">Brabant Water N.V.: Brabant Water Naamloze Vennootschap, gevestigd te `s-Hertogenbosch;</text:p>
              </text:list-item>
              <text:list-item text:style-override="id1-3-2-2-2-3-4">
                <text:number>d.</text:number>
                <text:p text:style-name="al">verbruiksperiode: de periode waarop de afrekening van Brabant Water N.V. betrekking heeft;</text:p>
              </text:list-item>
              <text:list-item text:style-override="id1-3-2-2-2-3-5">
                <text:number>e.</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hemelwater; en</text:p>
              </text:list-item>
              <text:list-item text:style-override="id1-3-2-2-3-3-3">
                <text:number>c.</text:number>
                <text:p text:style-name="al">het treffen van maatregelen ten 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text:p>
                <text:list text:style-name="id1-3-2-2-4-2-3">
                  <text:list-item text:style-override="id1-3-2-2-4-2-3-1">
                    <text:number>a.</text:number>
                    <text:p text:style-name="al">water direct of indirect op de gemeentelijke riolering wordt afgevoerd; en/of</text:p>
                  </text:list-item>
                  <text:list-item text:style-override="id1-3-2-2-4-2-3-2">
                    <text:number>b.</text:number>
                    <text:p text:style-name="al">water uit de grond wordt opgepompt;</text:p>
                  </text:list-item>
                </text:list>
              </text:list-item>
              <text:list-item text:style-override="id1-3-2-2-4-3">
                <text:number>1.</text:number>
                <text:p text:style-name="al">Als gebruiker wordt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eigendom – niet een gedeelte als bedoeld in artikel 4 – voor gebruik is afgestaan: degene die dat gedeelte in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water wordt gesteld op het aantal kubieke meters water dat in de aan het belastingtijdvak voorafgaande verbruiksperiode naar het perceel is toegevoerd of is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6-2-3">
                <text:number>3.</text:number>
                <text:p text:style-name="al">Ingeval gebruik wordt gemaakt van een pompinstallatie moet d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het vaststellen van de hoeveelheid opgepompt water geschiedt op grond van enige andere wettelijke bepaling;</text:p>
            <text:list text:style-name="id1-3-2-2-6-4">
              <text:list-item text:style-override="id1-3-2-2-6-4-1">
                <text:number>1.</text:number>
                <text:p text:style-name="al">De hoeveelheid toegevoerd of opgepompt water wordt verminderd met de hoeveelheid water dat niet als afvalwater is afgevoerd;</text:p>
              </text:list-item>
              <text:list-item text:style-override="id1-3-2-2-6-4-2">
                <text:number>2.</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7" text:style-name="artikel">
            <text:p text:style-name="artikel_kop_titel"><text:span text:style-name="artikel_kop_label">Artikel</text:span> <text:span text:style-name="artikel_kop_nr">6</text:span> Belastingtarieven</text:p>
            <text:p text:style-name="al">De belasting als bedoeld in artikel 3, lid 1 onder a bedraagt per jaar:</text:p>
            <text:list text:style-name="id1-3-2-2-7-3">
              <text:list-item text:style-override="id1-3-2-2-7-3-1">
                <text:number>a.</text:number>
                <text:p text:style-name="al">Van 0         m3 tot en met    250 m3		€    194,93 </text:p>
              </text:list-item>
              <text:list-item text:style-override="id1-3-2-2-7-3-2">
                <text:number>b.</text:number>
                <text:p text:style-name="al">Van 251     m3 tot en met    500 m3:</text:p>
                <text:p text:style-name="al">      Bedrag onder a. + € 120,-		€    314,93 </text:p>
              </text:list-item>
              <text:list-item text:style-override="id1-3-2-2-7-3-3">
                <text:number>a.</text:number>
                <text:p text:style-name="al">Van 501     m3 tot en met    750 m3:</text:p>
                <text:p text:style-name="al">      Bedrag onder b. + € 120,-		€    434,93 </text:p>
              </text:list-item>
              <text:list-item text:style-override="id1-3-2-2-7-3-4">
                <text:number>a.</text:number>
                <text:p text:style-name="al">Van 751     m3 tot en met 1.000 m3:</text:p>
                <text:p text:style-name="al">      Bedrag onder c.  + € 120,-		€    554,93 </text:p>
              </text:list-item>
              <text:list-item text:style-override="id1-3-2-2-7-3-5">
                <text:number>a.</text:number>
                <text:p text:style-name="al">Van 1.001  m3 tot en met 1.250 m3:	</text:p>
                <text:p text:style-name="al">      Bedrag onder d.  + € 120,-		€    674,93 </text:p>
              </text:list-item>
              <text:list-item text:style-override="id1-3-2-2-7-3-6">
                <text:number>a.</text:number>
                <text:p text:style-name="al">Van 1.251  m3 tot en met 1.500 m3:</text:p>
                <text:p text:style-name="al">      Bedrag onder e.  + € 120,-		€    794,93 </text:p>
              </text:list-item>
            </text:list>
            <text:p text:style-name="al">Indien in een belastingtijdvak meer dan 1.500 m3 wordt verbruikt, is boven het ingevolge het onder f verschuldigde bedrag een recht verschuldigd van € 120,- per jaar van het belastingtijdvak, voor elke hoeveelheid van 250 m3 of gedeelte daarvan waarmee de hoeveelheid van 1.500 m3 wordt over-schreden.</text:p>
            <text:p text:style-name="al">De belasting als bedoeld in artikel 3, lid 1 onder a en b bedraagt per jaar:</text:p>
            <text:list text:style-name="id1-3-2-2-7-6">
              <text:list-item text:style-override="id1-3-2-2-7-6-1">
                <text:number>a.</text:number>
                <text:p text:style-name="al">Tot 15.000 m3 is de opbouw van de belasting gelijk aan het vermelde onder artikel 3, lid 1 onder a;</text:p>
              </text:list-item>
              <text:list-item text:style-override="id1-3-2-2-7-6-2">
                <text:number>b.</text:number>
                <text:p text:style-name="al">Boven de 15.000 m3 maar minder dan   30.000 m3			€   7.400,00</text:p>
              </text:list-item>
              <text:list-item text:style-override="id1-3-2-2-7-6-3">
                <text:number>c.</text:number>
                <text:p text:style-name="al">Boven de 30.000 m3 maar minder dan 100.000 m3			€ 15.000,00</text:p>
              </text:list-item>
              <text:list-item text:style-override="id1-3-2-2-7-6-4">
                <text:number>d.</text:number>
                <text:p text:style-name="al">Boven de 100.001 m3							€ 22.500,00</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8-3">
                <text:number>2.</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geheven bij wege van een gedagtekende schriftelijke kennisgeving. Deze kan worden gesteld op de afrekening van Brabant Water N.V. .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9-3">
                <text:number>2.</text:number>
                <text:p text:style-name="al">De belasting per kalenderjaar wordt geheven bij wege van aansl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0-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op de heffing en invordering rioolheffing 2017” vastgesteld op 13 december 2016 door de gemeenteraad van Cranendonck,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het belastingtijdvak een verbruiksperiode is en deze periode niet gelijk is aan het kalenderjaar, vangt in afwijking in zoverre van artikel 7, eerste lid, het eerste belastingtijdvak waarvoor deze verordening geldt aan op 1 januari 2018 en eindigt dat belastingtijdvak op het moment dat de op 1 januari 2018 lopende verbruiksperiode eindig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3</text:span> Citeerartikel</text:p>
            <text:p text:style-name="al">Deze verordening wordt aangehaald als “Verordening rioolheffing 2018”. </text:p>
            <text:p text:style-name="al">Aldus vastgesteld door de raad van de gemeente Cranendonck</text:p>
            <text:p text:style-name="al">in de openbare vergadering d.d. 12 december 2017.</text:p>
            <text:p text:style-name="al">DE RAAD VOORNOEMD,</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P.J.F. Bemelmans                                           </text:p>
                  </table:table-cell>
                  <table:table-cell table:style-name="entry" table:number-rows-spanned="1" table:number-columns-spanned="1">
                    <text:p text:style-name="table_al">mr. H.C.R.M. de Wijkerslooth</text:p>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264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4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4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CRANENDON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42</meta:user-defined>
    <meta:user-defined meta:name="OVERHEIDop.GmbID/DC.identifier">gmb-2017-232642</meta:user-defined>
    <meta:user-defined meta:name="OVERHEID.TaxonomieBeleidsagenda/OVERHEID.category">Financiën | Organisatie en beleid</meta:user-defined>
    <meta:user-defined meta:name="OVERHEID.Gemeente/DC.spatial">Cranendonck</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