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9 februari 2017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2	Oosterboerweg te Meppel evenementenvergunning Streetwise ANWB 13 februari 2017	23-03-2017</text:p>
            <text:p text:style-name="common-al">09-02	achter het US Night Cafe aan de Kromme Elleboog te Meppel evenementenvergunning "Piraten Draaien Door" met zendmast voor SMA De Wereld uit, gehouden van 6 t/m 9 juli 2017</text:p>
            <text:p text:style-name="common-al">24-03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2-02	7948 LG Nijeveense Bovenboer 28 te Nijeveen evenementenvergunning Bruiloftsfeest op 31 maart 2017   17-03-2017</text:p>
            <text:p text:style-name="common-al">07-02	7948 LG Nijeveense Bovenboer 28 te Nijeveen verstrekken van zwakalcoholhoudende drank tijdens de Bruiloft van 31 maart 2017 22-03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326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64</meta:user-defined>
    <meta:user-defined meta:name="OVERHEIDop.GmbID/DC.identifier">gmb-2017-2326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DCTERMS.abstract">koopzondag Meppel, evenementenvergunning Meppel &amp; Nijev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B 12a</meta:user-defined>
    <meta:user-defined meta:name="OVERHEIDop.woonplaats">Meppel</meta:user-defined>
    <meta:user-defined meta:name="OVERHEIDop.straatnaam">Grote Kerkstraat</meta:user-defined>
    <meta:user-defined meta:name="OVERHEID.PostcodeHuisnummer/OVERHEIDop.postcodeHuisnummer">7948LG 28</meta:user-defined>
    <meta:user-defined meta:name="OVERHEIDop.woonplaats">Nijeveen</meta:user-defined>
    <meta:user-defined meta:name="OVERHEIDop.straatnaam">Nijeveense Bovenboer</meta:user-defined>
    <meta:user-defined meta:name="OVERHEID.PostcodeHuisnummer/OVERHEIDop.postcodeHuisnummer">7943EZ 1</meta:user-defined>
    <meta:user-defined meta:name="OVERHEIDop.straatnaam">Brandem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52 523616</meta:user-defined>
    <meta:user-defined meta:name="OVERHEID.EPSG28992/DC.spatial">208077 529551</meta:user-defined>
    <meta:user-defined meta:name="OVERHEID.EPSG28992/DC.spatial">211102 523495</meta:user-defined>
    <meta:user-defined meta:name="OVERHEIDop.versieInformatie"/>
  </office:meta>
</office:document-meta>
</file>