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oosterhof 1 te Nijmegen: asbest van de gevel en zolder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12-2017</text:p>
            <text:p text:style-name="common-al">
            <text:span text:style-name="nadrukvet">Omschrijving: </text:span>asbest van de gevel en zolder (Kloosterhof 1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8633.01</text:p>
            <text:p text:style-name="common-al">
            <text:span text:style-name="nadrukvet">Product: </text:span>meldingen</text:p>
            <text:p text:style-name="common-al">
            <text:span text:style-name="nadrukvet">Ontvangst: </text:span>21-12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333C856C-4F5D-421F-BFA7-A5C695762755" xlink:type="simple">http://www.nijmegen.nl/vergunningpagina/?guid=333C856C-4F5D-421F-BFA7-A5C69576275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2637</text:span><text:line-break/><text:date style:data-style-name="dag" text:fixed="true" text:date-value="2017-12-28"/><text:line-break/><text:date style:data-style-name="jaar" text:fixed="true" text:date-value="2017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637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637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loosterhof 1 te Nijmegen: asbest van de gevel en zolder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8</meta:user-defined>
    <meta:user-defined meta:name="OVERHEIDop.publicationIssue">232637</meta:user-defined>
    <meta:user-defined meta:name="OVERHEIDop.GmbID/DC.identifier">gmb-2017-2326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CR 3a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530.78 428996.38</meta:user-defined>
    <meta:user-defined meta:name="OVERHEIDop.versieInformatie"/>
  </office:meta>
</office:document-meta>
</file>