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artikel 229, eerste lid, aanhef en onderdelen a en b van de Gemeentewet;</text:p>
            <text:p text:style-name="al">B E S L U I T:</text:p>
            <text:p text:style-name="al">vast te stellen de:</text:p>
            <text:p text:style-name="al">Verordening op de heffing en de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3</text:span> Belastingtarief</text:p>
            <text:p text:style-name="al">1. Het recht bedraagt voor:</text:p>
            <text:p text:style-name="al"> a. het verlenen van het recht tot het begraven in een grafruimte of  voor het plaatsen van een urn in de daarvoor  aangebrachte muur op de begraafplaats  voor een periode van 20 jaar € 1.538,90</text:p>
            <text:p text:style-name="al"> b. verlenging van het recht op grafruimte of urnennis voor een periode van 10 jaar € 1.141,05</text:p>
            <text:p text:style-name="al"> c. het begraven van een lijk van een persoon € 934,50</text:p>
            <text:p text:style-name="al"> d. het begraven op buitengewone uren wordt het recht, bedoeld in sub c verhoogd met € 702,95 </text:p>
            <text:p text:style-name="al"> Onder buitengewone uren wordt verstaan: </text:p>
            <text:p text:style-name="al"> uren voor 9.00 uur en na 17.00 uur op werkdagen,  op zater- en zondagen en op algemeen christelijke  feestdagen</text:p>
            <text:p text:style-name="al"> e. het plaatsen c.q. bijzetten van een urn in de urnenmuur of in een eigen graf € 73,95</text:p>
            <text:p text:style-name="al"> f. de aanleg van:</text:p>
            <text:p text:style-name="al"> een enkele grafkelder € 1.572,55</text:p>
            <text:p text:style-name="al"> een dubbele grafkelder € 2.313,50</text:p>
            <text:p text:style-name="al"> g. het plaatsen van monumenten, gedenktekenen, staande of liggende zerken of grafstenen, vaste beplantingen  of opstallen op graven € 152,45</text:p>
            <text:p text:style-name="al"> h. het inschrijven en overboeken van graven of urnennissen in een daartoe bestemd register wordt  geheven € 26,10</text:p>
            <text:p text:style-name="al"/>
          </text:section>
          <text:section text:name="artikel_id1-3-2-2-4" text:style-name="artikel">
            <text:p text:style-name="artikel_kop_titel"><text:span text:style-name="artikel_kop_label">Artikel</text:span> <text:span text:style-name="artikel_kop_nr">4</text:span> Belastingtijdvak</text:p>
            <text:p text:style-name="al">Met betrekking tot de rechten in artikel 3, sub a en b, is het belasting¬tijdvak gelijk aan de periode waarvoor het recht is verleend/verlengd.</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rechten moeten worden betaald binnen 14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0</text:span> Inwerkingtreding, overgangsbepaling, datum ingang heffing en citeertitel</text:p>
            <text:p text:style-name="al">1. De "Verordening op de heffing en de invordering van lijkbezorgingsrechten 2017" van 8 november 2016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8.</text:p>
            <text:p text:style-name="al">5. Deze verordening kan worden aangehaald als de "Verordening lijkbezorgingsrechten 2018".</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6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34</meta:user-defined>
    <meta:user-defined meta:name="OVERHEIDop.GmbID/DC.identifier">gmb-2017-232634</meta:user-defined>
    <meta:user-defined meta:name="OVERHEID.TaxonomieBeleidsagenda/OVERHEID.category">Financiën | Organisatie en beleid</meta:user-defined>
    <meta:user-defined meta:name="OVERHEID.Gemeente/DC.spatial">Schiermonnikoog</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203_1</meta:user-defined>
    <meta:user-defined meta:name="OVERHEIDop.versieInformatie"/>
  </office:meta>
</office:document-meta>
</file>