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opseweg 7-11 te Nijmegen: vernieuwen van de weg en de riolering nabij Kopseweg 7-11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17</text:p>
            <text:p text:style-name="common-al">
            <text:span text:style-name="nadrukvet">Omschrijving: </text:span>vernieuwen van de weg en de riolering nabij Kopseweg 7-11 (nabij Kopseweg 7-11 te Nijmegen)</text:p>
            <text:p text:style-name="common-al">
            <text:span text:style-name="nadrukvet">Activiteiten: </text:span>Weg aanleggen; Grondwerkzaamheden; </text:p>
            <text:p text:style-name="common-al">
            <text:span text:style-name="nadrukvet">Zaaknummer: </text:span>W.Z17.1072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0-2017</text:p>
            <text:p text:style-name="common-al">
            <text:span text:style-name="nadrukvet">Verlengingsbesluit verzonden: </text:span>22-1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C4AFADD-1276-4237-995B-B1B1A783F590" xlink:type="simple">http://www.nijmegen.nl/vergunningpagina/?guid=3C4AFADD-1276-4237-995B-B1B1A783F5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63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3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3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Kopseweg 7-11 te Nijmegen: vernieuwen van de weg en de riolering nabij Kopseweg 7-11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633</meta:user-defined>
    <meta:user-defined meta:name="OVERHEIDop.GmbID/DC.identifier">gmb-2017-232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KB 7</meta:user-defined>
    <meta:user-defined meta:name="OVERHEID.PostcodeHuisnummer/OVERHEIDop.postcodeHuisnummer">6522KB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670.19 427831.61</meta:user-defined>
    <meta:user-defined meta:name="OVERHEID.EPSG28992/DC.spatial">189718.25 427876.84</meta:user-defined>
    <meta:user-defined meta:name="OVERHEID.EPSG28992/DC.spatial">189694.964 427796.994</meta:user-defined>
    <meta:user-defined meta:name="OVERHEIDop.versieInformatie"/>
  </office:meta>
</office:document-meta>
</file>