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25 te Nijmegen: verbouwen van het kantoorpand tot woon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17</text:p>
            <text:p text:style-name="common-al">
            <text:span text:style-name="nadrukvet">Omschrijving: </text:span>verbouwen van het kantoorpand tot woongebouw (Oranjesingel 25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7.1070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17</text:p>
            <text:p text:style-name="common-al">
            <text:span text:style-name="nadrukvet">Verlengingsbesluit verzonden: </text:span>22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D4D8B82-0162-4E14-9238-0BAB510337C3" xlink:type="simple">http://www.nijmegen.nl/vergunningpagina/?guid=BD4D8B82-0162-4E14-9238-0BAB510337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63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3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3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singel 25 te Nijmegen: verbouwen van het kantoorpand tot woon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32</meta:user-defined>
    <meta:user-defined meta:name="OVERHEIDop.GmbID/DC.identifier">gmb-2017-232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M 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7.41 428245.95</meta:user-defined>
    <meta:user-defined meta:name="OVERHEIDop.versieInformatie"/>
  </office:meta>
</office:document-meta>
</file>