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40 te Nijmegen: gebruiken van het gebouw in strijd met bestemmingsplan -wonen-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7</text:p>
            <text:p text:style-name="common-al">
            <text:span text:style-name="nadrukvet">Omschrijving: </text:span>gebruiken van het gebouw in strijd met bestemmingsplan -wonen- (Weg door Jonkerbos 40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74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17</text:p>
            <text:p text:style-name="common-al">
            <text:span text:style-name="nadrukvet">Verlengingsbesluit verzonden: </text:span>22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E9EF73-C381-471A-83AA-7932FE9052C8" xlink:type="simple">http://www.nijmegen.nl/vergunningpagina/?guid=7CE9EF73-C381-471A-83AA-7932FE9052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63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40 te Nijmegen: gebruiken van het gebouw in strijd met bestemmingsplan -wonen-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31</meta:user-defined>
    <meta:user-defined meta:name="OVERHEIDop.GmbID/DC.identifier">gmb-2017-232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SZ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94.49 425044.6</meta:user-defined>
    <meta:user-defined meta:name="OVERHEIDop.versieInformatie"/>
  </office:meta>
</office:document-meta>
</file>