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nummer 5100 nabij Oude Ubbergseweg 11 e.v. te Nijmegen: vervangen van de riol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vervangen van de riolering (Kadastrale gemeente Nijmegen sectie B nummer 5100 nabij Oude Ubbergseweg 11 e.v. te Nijmegen)</text:p>
            <text:p text:style-name="common-al">
            <text:span text:style-name="nadrukvet">Activiteiten: </text:span>Grondwerkzaamheden; </text:p>
            <text:p text:style-name="common-al">
            <text:span text:style-name="nadrukvet">Zaaknummer: </text:span>W.Z17.107558.01</text:p>
            <text:p text:style-name="common-al">
            <text:span text:style-name="nadrukvet">Product: </text:span>omgevingsvergunning</text:p>
            <text:p text:style-name="common-al">
            <text:span text:style-name="nadrukvet">Ontvangst: </text:span>07-11-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Geen vergunning nodig</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0CCCF2C-CE13-44B6-BB69-4401EB846FFE" xlink:type="simple">http://www.nijmegen.nl/vergunningpagina/?guid=70CCCF2C-CE13-44B6-BB69-4401EB846F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nummer 5100 nabij Oude Ubbergseweg 11 e.v. te Nijmegen: vervangen van de rioler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9</meta:user-defined>
    <meta:user-defined meta:name="OVERHEIDop.GmbID/DC.identifier">gmb-2017-23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E 15</meta:user-defined>
    <meta:user-defined meta:name="OVERHEID.PostcodeHuisnummer/OVERHEIDop.postcodeHuisnummer">6522K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4.815 428792.122</meta:user-defined>
    <meta:user-defined meta:name="OVERHEID.EPSG28992/DC.spatial">188599.1 428802.56</meta:user-defined>
    <meta:user-defined meta:name="OVERHEIDop.versieInformatie"/>
  </office:meta>
</office:document-meta>
</file>