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slaan naast het Dorpshuis Aalmanshuus Westerbroek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Meesterslaan naast dorpshuis Aalmanshuus, 9608PS, vellen 1 zieke kastanjeboom, 22-12-2017 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23262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slaan naast het Dorpshuis Aalmanshuus Westerbroek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23</meta:user-defined>
    <meta:user-defined meta:name="OVERHEIDop.GmbID/DC.identifier">gmb-2017-232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8PS 2a</meta:user-defined>
    <meta:user-defined meta:name="OVERHEIDop.woonplaats">Westerbroek</meta:user-defined>
    <meta:user-defined meta:name="OVERHEIDop.straatnaam">Meesterslaan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1892 578246</meta:user-defined>
    <meta:user-defined meta:name="OVERHEIDop.versieInformatie"/>
  </office:meta>
</office:document-meta>
</file>