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sluitingstijden 2017 t.b.v. Zorgcafé ‘t Koetje</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10 februari 2017 ontheffing is verzonden ten behoeve van Zorgcafé ‘t Koetje te Spanbroek. De looptijd van de ontheffing sluitingstijden is de dag na bekendmaking in het Gemeenteblad tot en met 31 december 2017.</text:p>
            <text:p text:style-name="common-al">Mogelijkheid van bezwaar</text:p>
            <text:p text:style-name="common-al">Tegen het besluit kunnen belanghebbenden binnen zes weken na de verzenddatum bezwaar maken bij de burgemeester van Opme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2326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sluitingstijden 2017 t.b.v. Zorgcafé ‘t Koet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62</meta:user-defined>
    <meta:user-defined meta:name="OVERHEIDop.GmbID/DC.identifier">gmb-2017-23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KM 29</meta:user-defined>
    <meta:user-defined meta:name="OVERHEIDop.woonplaats">Spanbroek</meta:user-defined>
    <meta:user-defined meta:name="OVERHEIDop.straatnaam">Zandwerven</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248 521781</meta:user-defined>
    <meta:user-defined meta:name="OVERHEIDop.versieInformatie"/>
  </office:meta>
</office:document-meta>
</file>