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heer P. de Rijter voor het organiseren van de Twente Trial (wedstrijd schapendrijven) op 3 en 4 maart 2018 (daguren) op het perceel tegen over de grondbank aan de Burgemeester Schneidersinge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januar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61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e heer P. de Rijter voor het organiseren van de Twente Trial (wedstrijd schapendrijven) op 3 en 4 maart 2018 (daguren) op het perceel tegen over de grondbank aan de Burgemeester Schneidersing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19</meta:user-defined>
    <meta:user-defined meta:name="OVERHEIDop.GmbID/DC.identifier">gmb-2017-232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urgemeester Schneider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95 487017</meta:user-defined>
    <meta:user-defined meta:name="OVERHEIDop.versieInformatie"/>
  </office:meta>
</office:document-meta>
</file>