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Subsidieregeling Maatschappelijke Ondersteu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maart 2017 heeft het college van burgemeester en wethouders de Subsidieregeling Maatschappelijke ondersteuning 2018 vastgesteld.</text:p>
            <text:p text:style-name="al">Met de inwerkingtreding van deze regeling op 30 maart 2017 is Subsidieregeling Maatschappelijke Ondersteuning ingetrokken m.i.v. 01 januari 20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26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intrekking Subsidieregeling Maatschappelijke 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18</meta:user-defined>
    <meta:user-defined meta:name="OVERHEIDop.GmbID/DC.identifier">gmb-2017-232618</meta:user-defined>
    <meta:user-defined meta:name="OVERHEID.TaxonomieBeleidsagenda/OVERHEID.category">Sociale zekerheid | Organisatie en beleid</meta:user-defined>
    <meta:user-defined meta:name="OVERHEID.Gemeente/DC.spatial">Rhen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