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8-1-1">
      <style:table-column-properties style:rel-column-width="43*"/>
    </style:style>
    <style:style style:family="table-column" style:parent-style-name="colspec" style:name="id1-3-2-2-15-8-1-2">
      <style:table-column-properties style:rel-column-width="57*"/>
    </style:style>
  </office:automatic-styles>
  <office:body>
    <office:text>
      <text:p text:style-name="new_page_staatscourant"/>
      <text:p text:style-name="single-kop-titel">DE RAAD VAN DE GEMEENTE CRANENDON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de gemeente Cranendonck d.d. 7 november 2017; </text:p>
            <text:p text:style-name="al">Gelet op artikel: 227 van de Gemeentewet;	</text:p>
            <text:p text:style-name="al">
            <text:span text:style-name="nadrukvet">B E S L U I T</text:span>
            <text:span text:style-name="nadrukvet">:</text:span>
          </text:p>
            <text:p text:style-name="al">Vast te stellen de :</text:p>
            <text:p text:style-name="al">
            <text:span text:style-name="nadrukvet">VERORDENING OP DE HEFFING EN INVORDERING VAN RECLAMEBELASTING BUDEL-CENTRUM 201</text:span>
            <text:span text:style-name="nadrukvet">8</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symbolen of kleuren,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OZ-waarde: de op de voet van hoofdstuk IV van de Wet WOZ voor het betreffende kalenderjaar voor de onroerende zaak vastgestelde waarde.</text:p>
              </text:list-item>
              <text:list-item text:style-override="id1-3-2-2-2-3-4">
                <text:number>d.</text:number>
                <text:p text:style-name="al">vestiging: de onroerende zaak als bedoeld in artikel 16 van de Wet WOZ die, of een deel daarvan dat door één organisatie of bedrijf wordt gebruikt.</text:p>
              </text:list-item>
              <text:list-item text:style-override="id1-3-2-2-2-3-5">
                <text:number>e.</text:number>
                <text:p text:style-name="al">voorziening: specifiek hulpmiddel bestemd voor het aanbrengen van één of meer (al dan niet wisselende) openbare aankondigingen.</text:p>
              </text:list-item>
              <text:list-item text:style-override="id1-3-2-2-2-3-6">
                <text:number>f.</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Cranendonck, zoals aangegeven op de bij deze verordening behorende en daarvan deel uitmakende kaart (Bijlage 1).</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en/of waarbij één of meer reclameobjecten zijn aangebrach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a.</text:number>
                <text:p text:style-name="al">De reclamebelasting wordt geheven per vestiging.</text:p>
              </text:list-item>
              <text:list-item text:style-override="id1-3-2-2-6-2-2">
                <text:number>b.</text:number>
                <text:p text:style-name="al">Indien de vestiging gelijk is aan de onroerende zaak, als bedoeld in artikel 16 van de Wet WOZ,</text:p>
              </text:list-item>
            </text:list>
            <text:p text:style-name="al">bedraagt de heffingsmaatstaf een vast bedrag, vermeerderd met een bedrag dat afhankelijk is van de WOZ-waarde.</text:p>
            <text:list text:style-name="id1-3-2-2-6-4">
              <text:list-item text:style-override="id1-3-2-2-6-4-1">
                <text:number>c.</text:number>
                <text:p text:style-name="al">In afwijking van het tweede lid, bedraagt de heffingsmaatstaf, indien de vestiging deel uitmaakt van één onroerende zaak, als bedoeld in artikel 16 van de Wet WOZ, een vast bedrag vermeerderd met een bedrag dat afhankelijk is van het deel van de vastgestelde WOZ-waarde dat aan de vestiging kan worden toegerekend.</text:p>
              </text:list-item>
              <text:list-item text:style-override="id1-3-2-2-6-4-2">
                <text:number>d.</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4-3">
                <text:number>e.</text:number>
                <text:p text:style-name="al">Indien met betrekking tot een vestiging geen WOZ-waarde is vastgesteld, wordt de heffingsmaatstaf van</text:p>
              </text:list-item>
            </text:list>
            <text:p text:style-name="al">    die onroerende zaak bepaald met overeenkomstige toepassing van het bepaalde bij of krachtens de </text:p>
            <text:p text:style-name="al">    artikelen 17, 18 en 20, tweede lid, van de Wet WOZ.</text:p>
            <text:list text:style-name="id1-3-2-2-6-7">
              <text:list-item text:style-override="id1-3-2-2-6-7-1">
                <text:number>f.</text:number>
                <text:p text:style-name="al">Het vaste bedrag voor de reclamebelasting bedraagt € 256,50 per vestiging.</text:p>
              </text:list-item>
              <text:list-item text:style-override="id1-3-2-2-6-7-2">
                <text:number>g.</text:number>
                <text:p text:style-name="al">Het in het vorige lid genoemde bedrag wordt vermeerderd met € 1,34 per € 1.000,- van de waarde van</text:p>
              </text:list-item>
            </text:list>
            <text:p text:style-name="al">    de vestiging, zoals deze met het in achtnemen van het bepaalde in de voorgaande leden is bepaald, </text:p>
            <text:p text:style-name="al">    voor zover de waarde meer bedraagt dan € 190.000,-, met een maximum van € 359,15 per vestiging. </text:p>
            <text:list text:style-name="id1-3-2-2-6-10">
              <text:list-item text:style-override="id1-3-2-2-6-10-1">
                <text:number>h.</text:number>
                <text:p text:style-name="al">Het totale tarief voor de reclamebelasting bedraagt maximaal € 615,65 per vestiging.</text:p>
              </text:list-item>
              <text:list-item text:style-override="id1-3-2-2-6-10-2">
                <text:number>i.</text:number>
                <text:p text:style-name="al">Indien de vastgestelde WOZ-waarde naar beneden wordt bijgesteld, wordt de aanslag ambtshalve</text:p>
              </text:list-item>
            </text:list>
            <text:p text:style-name="al">    verminderd indien de lagere WOZ-waarde leidt tot een lager belastingbedrag voor de reclamebelasting.</text:p>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a.</text:number>
                <text:p text:style-name="al">De belastingschuld ontstaat bij het begin van het belastingtijdvak.</text:p>
              </text:list-item>
              <text:list-item text:style-override="id1-3-2-2-8-2-2">
                <text:number>b.</text:number>
                <text:p text:style-name="al">Indien de belastingplicht na het begin van het belastingtijdvak aanvangt, ontstaat de belastingschuld bij</text:p>
              </text:list-item>
            </text:list>
            <text:p text:style-name="al">    de aanvang van de belastingplicht.</text:p>
            <text:p text:style-name="al">c.Indien de belastingplicht in de loop van het belastingtijdvak aanvangt, is de reclamebelasting verschul-</text:p>
            <text:p text:style-name="al">    digd voor zoveel twaalfde gedeelten van de voor dat jaar verschuldigde reclamebelasting als er in dat </text:p>
            <text:p text:style-name="al">    jaar, na het tijdstip van de aanvang van de belastingplicht, nog volle kalendermaanden overblijven. </text:p>
            <text:p text:style-name="al">d.Indien de belastingplicht in de loop van het belastingtijdvak eindigt, wordt de aanslag op verzoek van</text:p>
            <text:p text:style-name="al">    belastingplichtige verminderd met zoveel twaalfde gedeelten van de voor dat jaar verschuldigde </text:p>
            <text:p text:style-name="al">    reclamebelasting als er in dat jaar, na het tijdstip van de beëindiging van de belastingplicht, nog volle </text:p>
            <text:p text:style-name="al">    kalendermaanden overblijven.</text:p>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 </text:p>
            <text:p text:style-name="al">a.die korter dan 13 weken aanwezig zijn, tenzij deze openbare aankondigingen zijn aangebracht in een</text:p>
            <text:p text:style-name="al">    voorziening waarin, waaraan of waarop wisselende openbare aankondigingen worden aangebracht, die</text:p>
            <text:p text:style-name="al">    individueel korter dan 13 weken aanwezig zijn, maar waarbij de verschillende openbare aankondi-</text:p>
            <text:p text:style-name="al">    gingen gezamenlijk 13 weken of meer aanwezig zijn;</text:p>
            <text:p text:style-name="al">b.die als algemene bewegwijzering waarmee een algemeen belang wordt gediend, kunnen worden</text:p>
            <text:p text:style-name="al">    aangemerkt;</text:p>
            <text:p text:style-name="al">c.die door de gemeente of in opdracht van de gemeente is geplaatst of aangebracht, indien en voor zover</text:p>
            <text:p text:style-name="al">    de openbare aankondiging geschiedt ter uitvoering van de publieke taak;</text:p>
            <text:p text:style-name="al">d.die door (semi-)overheden of culturele, maatschappelijke of daarmee gelijk te stellen lichamen met</text:p>
            <text:p text:style-name="al">    ideële doelstellingen zijn aangebracht en betrekking hebben op activiteiten die uitsluitend een cultu-</text:p>
            <text:p text:style-name="al">    reel, maatschappelijk, charitatief of ideëel belang dienen;</text:p>
            <text:p text:style-name="al">e.aangebracht door of namens winkeliersverenigingen of centrummanagement, waarbij het reclame-</text:p>
            <text:p text:style-name="al">    object uitsluitend bestaat uit een vlag, banier of zuil met de naam van de winkeliersvereniging of het </text:p>
            <text:p text:style-name="al">    centrummanagement;</text:p>
            <text:p text:style-name="al">f.aangebracht op bouwterreinen, voor zover deze opschriften rechtstreeks betrekking hebben op de op</text:p>
            <text:p text:style-name="al">    dat terrein in uitvoering zijnde bouwwerkzaamheden;</text:p>
            <text:list text:style-name="id1-3-2-2-10-19">
              <text:list-item text:style-override="id1-3-2-2-10-19-1">
                <text:number>g.</text:number>
                <text:p text:style-name="al">die door politieke partijen zijn aangebracht;</text:p>
              </text:list-item>
              <text:list-item text:style-override="id1-3-2-2-10-19-2">
                <text:number>h.</text:number>
                <text:p text:style-name="al">die onderdeel uitmaken van voor de verkoop of verhuur bestemde artikelen en producten in een</text:p>
              </text:list-item>
            </text:list>
            <text:p text:style-name="al">    etalage of in de winkel;</text:p>
            <text:p text:style-name="al">i.bestemd voor de verkoop of verhuur van onroerende zaken, indien deze aanwezig zijn in de onmid-</text:p>
            <text:p text:style-name="al">    dellijke nabijheid van de te verkopen of te verhuren zaak;</text:p>
            <text:p text:style-name="al">j.aangebracht op scholen, zorginstellingen, ziekenhuizen, kerken en moskeeën, en die uitsluitend be-</text:p>
            <text:p text:style-name="al">    trekking hebben op de functie van het gebouw. </text:p>
          </text:section>
          <text:section text:name="artikel_id1-3-2-2-11" text:style-name="artikel">
            <text:p text:style-name="artikel_kop_titel"><text:span text:style-name="artikel_kop_label">Artikel</text:span> <text:span text:style-name="artikel_kop_nr">10</text:span> Termijnen van betaling</text:p>
            <text:p text:style-name="al">a.In afwijking van artikel 9, eerste lid, van de Invorderingswet 1990 moeten de aanslagen worden betaald</text:p>
            <text:p text:style-name="al">   in twee gelijke termijnen waarvan de eerste vervalt op de laatste dag van de maand volgend op de </text:p>
            <text:p text:style-name="al">   maand die in de dagtekening van het aanslagbiljet is vermeld en de tweede twee maanden later.</text:p>
            <text:p text:style-name="al">   Indien de aanslag in één keer wordt betaald, moet dit vóór de eerste vervaldag.</text:p>
            <text:p text:style-name="al">b.De Algemene termijnenwet is niet van toepassing op de in het eerste lid gestelde termijnen.</text:p>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3</text:span> Overgangsrecht</text:p>
            <text:p text:style-name="al">De “Verordening op de heffing en invordering van reclamebelasting Budel-centrum 2017” van 13 december 2016 wordt ingetrokken met ingang van de in artikel 14 tweede lid genoemde datum van ingang van de heffing, met dien verstande dat zij van toepassing blijft op belastbare feiten die zich voor die datum hebben voorgedaan. </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a.</text:number>
                <text:p text:style-name="al">Deze verordening treedt in werking met ingang van de dag volgend op haar bekendmaking.</text:p>
              </text:list-item>
              <text:list-item text:style-override="id1-3-2-2-15-2-2">
                <text:number>b.</text:number>
                <text:p text:style-name="al">De datum van ingang van de heffing is 1 januari 2018.</text:p>
              </text:list-item>
              <text:list-item text:style-override="id1-3-2-2-15-2-3">
                <text:number>c.</text:number>
                <text:p text:style-name="al">Deze verordening kan worden aangehaald als "Verordening Reclamebelasting Budel-centrum 2018".</text:p>
              </text:list-item>
            </text:list>
            <text:p text:style-name="al">
            <text:span text:style-name="nadrukvet">Bijlage bij de </text:span>
            <text:span text:style-name="nadrukvet">“</text:span>
            <text:span text:style-name="nadrukvet">Verordening Reclamebelasting 201</text:span>
            <text:span text:style-name="nadrukvet">8</text:span>:</text:p>
            <text:p text:style-name="al">Als aangewezen gebied, bedoeld in artikel 2 van de “Verordening reclamebelasting Budel-centrum 2018” geldt het op de bijgevoegde kaart afgebakende gebied binnen de blauwe lijn.</text:p>
            <text:p text:style-name="al">Aldus vastgesteld door de raad van de gemeente Cranendonck</text:p>
            <text:p text:style-name="al">in de openbare vergadering d.d. 7 november 2017.</text:p>
            <text:p text:style-name="al">DE RAAD VOORNOEMD,</text:p>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H.C.R.M. de Wijkersloot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261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1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1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CRANENDON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16</meta:user-defined>
    <meta:user-defined meta:name="OVERHEIDop.GmbID/DC.identifier">gmb-2017-232616</meta:user-defined>
    <meta:user-defined meta:name="OVERHEID.TaxonomieBeleidsagenda/OVERHEID.category">Financiën | Organisatie en beleid</meta:user-defined>
    <meta:user-defined meta:name="OVERHEID.Gemeente/DC.spatial">Cranendonck</meta:user-defined>
    <meta:user-defined meta:name="DC.source">artikel 227 van de Gemeentewet;1.0:c:BWBR0005416&amp;artikel=227&amp;g=2017-07-01</meta:user-defined>
    <meta:user-defined meta:name="DCTERMS.alternative">Verordening reclamebelasting Budel-centrum 2018</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externeBijlage">bijlage verordening reclamebelasting centrum Budel|exb-2017-62959</meta:user-defined>
    <meta:user-defined meta:name="OVERHEIDop.versieInformatie"/>
  </office:meta>
</office:document-meta>
</file>