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5*"/>
    </style:style>
    <style:style style:family="table-column" style:parent-style-name="colspec" style:name="id1-3-2-2-1-3-1-2">
      <style:table-column-properties style:rel-column-width="6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Marum;</text:p>
            <text:p text:style-name="al"/>
            <text:p text:style-name="al">gezien het voorstel van burgemeester en wethouders d.d. 8 december 2017, nr. 17.10.14.;</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 vast te stellen de volgende: VERORDENING OP DE HEFFING EN DE INVORDERING VAN RIOOLHEFF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huishoudelijk afvalwater, bedrijfsafvalwater, hemelwater of grondwater;</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onroerende of roerende zaak die in hoofdzaak tot woning dient dan wel volledig dienstbaar is aan woondoeleinden;</text:p>
                  </table:table-cell>
                </table:table-row>
                <table:table-row table:style-name="row">
                  <table:table-cell table:style-name="entry" table:number-rows-spanned="1" table:number-columns-spanned="1">
                    <text:p text:style-name="table_al">niet-woning</text:p>
                  </table:table-cell>
                  <table:table-cell table:style-name="entry" table:number-rows-spanned="1" table:number-columns-spanned="1">
                    <text:p text:style-name="table_al">een onroerende zaak die niet in hoofdzaak tot woning dient dan wel volledig dienstbaar is aan woondoeleinden;</text:p>
                  </table:table-cell>
                </table:table-row>
                <table:table-row table:style-name="row">
                  <table:table-cell table:style-name="entry" table:number-rows-spanned="1" table:number-columns-spanned="1">
                    <text:p text:style-name="table_al">gebouwd perceel</text:p>
                  </table:table-cell>
                  <table:table-cell table:style-name="entry" table:number-rows-spanned="1" table:number-columns-spanned="1">
                    <text:p text:style-name="table_al">een gebouwd eigendom zoals dat is vastgelegd in <text:a xlink:href="http://wetten.overheid.nl/jci1.3:c:BWBR0007119&amp;hoofdstuk=III&amp;artikel=16&amp;z=2016-10-01&amp;g=2016-10-01" xlink:type="simple">artikel 16, lid a van de wet Waardering Onroerende Zaken</text:a>;</text:p>
                  </table:table-cell>
                </table:table-row>
                <table:table-row table:style-name="row">
                  <table:table-cell table:style-name="entry" table:number-rows-spanned="1" table:number-columns-spanned="1">
                    <text:p text:style-name="table_al">direct of indirect water ter nadere verwerking aanbieden aan de gemeente</text:p>
                  </table:table-cell>
                  <table:table-cell table:style-name="entry" table:number-rows-spanned="1" table:number-columns-spanned="1">
                    <text:p text:style-name="table_al">direct of indirect aangesloten zijn op afvoeren op de gemeentelijke riolering en/of het afvoeren op gemeentelijk oppervlaktewat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van degene die bij het begin van het belastingjaar het genot heeft krachtens eigendom, bezit of beperkt recht van een gebouwd perceel dat direct of indirect water ter nadere verwerking aanbieden aan de gemeente.</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per gebouwd perceel en naar de maatstaven en de tarieven zoals deze zijn opgenomen in de bij deze verordening opgenomen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ijz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De belasting is verschuldigd bij het begin van het belastingjaar.</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text:a xlink:href="http://wetten.overheid.nl/jci1.3:c:BWBR0004770&amp;hoofdstuk=II&amp;artikel=9&amp;z=2017-09-01&amp;g=2017-09-01" xlink:type="simple">artikel 9, eerste lid, van de Invorderingswet 1990</text:a> moeten de aanslagen worden betaald in drie gelijke termijnen waarvan de eerste vervalt op de laatste dag van de tweede maand volgend op de maand die in de dagtekening van het aanslagbiljet is vermeld en elk van de volgende telkens een maand later.</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zoveel gelijke termijnen als er na de maand van dagtekening van het aanslagbiljet nog maanden in het belastingjaar/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9-4">
                <text:number>3.</text:number>
                <text:p text:style-name="al">Het bepaalde in het tweede lid geldt niet in geval het totaalbedrag van de op één aanslagbiljet verenigde aanslagen meer bedraagt dan € 3.500.</text:p>
              </text:list-item>
              <text:list-item text:style-override="id1-3-2-2-9-5">
                <text:number>4.</text:number>
                <text:p text:style-name="al">Met betrekking tot een ingevolge <text:a xlink:href="http://wetten.overheid.nl/jci1.3:c:BWBR0004770&amp;hoofdstuk=I&amp;artikel=2&amp;z=2017-09-01&amp;g=2017-09-01" xlink:type="simple">artikel 2, tweede lid, onderdeel c, van de Invorderingswet 1990</text:a> met een belastingaanslag gelijkgestelde beschikking inzake een bestuurlijke boete is het eerste lid van overeenkomstige toepassing, voor zover deze gelijktijdig wordt opgelegd met de vaststelling van de aanslag. </text:p>
              </text:list-item>
              <text:list-item text:style-override="id1-3-2-2-9-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op de heffing en invordering van rioolheffing 2017, vastgesteld bij raadsbesluit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de Verordening rioolheffing Marum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7, </text:span>
          </text:p>
          </text:section>
          <text:section text:name="ondertekening_id1-3-2-3-2">
            <text:p><text:span text:style-name="functie">, griffier. </text:span></text:p>
          </text:section>
          <text:section text:name="ondertekening_id1-3-2-3-3">
            <text:p><text:span text:style-name="functie">, voorzitter. </text:span></text:p>
          </text:section>
        </text:section>
        <text:section text:name="bijlage_id1-3-2-4" text:style-name="bijlage">
          <text:p text:style-name="bijlage_top"/>
          <text:p text:style-name="hoofdstuk_kop">TARIEVENTABEL BEHORENDE BIJ DE VERORDENING OP DE HEFFING EN INVORDERING VAN RIOOLHEFFING 2018</text:p>
          <text:p text:style-name="tussenkopvet">HOOFDSTUK I</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ondlijn">
                      <text:span text:style-name="nadrukvet">Tarief voor woningen </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lastingtarief bedraagt voor een woning die is aangesloten op de riolering of op een IBA-systeem welke wordt onderhouden door de gemeente</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lastingtarief bedraagt voor een woning die niet is aangesloten op de riolering, maar op een IBA-systeem welke wordt onderhouden door de eigenaar van het perceel</text:p>
                </table:table-cell>
                <table:table-cell table:style-name="entry" table:number-rows-spanned="1" table:number-columns-spanned="1">
                  <text:p text:style-name="table_al">€ 122</text:p>
                </table:table-cell>
              </table:table-row>
            </table:table>
            <text:p text:style-name="table_bottom"/>
          </text:section>
          <text:p text:style-name="tussenkopvet">HOOFDSTUK II</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ondlijn">
                      <text:span text:style-name="nadrukvet">Tarieven voor niet-woningen</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ercelen welke alleen hemelwater aanbieden bedraagt het tarief bij een bebouwd 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 m² maar &lt; dan 70 m²</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70 m² maar &lt; dan 200 m²</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200 m² maar &lt; dan 500 m²</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500 m² en &gt;</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celen met een bebouwd oppervlak van &lt; 5 m² worden niet in de heffing b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winkelpanden met woning bedraagt het tarief bij een bedrijfs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t; dan 600 m²</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600 m² en &gt;</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winkelpanden zonder woning bedraagt het tarief bij een bedrijfs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lt; dan 600 m²</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600 m² en &gt;</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orecapanden en recreatieondernemingen met woning bedraag het tarief bij een bedrijfs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lt; dan 1000 m²</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000 m² en &gt;</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orecapanden en recreatieondernemingen zonder woning bedraagt het tarief bij een bedrijfs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lt; dan 1000 m²</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1000 m² en &gt;</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kantoren en praktijkruimten met woning bedraagt het tarief</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kantoren en praktijkruimten zonder woning bedraagt het tarief</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werkplaatsen, productiehallen (fabriek) en benzinestations met woning bedraagt het tarief bij een bedrijfs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lt; dan 1000 m²</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1000 m² en &gt;</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werkplaatsen, productiehallen (fabriek) en benzinestations zonder woning bedraagt het tarief bij een bedrijfs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lt; dan 1000 m²</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1000 m² en &gt;</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panden bestemd voor opslag, distributie en groothandel met woning bedraagt het tarief</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panden bestemd voor opslag, distributie en groothandel zonder woning bedraagt het tarief</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agrarische panden met woning bedraagt het tarief bij een bedrijfs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lt; dan 2000 m²</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2000 m² en &gt;</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agrarische panden zonder woning bedraagt het tarief bij een bedrijfs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lt; dan 2000 m²</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2000 m² en &gt;</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basisscholen bedraagt het tarief per aanwezig leslokaal</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crèche, peuterspeelzaal of dagverblijf met woning bedraagt het tarief</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crèche, peuterspeelzaal of dagverblijf zonder woning bedraagt het tarief</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bejaardencentrum of gezinsvervangend tehuis bedraagt het tarief per appartement en/of wooneenheid</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wijk- of buurtcentrum en een clubgebouw bedraagt het tarief bij een bruto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lt; dan 200 m²</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200 m² maar &lt; dan 1000 m²</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2.18.3</text:p>
                </table:table-cell>
                <table:table-cell table:style-name="entry" table:number-rows-spanned="1" table:number-columns-spanned="1">
                  <text:p text:style-name="table_al">1000 m² en &gt;</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sportgebouwen en kleed- en doucheruimten welke niet zijn voorzien van een kantine of horecaruimte bedraagt het tarief</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oor sportgebouwen en kleed- en doucheruimten welke zijn voorzien van een kantineof horecaruimte bedraagt het tarief</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ceel, niet vallende onder één van de voorgaande tariefstellingen, bedraagt het tarief</text:p>
                </table:table-cell>
                <table:table-cell table:style-name="entry" table:number-rows-spanned="1" table:number-columns-spanned="1">
                  <text:p text:style-name="table_al">€ 243</text:p>
                </table:table-cell>
              </table:table-row>
            </table:table>
            <text:p text:style-name="table_bottom"/>
          </text:section>
          <text:p text:style-name="tussenkopvet">HOOFDSTUK III</text:p>
          <text:p text:style-name="tussenkopondlijn">Slotbepalingen</text:p>
          <text:p text:style-name="al">Deze bijlage kan worden aangehaald als Tarieventabel behorende bij de Verordening op heffing en invordering van rioolheffing 2018.</text:p>
          <text:p text:style-name="al"/>
          <text:section text:name="bijlage-sluiting_id1-3-2-4-10" text:style-name="bijlage-sluiting">
            <text:section text:name="gegeven_id1-3-2-4-10-1" text:style-name="gegeven">
              <text:p text:style-name="dagtekening">
              <text:span text:style-name="datum">Aldus vastgesteld in de openbare vergadering van 20 december 2017,</text:span>
            </text:p>
            </text:section>
            <text:section text:name="ondertekening_id1-3-2-4-10-2">
              <text:p><text:span text:style-name="functie">, griffier. </text:span></text:p>
            </text:section>
            <text:section text:name="ondertekening_id1-3-2-4-10-3">
              <text:p><text:span text:style-name="functi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61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14</meta:user-defined>
    <meta:user-defined meta:name="OVERHEIDop.GmbID/DC.identifier">gmb-2017-232614</meta:user-defined>
    <meta:user-defined meta:name="OVERHEID.TaxonomieBeleidsagenda/OVERHEID.category">Financiën | Organisatie en beleid</meta:user-defined>
    <meta:user-defined meta:name="OVERHEID.Gemeente/DC.spatial">Marum</meta:user-defined>
    <meta:user-defined meta:name="DC.source">artikel 228a van de Gemeentewet;1.0:c:BWBR0005416&amp;artikel=228a&amp;g=2017-07-01</meta:user-defined>
    <meta:user-defined meta:name="OVERHEIDop.referentienummer">17.10.14</meta:user-defined>
    <meta:user-defined meta:name="DCTERMS.alternative">Verordening rioolheffing Marum 2018</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12-30</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6202_1</meta:user-defined>
    <meta:user-defined meta:name="OVERHEIDop.versieInformatie"/>
  </office:meta>
</office:document-meta>
</file>