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achterzijde, Berkenlaan 24 (zaaknummer 3727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kenlaan 24</text:span> – voor het plaatsen van een nokverhoging op de achtergevel van de woniing,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61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okverhoging achterzijde, Berkenlaan 24 (zaaknummer 372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10</meta:user-defined>
    <meta:user-defined meta:name="OVERHEIDop.GmbID/DC.identifier">gmb-2017-232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Berk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99 504441</meta:user-defined>
    <meta:user-defined meta:name="OVERHEIDop.versieInformatie"/>
  </office:meta>
</office:document-meta>
</file>