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9 februari 2017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02	Binnenstad Meppel evenementenvergunning Koopzondag Centrum Meppel 9 april 2017</text:p>
            <text:p text:style-name="common-al">09-02	Hoek Kruisstraat-Hoofdstraat standplaats voor de promotie van Cote d'Or Brut chocolade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7-02	Nijeveen verstrekken van zwakalcoholhoudende drank tijdens het Nijeveense Feest 16 t/m 20 juni 2017</text:p>
            <text:p text:style-name="common-al">07-02	Nieuweweg te Nijeveen verstrekken van zwakalcoholhoudende drank tijdens Koningsdag Nijeveen 27 april 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326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61</meta:user-defined>
    <meta:user-defined meta:name="OVERHEIDop.GmbID/DC.identifier">gmb-2017-2326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DCTERMS.abstract">standplaats Meppel, koopzondag Meppel, evenementenvergunning Nijev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26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8LG 28</meta:user-defined>
    <meta:user-defined meta:name="OVERHEIDop.woonplaats">Nijeveen</meta:user-defined>
    <meta:user-defined meta:name="OVERHEIDop.straatnaam">Nijeveense Bovenbo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8077 529551</meta:user-defined>
    <meta:user-defined meta:name="OVERHEIDop.versieInformatie"/>
  </office:meta>
</office:document-meta>
</file>