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Don Events voor het houden van een rommelmarkt op 5 augustus van 9.00 tot en met 16.00 uur op het Rembrandtveld te Almel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januar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260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0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0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Don Events voor het houden van een rommelmarkt op 5 augustus van 9.00 tot en met 16.00 uur op het Rembrandtveld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09</meta:user-defined>
    <meta:user-defined meta:name="OVERHEIDop.GmbID/DC.identifier">gmb-2017-2326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GT 218</meta:user-defined>
    <meta:user-defined meta:name="OVERHEIDop.woonplaats">Almelo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44 484815</meta:user-defined>
    <meta:user-defined meta:name="OVERHEIDop.versieInformatie"/>
  </office:meta>
</office:document-meta>
</file>