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 </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7 november 2017;</text:p>
            <text:p text:style-name="al">gelet op artikel 226 van de Gemeentewet;</text:p>
            <text:p text:style-name="al">B E S L U I T:</text:p>
            <text:p text:style-name="al">vast te stellen de Verordening op de heffing en de invordering van hondenbelasting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p text:style-name="al"/>
            <text:list text:style-name="id1-3-2-2-4-4">
              <text:list-item text:style-override="id1-3-2-2-4-4-1">
                <text:number>2.</text:number>
                <text:p text:style-name="al">De belasting wordt niet geheven terzake van honden:</text:p>
                <text:list text:style-name="id1-3-2-2-4-4-1-3">
                  <text:list-item text:style-override="id1-3-2-2-4-4-1-3-1">
                    <text:number>a.</text:number>
                    <text:p text:style-name="al">die zijn opgeleid tot en dienen als blinden geleidehond en in hoofdzaak als zodanig door een blind persoon worden gehouden;</text:p>
                  </text:list-item>
                  <text:list-item text:style-override="id1-3-2-2-4-4-1-3-2">
                    <text:number>b.</text:number>
                    <text:p text:style-name="al">die zijn opgeleid tot en dienen als gehandicaptenhond en in hoofdzaak als zodanig door een gehandicapt persoon worden gehouden;</text:p>
                  </text:list-item>
                  <text:list-item text:style-override="id1-3-2-2-4-4-1-3-3">
                    <text:number>c.</text:number>
                    <text:p text:style-name="al">die verblijven in een hondenasiel; </text:p>
                  </text:list-item>
                  <text:list-item text:style-override="id1-3-2-2-4-4-1-3-4">
                    <text:number>d.</text:number>
                    <text:p text:style-name="al">die uitsluitend ten verkoop of aflevering in voorraad worden gehouden in een inrichting als bedoeld in artikel 3.7, eerste lid, van het Besluit houders van dieren;</text:p>
                  </text:list-item>
                  <text:list-item text:style-override="id1-3-2-2-4-4-1-3-5">
                    <text:number>e.</text:number>
                    <text:p text:style-name="al">die jonger zijn dan drie maanden, voorzover zij te samen met de moederhond worden gehouden;</text:p>
                  </text:list-item>
                  <text:list-item text:style-override="id1-3-2-2-4-4-1-3-6">
                    <text:number>f.</text:number>
                    <text:p text:style-name="al">waarvan de houder in het bezit is van een geldend diploma van de Koninklijke Nederlandse Politiehondenvereniging, mits de houder zich verbindt zijn hond met begeleider, naar wiens bevelen hij gehoorzaamt, op aanvraag ter beschikking van de politie te stell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30,65;</text:p>
                  </text:list-item>
                  <text:list-item text:style-override="id1-3-2-2-6-2-1-3-2">
                    <text:number>b.</text:number>
                    <text:p text:style-name="al">voor een tweede hond € 40,90;</text:p>
                  </text:list-item>
                  <text:list-item text:style-override="id1-3-2-2-6-2-1-3-3">
                    <text:number>c.</text:number>
                    <text:p text:style-name="al">voor iedere hond boven het aantal van twee € 40,90.</text:p>
                  </text:list-item>
                </text:list>
              </text:list-item>
              <text:list-item text:style-override="id1-3-2-2-6-2-2">
                <text:number>2.</text:number>
                <text:p text:style-name="al">In afwijking van het eerste lid bedraagt de belasting voor honden, gehouden in een kennel, per belastingjaar, per kennel € 71,6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p text:style-name="al">.</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2-4">
                <text:number>4.</text:number>
                <text:p text:style-name="al">Belastingbedragen van minder dan € 4,54 worden niet geheven. Voor de toepassing van de vorige volzin wordt het totaal van op één aanslagbiljet verenigde verschuldigde bedragen hondenbelasting of andere heffin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eer is dan € 100,00 doch minder is dan € 2.500,00 en zolang de verschuldigde bedragen door middel van automatische betalingsincasso kunnen worden afgeschreven, dat de aanslagen moeten worden betaald in acht gelijke termijnen. De eerste termijn vervalt aan het begin van de tweede maand volgend op de maand die in de dagtekening van het aanslagbiljet is vermeld en elk van de volgende termijnen telkens éé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wordt alleen voor de eerste hond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hondenbelasting 2017' van 21 december 2016 wordt ingetrokken met ingang van de in artikel 13, tweede lid, genoemde datum van ingang van heffing. Zij blijft van toepassing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 </text:p>
              </text:list-item>
              <text:list-item text:style-override="id1-3-2-2-14-2-2">
                <text:number>2.</text:number>
                <text:p text:style-name="al">De datum van ingang van de heffing is 1 januari 2018.</text:p>
              </text:list-item>
            </text:list>
            <text:p text:style-name="al"/>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hondenbelasting 2018'.</text:p>
            <text:p text:style-name="al"/>
            <text:p text:style-name="al"/>
            <text:p text:style-name="al"/>
          </text:section>
        </text:section>
        <text:section text:name="regeling-sluiting_id1-3-2-3" text:style-name="regeling-sluiting">
          <text:section text:name="ondertekening_id1-3-2-3-1">
            <text:p><text:span text:style-name="functie">Roden, 20 december 2017</text:span></text:p>
            <text:p><text:span text:style-name="functie"/></text:p>
            <text:p><text:span text:style-name="functie">De Raad van de gemeente Noordenveld,</text:span></text:p>
            <text:p><text:span text:style-name="functie">voorzitter, griffier,</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rtikel 3 Vrijstellingen</text:span>
        </text:p>
          <text:p text:style-name="al">Uit een oogmerk van billijkheid en/of praktische uitvoerbaarheid van de hondenbelasting is in de verordening een aantal objectieve vrijstellingen opgenomen. De in dit artikel opgenomen vrijstellingen zijn facultatief. De gemeente is binnen de grenzen van het gelijkheidsbeginsel dus vrij om naar eigen inzicht de vrijstellingen uit te breiden of in te beperken.</text:p>
          <text:p text:style-name="al">Voor het houden van honden en katten geldt sinds 1 juli 2014 het Besluit houders van dieren. Hoofdstuk 3, paragraaf 2, van dat besluit geeft regels voor het bedrijfsmatig verkopen, afleveren, houden ten behoeve van opvang van of fokken met gezelschapsdieren. Dit besluit bevat geen definitie van ‘hondenasiel’. In het eerste lid is daarom de definitie opgenomen die stond in het vóór 1 juli 2014 geldende Honden- en kattenbesluit 1999 en daaraan toegevoegd dat de locatie als inrichting moet zijn aangemeld overeenkomstig artikel 3.7, eerste lid, van het Besluit houders van dieren. Dit betekent dat de vrijstelling alleen geldt voor bedrijfsmatige asielopvang, zoals ook het geval was vóór 1 juli 2014. Een hondenpension valt niet onder de definitie van hondenasiel. Een pension is een aan één locatie gebonden ruimte of ruimtes, niet zijnde een asiel, bestemd of gebruikt voor het in bewaring houden van honden of katten, bijvoorbeeld in geval van vakantie of langdurige afwezigheid van de houder.</text:p>
          <text:p text:style-name="al">In de onderdelen a en b zijn vrijstellingen opgenomen voor blindengeleidehonden en geleidehonden voor gehandicapten. De vrijstelling voor geleidehonden voor gehandicapten is niet beperkt tot honden die door de stichting Hulphond Nederland ter beschikking zijn gesteld. Dit omdat er meerdere instanties zijn die honden vergelijkbaar opleiden en ter beschikking stellen. Een beperking van de vrijstelling tot honden van alleen de stichting Hulphond Nederland levert mogelijk strijd op met het gelijkheidsbeginsel.</text:p>
          <text:p text:style-name="al">De term ‘in hoofdzaak’ betekent in de fiscaliteit: 70% of meer en is aan de desbetreffende vrijstellingsbepalingen toegevoegd om te benadrukken dat het in hoofdzaak moet gaan om hulphonden. Aan de andere kant is het onredelijk te verwachten dat hulphonden niet ook als gezelschapsdier mogen fungeren. Om die reden is de vroeger in de modelverordening voorkomende term ‘uitsluitend’ vervangen door ‘in hoofdzaak’.</text:p>
          <text:p text:style-name="al">In de onderdelen c en d zijn vrijstellingen opgenomen voor honden in een asiel of voor honden die bedrijfsmatig voor verkoop worden aangehouden. Zowel voor het bedrijfsmatig uitoefenen van een asiel als het bedrijfsmatig verhandelen van honden stelt het Besluit houders van dieren nadere regels. Deze regels komen erop neer dat deze bedrijfsmatige activiteiten alleen kunnen worden verricht indien rekening wordt gehouden met de nadere regels voor het houden en verzorgen van dieren. De inrichting waarin de activiteiten plaatsvinden moet bij de Minister van Economische Zaken worden aangemeld. De minister verstrekt de inrichting een uniek nummer. Een beroep op de vrijstellingen kan dus worden getoetst.</text:p>
          <text:p text:style-name="al">De vrijstelling in onderdeel f blijkt in de praktijk beperkt tot honden die gehoorzamen naar de bevelen van zijn begeleider en waarvoor de houder zich heeft verbonden om hond en begeleider op aanvraag aan de politie ter beschikking te stell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3260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0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0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07</meta:user-defined>
    <meta:user-defined meta:name="OVERHEIDop.GmbID/DC.identifier">gmb-2017-232607</meta:user-defined>
    <meta:user-defined meta:name="OVERHEID.TaxonomieBeleidsagenda/OVERHEID.category">Financiën | Organisatie en beleid</meta:user-defined>
    <meta:user-defined meta:name="OVERHEID.Gemeente/DC.spatial">Noordenveld</meta:user-defined>
    <meta:user-defined meta:name="DC.source">artikel 226 van de Gemeentewet;1.0:c:BWBR0005416&amp;artikel=226&amp;g=2017-07-01</meta:user-defined>
    <meta:user-defined meta:name="OVERHEIDop.referentienummer">20122017</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op.versieInformatie"/>
  </office:meta>
</office:document-meta>
</file>