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Antoniusveld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toniusveldweg 9 te Venray</text:span> - het uitbreiden van een woonhuis (HZ-OMV-2017-0360, ontvangstdatum 20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60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0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0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. Antoniusveldweg 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05</meta:user-defined>
    <meta:user-defined meta:name="OVERHEIDop.GmbID/DC.identifier">gmb-2017-232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GS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01 393331</meta:user-defined>
    <meta:user-defined meta:name="OVERHEIDop.versieInformatie"/>
  </office:meta>
</office:document-meta>
</file>