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De Stichting Hexelse Truck Tour voor het organiseren van een trucktour op zaterdag 21 april 2018 waarbij in colonnes de trucks rijden door een gedeelte van de gemeente Almel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januar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260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0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De Stichting Hexelse Truck Tour voor het organiseren van een trucktour op zaterdag 21 april 2018 waarbij in colonnes de trucks rijden door een gedeelte van de gemeen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04</meta:user-defined>
    <meta:user-defined meta:name="OVERHEIDop.GmbID/DC.identifier">gmb-2017-2326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668 488472</meta:user-defined>
    <meta:user-defined meta:name="OVERHEIDop.versieInformatie"/>
  </office:meta>
</office:document-meta>
</file>