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43*"/>
    </style:style>
    <style:style style:family="table-column" style:parent-style-name="colspec" style:name="id1-3-2-2-13-6-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7 november 2017;</text:p>
            <text:p text:style-name="al">Gelet op artikel: 229, eerste lid, aanhef en onderdeel a en b van de Gemeentewet;	</text:p>
            <text:p text:style-name="al">
            <text:span text:style-name="nadrukvet">B E S L U I T</text:span>
            <text:span text:style-name="nadrukvet">:</text:span>
          </text:p>
            <text:p text:style-name="al">Vast te stellen de:</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1.</text:number>
                <text:p text:style-name="al">“markt Budel": de warenmarkt welke krachtens besluit van de gemeenteraad op de daartoe aangewezen plaats, dag en tijd wordt gehouden in de kern Budel;</text:p>
              </text:list-item>
              <text:list-item text:style-override="id1-3-2-2-2-3-2">
                <text:number>2.</text:number>
                <text:p text:style-name="al">"markt Maarheeze": de warenmarkt welke krachtens besluit van de gemeenteraad op de daartoe aangewezen plaats, dag en tijd wordt gehouden in de kern Maarheeze;</text:p>
              </text:list-item>
              <text:list-item text:style-override="id1-3-2-2-2-3-3">
                <text:number>3.</text:number>
                <text:p text:style-name="al">"standplaats": de op of voor de duur van een markt door of namens het college van burgemeester en wethouders aangewezen ruimte voor het beoefenen van de markthandel; </text:p>
              </text:list-item>
              <text:list-item text:style-override="id1-3-2-2-2-3-4">
                <text:number>4.</text:number>
                <text:p text:style-name="al">"een kwartaal": een kalenderkwartaal. </text:p>
              </text:list-item>
            </text:list>
          </text:section>
          <text:section text:name="artikel_id1-3-2-2-3" text:style-name="artikel">
            <text:p text:style-name="artikel_kop_titel"><text:span text:style-name="artikel_kop_label">Artikel</text:span> <text:span text:style-name="artikel_kop_nr">2</text:span> Aard van de heffing</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5" text:style-name="artikel">
            <text:p text:style-name="artikel_kop_titel"><text:span text:style-name="artikel_kop_label">Artikel</text:span> <text:span text:style-name="artikel_kop_nr">4</text:span> Heffingsgrondslag</text:p>
            <text:p text:style-name="al">Het marktgeld wordt geheven per standplaats en naar het aantal strekkende meters dat per kraam, tafel, voertuig of andere uitstalruimte wordt ingenomen, met een minimum van vier strekkende meters. </text:p>
          </text:section>
          <text:section text:name="artikel_id1-3-2-2-6" text:style-name="artikel">
            <text:p text:style-name="artikel_kop_titel"><text:span text:style-name="artikel_kop_label">Artikel</text:span> <text:span text:style-name="artikel_kop_nr">5</text:span> Tarieven</text:p>
            <text:p text:style-name="al">Het marktgeld bedraagt: </text:p>
            <text:p text:style-name="al">Voor de markt Budel:</text:p>
            <text:list text:style-name="id1-3-2-2-6-4">
              <text:list-item text:style-override="id1-3-2-2-6-4-1">
                <text:number>1.</text:number>
                <text:p text:style-name="al">Per dag of gedeelte daarvan € 1,05 per strekkende meter of gedeelte daarvan met een minimum van € 4,35.</text:p>
              </text:list-item>
              <text:list-item text:style-override="id1-3-2-2-6-4-2">
                <text:number>2.</text:number>
                <text:p text:style-name="al">Per kalenderkwartaal € 51,50 per vier strekkende meters.</text:p>
              </text:list-item>
            </text:list>
            <text:p text:style-name="al">Voor de markt Maarheeze:</text:p>
            <text:list text:style-name="id1-3-2-2-6-6">
              <text:list-item text:style-override="id1-3-2-2-6-6-1">
                <text:number>1.</text:number>
                <text:p text:style-name="al">Per dag of gedeelte daarvan € 0,95 per strekkende meter of gedeelte daarvan met een minimum van € 3,85. </text:p>
              </text:list-item>
              <text:list-item text:style-override="id1-3-2-2-6-6-2">
                <text:number>2.</text:number>
                <text:p text:style-name="al">Per kalenderkwartaal € 44,05 per vier strekkende meters. </text:p>
              </text:list-item>
              <text:list-item text:style-override="id1-3-2-2-6-6-3">
                <text:number>3.</text:number>
                <text:p text:style-name="al">De tarieven vermeld in lid 1 en 2 worden verhoogd met € 2,05 per standplaats per dagdeel voor servicekosten.</text:p>
              </text:list-item>
            </text:list>
          </text:section>
          <text:section text:name="artikel_id1-3-2-2-7" text:style-name="artikel">
            <text:p text:style-name="artikel_kop_titel"><text:span text:style-name="artikel_kop_label">Artikel</text:span> <text:span text:style-name="artikel_kop_nr">6</text:span> Wijze van heffing, tijdstip van betaling</text:p>
            <text:list text:style-name="id1-3-2-2-7-2">
              <text:list-item text:style-override="id1-3-2-2-7-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7-3">
                <text:number>2.</text:number>
                <text:p text:style-name="al">Het marktgeld per kalenderkwartaal wordt geheven door middel van een gedagtekende nota en moet worden betaald binnen een maand na de dagtekening van de nota. </text:p>
              </text:list-item>
            </text:list>
          </text:section>
          <text:section text:name="artikel_id1-3-2-2-8"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marktgelden 2017", van 13 december 2016, wordt ingetrokken met ingang van de in artikel 11, lid 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Marktgeldenverordening 2018”.</text:p>
            <text:p text:style-name="al">Aldus vastgesteld door de raad van de gemeente Cranendonck</text:p>
            <text:p text:style-name="al">in de openbare vergadering d.d. 7 november 2017.</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H.C.R.M. de Wijkersloot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6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03</meta:user-defined>
    <meta:user-defined meta:name="OVERHEIDop.GmbID/DC.identifier">gmb-2017-232603</meta:user-defined>
    <meta:user-defined meta:name="OVERHEID.TaxonomieBeleidsagenda/OVERHEID.category">Financiën | Organisatie en beleid</meta:user-defined>
    <meta:user-defined meta:name="OVERHEID.Gemeente/DC.spatial">Cranendonck</meta:user-defined>
    <meta:user-defined meta:name="DC.source">artikel 229, eerste lid, van de Gemeentewet;1.0:c:BWBR0005416&amp;artikel=229&amp;lid=1&amp;g=2017-07-01</meta:user-defined>
    <meta:user-defined meta:name="DCTERMS.alternative">Marktgeldenverordening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