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esverordening 2018</text:p>
      <text:section text:name="regeling_id1-3-2" text:style-name="regeling">
        <text:section text:name="aanhef_id1-3-2-1" text:style-name="aanhef">
          <text:section text:name="preambule_id1-3-2-1-1" text:style-name="preambule">
            <text:p text:style-name="al"/>
            <text:p text:style-name="al">De raad van de gemeente Waalwijk;</text:p>
            <text:p text:style-name="al"/>
            <text:p text:style-name="al">gelezen het voorstel van het college van burgemeester en wethouders van 31 oktober 2017;</text:p>
            <text:p text:style-name="al"/>
            <text:p text:style-name="al">gelet op de artikelen 156, eerste en tweede lid, aanhef en onderdeel h en 229, eerste lid, aanhef en onderdeel b, van de Gemeentewet en artikelen 2, tweede lid, en 7 van de Paspoortwet,</text:p>
            <text:p text:style-name="al">besluit vast te stellen de volgende verordening:</text:p>
            <text:p text:style-name="al"/>
            <text:p text:style-name="al">“Verordening op de heffing en de invordering van leges 2018”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somschrijvingen</text:span> </text:p>
            <text:p text:style-name="al">Deze verordening verstaat onder:</text:p>
            <text:p text:style-name="al">a. ’dag’: de periode van 00.00 uur tot 24.00 uur, waarbij een gedeelte van een dag als een hele dag wordt aangemerkt;</text:p>
            <text:p text:style-name="al">b. ’week’: een aaneengesloten periode van zeven dagen;</text:p>
            <text:p text:style-name="al">c. ’maand’: het tijdvak dat loopt van ne dag in een kalendermaand tot en met de (n-1)e dag in de volgende kalendermaand;</text:p>
            <text:p text:style-name="al">d. ’jaar’: het tijdvak dat loopt van de ne dag in een kalenderjaar tot en met de (n-1)e dag in het volgende kalenderjaar;</text:p>
            <text:p text:style-name="al">e. 'kalenderjaar': de periode van 1 januari tot en met 31 december.</text:p>
            <text:p text:style-name="al"/>
          </text:section>
          <text:section text:name="artikel_id1-3-2-2-2" text:style-name="artikel">
            <text:p text:style-name="artikel_kop_titel"><text:span text:style-name="artikel_kop_label">Artikel</text:span> <text:span text:style-name="artikel_kop_nr"> 2 Belastbaar feit </text:span> </text:p>
            <text:p text:style-name="al">1. Onder de naam ‘leges’ worden rechten geheven voor:</text:p>
            <text:p text:style-name="al">a. het genot van door of vanwege het gemeentebestuur verstrekte diensten;</text:p>
            <text:p text:style-name="al">b. het verrichten van handelingen ten behoeve van een aanvraag van een Nederlandse</text:p>
            <text:p text:style-name="al"> identiteitskaart of een reisdocument; </text:p>
            <text:p text:style-name="al">Een en ander zoals genoemd in deze verordening en de daarbij behorende tarieventabel.</text:p>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
          </text:section>
          <text:section text:name="artikel_id1-3-2-2-3" text:style-name="artikel">
            <text:p text:style-name="artikel_kop_titel"><text:span text:style-name="artikel_kop_label">Artikel</text:span> <text:span text:style-name="artikel_kop_nr"> 3 Belastingplicht </text:span> </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 4 Vrijstellingen </text:span> </text:p>
            <text:p text:style-name="al">Leges worden niet geheven voor:</text:p>
            <text:p text:style-name="al">a. diensten waarvan de kosten krachtens afdeling 6.4 van de Wet ruimtelijke ordening (grondexploitatie) zijn of worden verhaald;</text:p>
            <text:p text:style-name="al">b. diensten die volgens een wettelijk voorschrift zijn vrijgesteld van rechtenheffing of kosteloos moeten worden verleend;</text:p>
            <text:p text:style-name="al">c. Diensten welke betrekking hebben op een evenement dat wordt aangevraagd door een persoon of organisatie die van de gemeente hiervoor structureel subsidie volgens artikel 4:21, 1e lid Awb ontvangt;</text:p>
            <text:p text:style-name="al">d. Diensten welke betrekking hebben op een evenement dat uitsluitend ten doel heeft het inzamelen van geld ten behoeve van een algemeen nut beogende instelling </text:p>
            <text:p text:style-name="al"> (ANBI). </text:p>
            <text:p text:style-name="al">2. Verhoging van de leges voor reisdocumenten als bedoeld in artikel 1.2.4 van hoofdstuk 2 én rijbewijzen als bedoeld in artikel 1.3.3 van hoofdstuk 3 van de  tarieventabel behorende bij deze verordening, blijft achterwege als uit een  proces-verbaal van de politie blijkt, dat diefstal of beroving de reden is dat het vorig  reisdocument of rijbewijs niet ingeleverd kan worden. </text:p>
            <text:p text:style-name="al"/>
          </text:section>
          <text:section text:name="artikel_id1-3-2-2-5" text:style-name="artikel">
            <text:p text:style-name="artikel_kop_titel"><text:span text:style-name="artikel_kop_label">Artikel</text:span> <text:span text:style-name="artikel_kop_nr"> 5 Maatstaven van heffing en tarieven </text:span> </text:p>
            <text:p text:style-name="al">1. De leges worden geheven naar de maatstaven en tarieven, opgenomen in de bij deze verordening behorende tarieventabel;</text:p>
            <text:p text:style-name="al">2.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3. Voor de berekening van de leges wordt een gedeelte van een in de tarieventabel genoemde eenheid als een volle eenheid aangemerkt.</text:p>
            <text:p text:style-name="al"/>
          </text:section>
          <text:section text:name="artikel_id1-3-2-2-6" text:style-name="artikel">
            <text:p text:style-name="artikel_kop_titel"><text:span text:style-name="artikel_kop_label">Artikel</text:span> <text:span text:style-name="artikel_kop_nr"> 6 Wijze van heffing </text:span> </text:p>
            <text:p text:style-name="al">De leges worden geheven bij wijze van aanslag of door middel van een mondelinge dan wel een gedagtekende schriftelijke kennisgeving, waaronder ook wordt begrepen een stempelafdruk, zegel, nota of ander schriftelijk stuk.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 7 Termijnen van betaling </text:span> </text:p>
            <text:p text:style-name="al">1. In afwijking van artikel 9, eerste lid, van de Invorderingswet 1990 moeten de leges in één termijn worden betaald ingeval de kennisgeving als bedoeld in artikel 6:</text:p>
            <text:p text:style-name="al">a. mondeling wordt gedaan, op het moment van het doen van de kennisgeving;</text:p>
            <text:p text:style-name="al">b. schriftelijk wordt gedaan, op het moment van uitreiken van de kennisgeving, dan wel in geval van toezending daarvan, binnen 30 dagen na de dagtekening van de kennisgeving.</text:p>
            <text:p text:style-name="al">2. De Algemene termijnenwet is niet van toepassing op de in het eerste lid gestelde termijnen.</text:p>
            <text:p text:style-name="al"/>
          </text:section>
          <text:section text:name="artikel_id1-3-2-2-8" text:style-name="artikel">
            <text:p text:style-name="artikel_kop_titel"><text:span text:style-name="artikel_kop_label">Artikel</text:span> <text:span text:style-name="artikel_kop_nr"> 8 Kwijtschelding </text:span> </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 9 Vermindering of teruggaaf </text:span> </text:p>
            <text:p text:style-name="al">1. Gehele of gedeeltelijke vermindering of teruggaaf van leges voor een in de bij deze verordening behorende tarieventabel omschreven dienst wordt verleend overeenkomstig een met betrekking tot die dienst in die tarieventabel opgenomen bepaling.</text:p>
            <text:p text:style-name="al">2. Voor de toepassing van artikel 28, vierde lid, van de Invorderingswet 1990 wordt de teruggaaf van leges, bedoeld in het eerste lid, aangemerkt als een vermindering van de belastingaanslag.</text:p>
            <text:p text:style-name="al"/>
          </text:section>
          <text:section text:name="artikel_id1-3-2-2-10" text:style-name="artikel">
            <text:p text:style-name="artikel_kop_titel"><text:span text:style-name="artikel_kop_label">Artikel 10 Overdracht van bevoegdheden</text:span> <text:span text:style-name="artikel_kop_nr"/> </text:p>
            <text:p text:style-name="al">Het college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 1. hoofdstuk 1 (akten burgerlijke stand);</text:p>
            <text:p text:style-name="al"> 2. hoofdstuk 2 (reisdocumenten);</text:p>
            <text:p text:style-name="al"> 3. hoofdstuk 3 (rijbewijzen);</text:p>
            <text:p text:style-name="al"> 4. hoofdstuk 4 (papieren verstrekking uit de basisregistratie personen;</text:p>
            <text:p text:style-name="al"> 5. onderdeel 1.8.1 (verklaring omtrent het gedrag);</text:p>
            <text:p text:style-name="al"> 6. hoofdstuk 11 (kansspelen); </text:p>
            <text:p text:style-name="al"> een en ander voor zover met deze wijzigingen niet reeds bij het vaststellen of </text:p>
            <text:p text:style-name="al">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 11 Nadere regels door het college van burgemeester en wethouders </text:span> </text:p>
            <text:p text:style-name="al">Het college van burgemeester en wethouders kan nadere regels geven met betrekking tot de heffing en de invordering van de leges.</text:p>
            <text:p text:style-name="al"/>
          </text:section>
          <text:section text:name="artikel_id1-3-2-2-12" text:style-name="artikel">
            <text:p text:style-name="artikel_kop_titel"><text:span text:style-name="artikel_kop_label">Artikel</text:span> <text:span text:style-name="artikel_kop_nr"> 12 Overgangsrecht, inwerkingtreding en citeertitel </text:span> </text:p>
            <text:p text:style-name="al">1. De “Legesverordening 2017” van 15 december 2016 en de bijbehorende tarieventabel wordt ingetrokken met ingang van 1 januari 2018, met dien verstande dat zij van toepassing blijft op de belastbare feiten die zich voor die datum hebben voorgedaan. </text:p>
            <text:p text:style-name="al">2. Deze verordening treedt in werking met ingang van 1 januari 2018.</text:p>
            <text:p text:style-name="al">3. De datum van ingang van de heffing is 1 januari 2018;</text:p>
            <text:p text:style-name="al">4. Deze verordening wordt aangehaald als “Legesverordening 2018”.</text:p>
            <text:p text:style-name="al"/>
            <text:p text:style-name="al">Aldus vastgesteld in de openbare raadsvergadering van 21 december 2017.</text:p>
            <text:p text:style-name="al"/>
            <text:p text:style-name="al">DE RAAD VAN DE GEMEENTE WAALWIJK,</text:p>
            <text:p text:style-name="al"/>
            <text:p text:style-name="al">De griffier, De voorzitter,</text:p>
            <text:p text:style-name="al">G.H. Kocken, Drs. A.M.P. Kleijngeld</text:p>
            <text:p text:style-name="al"/>
          </text:section>
          <text:section text:name="artikel_id1-3-2-2-13" text:style-name="artikel">
            <text:p text:style-name="artikel_kop_titel"><text:span text:style-name="artikel_kop_label"/> </text:p>
            <text:p text:style-name="al"/>
          </text:section>
          <text:section text:name="artikel_id1-3-2-2-14"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32602</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02</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02</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602</meta:user-defined>
    <meta:user-defined meta:name="OVERHEIDop.GmbID/DC.identifier">gmb-2017-232602</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Waalwijk</meta:user-defined>
    <meta:user-defined meta:name="DC.source">artikel 156, eerste lid, van de Gemeentewet;1.0:c:BWBR0005416&amp;artikel=156&amp;lid=1&amp;g=2017-07-01</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source">artikel 7 van de Paspoortwet;1.0:c:BWBR0005212&amp;artikel=7&amp;g=2017-10-01</meta:user-defined>
    <meta:user-defined meta:name="DC.source">artikel 2, tweede lid, van de Paspoortwet;1.0:c:BWBR0005212&amp;artikel=2&amp;lid=2&amp;g=2017-10-01</meta:user-defined>
    <meta:user-defined meta:name="OVERHEIDop.referentienummer">2017/56</meta:user-defined>
    <meta:user-defined meta:name="DCTERMS.abstract">Legesverordening gemeente Waalwijk 2018</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Waalwijk</meta:user-defined>
    <dc:language>nl</dc:language>
    <meta:user-defined meta:name="xs:date/OVERHEIDop.startdatum">2018-01-01</meta:user-defined>
    <meta:user-defined meta:name="OVERHEIDgvop.Informatietype/DC.type">Verordeningen</meta:user-defined>
    <meta:user-defined meta:name="OVERHEID.Gemeente/OVERHEID.authority">Waalwijk</meta:user-defined>
    <meta:user-defined meta:name="OVERHEID.Gemeente/DCTERMS.publisher">Waalwijk</meta:user-defined>
    <meta:user-defined meta:name="OVERHEIDop.betreftRegeling">CVDR606200_1</meta:user-defined>
    <meta:user-defined meta:name="OVERHEIDop.externeBijlage">Tarieventabel legesverordening 2018|exb-2017-62958</meta:user-defined>
    <meta:user-defined meta:name="OVERHEIDop.versieInformatie"/>
  </office:meta>
</office:document-meta>
</file>