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alkenkampstraat 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lkenkampstraat 2 te Oostrum</text:span> - het plaatsen van een tijdelijke woounit (HZ-OMV-2017-0358, ontvangstdatum 19 december 2017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2600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0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0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Valkenkampstraat 2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600</meta:user-defined>
    <meta:user-defined meta:name="OVERHEIDop.GmbID/DC.identifier">gmb-2017-232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613.57 393656.67</meta:user-defined>
    <meta:user-defined meta:name="OVERHEIDop.versieInformatie"/>
  </office:meta>
</office:document-meta>
</file>