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71 essen i.v.m. essentaksterfte, Het Engelse Werk (zaaknummer 2500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t Engelse Werk</text:span> – voor het kappen van 171 essen in verband met essentaksterfte,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59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9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9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171 essen i.v.m. essentaksterfte, Het Engelse Werk (zaaknummer 250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92</meta:user-defined>
    <meta:user-defined meta:name="OVERHEIDop.GmbID/DC.identifier">gmb-2017-232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M 4b</meta:user-defined>
    <meta:user-defined meta:name="OVERHEIDop.woonplaats">Zwolle</meta:user-defined>
    <meta:user-defined meta:name="OVERHEIDop.straatnaam">Het Engelse We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227 501195</meta:user-defined>
    <meta:user-defined meta:name="OVERHEIDop.versieInformatie"/>
  </office:meta>
</office:document-meta>
</file>