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ZAAKBELASTINGEN 2018</text:p>
      <text:section text:name="regeling_id1-3-2" text:style-name="regeling">
        <text:section text:name="aanhef_id1-3-2-1" text:style-name="aanhef">
          <text:section text:name="preambule_id1-3-2-1-1" text:style-name="preambule">
            <text:p text:style-name="al"/>
            <text:p text:style-name="al">De raad van de gemeente Waalwijk; </text:p>
            <text:p text:style-name="al"/>
            <text:p text:style-name="al">gelezen het voorstel van het college van burgemeester en wethouders van 31 oktober 2017;</text:p>
            <text:p text:style-name="al">gelet op de artikelen 220 tot en met 220h van de Gemeentewet;</text:p>
            <text:p text:style-name="al"/>
            <text:p text:style-name="al">besluit vast te stellen de volgende verordening:</text:p>
            <text:p text:style-name="al"/>
            <text:p text:style-name="al">”Verordening op de heffing en de invordering van onroerende-zaakbelasting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Belastingplicht</text:span> </text:p>
            <text:p text:style-name="al"> Onder de naam 'onroerende-zaakbelastingen' worden ter zake van binnen de     gemeente gelegen onroerende zaken twee directe belastingen geheven:</text:p>
            <text:p text:style-name="al">a.       een gebruikersbelasting van degene die bij het begin van het kalenderjaar een      onroerende zaak die niet in hoofdzaak tot woning dient, al dan niet krachtens      eigendom, bezit, beperkt recht of persoonlijk recht gebruikt, verder te noemen:      gebruikersbelasting; </text:p>
            <text:p text:style-name="al">b.       een eigenaren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p text:style-name="al"/>
          </text:section>
          <text:section text:name="artikel_id1-3-2-2-2" text:style-name="artikel">
            <text:p text:style-name="artikel_kop_titel"><text:span text:style-name="artikel_kop_label">Artikel</text:span> <text:span text:style-name="artikel_kop_nr">  2 Belastingobject </text:span> </text:p>
            <text:p text:style-name="al">1. Als onroerende zaak wordt aangemerkt de onroerende zaak, bedoeld in hoofdstuk III     van de Wet waardering onroerende zaken. </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section>
          <text:section text:name="artikel_id1-3-2-2-3" text:style-name="artikel">
            <text:p text:style-name="artikel_kop_titel"><text:span text:style-name="artikel_kop_label">Artikel</text:span> <text:span text:style-name="artikel_kop_nr">  3 Maatstaf van heffing </text:span> </text:p>
            <text:p text:style-name="al">1. De heffingsmaatstaf is de op de voet van hoofdstuk IV van de Wet waardering  onroerende zaken voor de onroerende zaak vastgestelde waarde voor het kalenderjaar  bedoeld in artikel 1. </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section>
          <text:section text:name="artikel_id1-3-2-2-4" text:style-name="artikel">
            <text:p text:style-name="artikel_kop_titel"><text:span text:style-name="artikel_kop_label">Artikel</text:span> <text:span text:style-name="artikel_kop_nr">  4 Vrijstellingen </text:span> </text:p>
            <text:p text:style-name="al">1. In afwijking in zoverre van artikel 3 wordt bij de bepaling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b.       glasopstanden, die bedrijfsmatig worden aangewend voor de kweek of teelt van      gewassen, voorzover de ondergrond daarvan bestaat uit de in onderdeel a      bedoelde grond;</text:p>
            <text:p text:style-name="al">c.       onroerende zaken die in hoofdzaak zijn bestemd voor de openbare eredienst of      voor het houden van openbare bezinningssamenkomsten van levensbeschouwe     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 </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 </text:p>
            <text:p text:style-name="al"> j.  vervallen</text:p>
            <text:p text:style-name="al"> 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 l.  plantsoenen, parken en waterpartijen, die bij de gemeente in beheer zijn of      waarvan de gemeente het genot heeft krachtens eigendom, bezit of beperkt recht,      met uitzondering van delen van zodanige onroerende zaken die dienen als woning; </text:p>
            <text:p text:style-name="al"> m. begraafplaatsen, urnentuinen en crematoria, met uitzondering van delen van       zodanige onroerende zaken die dienen als woning.</text:p>
            <text:p text:style-name="al">2. vervallen. </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section>
          <text:section text:name="artikel_id1-3-2-2-5" text:style-name="artikel">
            <text:p text:style-name="artikel_kop_titel"><text:span text:style-name="artikel_kop_label">Artikel</text:span> <text:span text:style-name="artikel_kop_nr">  5 Belastingtarieven </text:span> </text:p>
            <text:p text:style-name="al">1. Het tarief van de belasting bedraagt een percentage van de heffingsmaatstaf. Het     percentage bedraagt voor: </text:p>
            <text:p text:style-name="al">a.       de gebruikersbelasting  0,1473  % (2017:0,1459%);</text:p>
            <text:p text:style-name="al">    b.  bij de eigenarenbelasting </text:p>
            <text:p text:style-name="al">        1. voor onroerende zaken die in hoofdzaak tot woning dienen  0,1228 %   (2017: 0,1252%);</text:p>
            <text:p text:style-name="al">        2. voor onroerende zaken die niet in hoofdzaak tot woning dienen  0,2307 %   (2017:0,2284%)</text:p>
            <text:p text:style-name="al">2. Indien de heffingsmaatstaf beneden € 2.500,-- blijft, wordt geen belasting geheven.</text:p>
            <text:p text:style-name="al">3. Het bedrag van de belasting wordt per belastingaanslag naar beneden afgerond op     gehele euro's.</text:p>
            <text:p text:style-name="al">4. Belastingbedragen van minder dan € 5,-- worden niet geheven. Voor de toepassing     van de vorige volzin wordt het totaal van op één aanslagbiljet verenigde verschuldigde     bedragen aangemerkt als één belastingbedrag. </text:p>
            <text:p text:style-name="al"/>
          </text:section>
          <text:section text:name="artikel_id1-3-2-2-6" text:style-name="artikel">
            <text:p text:style-name="artikel_kop_titel"><text:span text:style-name="artikel_kop_label">Artikel</text:span> <text:span text:style-name="artikel_kop_nr">  6 Wijze van heffing </text:span> </text:p>
            <text:p text:style-name="al">De belastingen worden bij wege van aanslag geheven. </text:p>
            <text:p text:style-name="al"/>
          </text:section>
          <text:section text:name="artikel_id1-3-2-2-7" text:style-name="artikel">
            <text:p text:style-name="artikel_kop_titel"><text:span text:style-name="artikel_kop_label">Artikel</text:span> <text:span text:style-name="artikel_kop_nr">  7 Termijnen van betaling </text:span> </text:p>
            <text:p text:style-name="al">1. In afwijking van artikel 9, eerste lid, van de Invorderingswet 1990 moeten de     aanslagen worden betaald in één termijn die vervalt op de laatste dag van de maand     volgend op de maand die in de dagtekening van het aanslagbiljet is vermeld.</text:p>
            <text:p text:style-name="al">2. In afwijking van het eerste lid geldt, ingeval het totaalbedrag van de op één     aanslagbiljet verenigde aanslagen, of als het aanslagbiljet maar één aanslag     bevat, het bedrag daarvan meer is dan € 100,--, doch minder is dan € 2.000,-- dat     de aanslagen moeten worden betaald in twee gelijke maandelijkse termijnen. De     eerste termijn vervalt één maand na de dagtekening van het aanslagbiljet en de     laatste termijn twee maanden later. </text:p>
            <text:p text:style-name="al">3. In afwijking van het eerste lid geldt, ingeval het totaalbedrag van de op één     aanslagbiljet verenigde aanslagen, of als het 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tien gelijke maandelijkse termijnen. De eerste     termijn vervalt één maand na de dagtekening van het aanslagbiljet en elk van de     volgende termijnen telkens een maand later.</text:p>
            <text:p text:style-name="al">4. Met betrekking tot een ingevolge artikel 2, tweede lid, onderdeel c, van de     Invorderingswet 1990, met een belastingaanslag gelijkgestelde beschikking inzake een     Bestuurlijke boete, is het eerste lid van overeenkomstige toepassing.</text:p>
            <text:p text:style-name="al">5. De Algemene termijnenwet is niet van toepassing op de in dit artikel gestelde      termijnen.</text:p>
            <text:p text:style-name="al"/>
          </text:section>
          <text:section text:name="artikel_id1-3-2-2-8" text:style-name="artikel">
            <text:p text:style-name="artikel_kop_titel"><text:span text:style-name="artikel_kop_label">Artikel</text:span> <text:span text:style-name="artikel_kop_nr">  8 Nadere regels door het college van burgemeester en wethouders </text:span> </text:p>
            <text:p text:style-name="al">Het college van burgemeester en wethouders kan nadere regels geven met betrekking tot de heffing en de invordering van de onroerende-zaakbelastingen. </text:p>
            <text:p text:style-name="al"/>
          </text:section>
          <text:section text:name="artikel_id1-3-2-2-9" text:style-name="artikel">
            <text:p text:style-name="artikel_kop_titel"><text:span text:style-name="artikel_kop_label">Artikel</text:span> <text:span text:style-name="artikel_kop_nr">  9 Kwijtschelding </text:span> </text:p>
            <text:p text:style-name="al">Bij de invordering van onroerende-zaakbelastingen wordt geen kwijtschelding verleend.</text:p>
            <text:p text:style-name="al"/>
          </text:section>
          <text:section text:name="artikel_id1-3-2-2-10" text:style-name="artikel">
            <text:p text:style-name="artikel_kop_titel"><text:span text:style-name="artikel_kop_label">Artikel</text:span> <text:span text:style-name="artikel_kop_nr">  10 Inwerkingtreding en citeertitel </text:span> </text:p>
            <text:p text:style-name="al">1. De 'Verordening onroerende-zaakbelastingen 2017' van 15 december 2016, wordt </text:p>
            <text:p text:style-name="al">ingetrokken met ingang van 1 januari 2018, met dien verstande dat zij van toepassing blijft op de belastbare feiten die zich voor die datum hebben voorgedaan.</text:p>
            <text:p text:style-name="al">2. Deze verordening treedt in werking met ingang van 1 januari 2018.</text:p>
            <text:p text:style-name="al">3. De datum van ingang van de heffing is 1 januari 2018.</text:p>
            <text:p text:style-name="al">4. Deze verordening wordt aangehaald als 'Verordening onroerende-zaakbelastingen </text:p>
            <text:p text:style-name="al">    2018'.</text:p>
            <text:p text:style-name="al"/>
            <text:p text:style-name="al">Aldus vastgesteld in de openbare raadsvergadering van 21 december 2017.</text:p>
            <text:p text:style-name="al"/>
            <text:p text:style-name="al">DE RAAD VAN DE GEMEENTE WAALWIJK,</text:p>
            <text:p text:style-name="al"/>
            <text:p text:style-name="al">De griffier,                                                  De voorzitter,</text:p>
            <text:p text:style-name="al">G.H. Kocken,                                            drs. A.M.P. Kleijngeld</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259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9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9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590</meta:user-defined>
    <meta:user-defined meta:name="OVERHEIDop.GmbID/DC.identifier">gmb-2017-232590</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aalwijk</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2017/055</meta:user-defined>
    <meta:user-defined meta:name="DCTERMS.abstract">Verordening onroerende-zaakbelastingen Gemeente Waalwijk 2018 </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8-01-01</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op.betreftRegeling">CVDR606196_1</meta:user-defined>
    <meta:user-defined meta:name="OVERHEIDop.versieInformatie"/>
  </office:meta>
</office:document-meta>
</file>