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ggelden jachthaven 2018</text:p>
      <text:section text:name="regeling_id1-3-2" text:style-name="regeling">
        <text:section text:name="aanhef_id1-3-2-1" text:style-name="aanhef">
          <text:section text:name="preambule_id1-3-2-1-1" text:style-name="preambule">
            <text:p text:style-name="al">De raad van de gemeente Schiermonnikoog;</text:p>
            <text:p text:style-name="al">gezien het voorstel van het college van burgemeester en wethouders van 24 oktober 2017;</text:p>
            <text:p text:style-name="al">gelet op de artikelen 219 en 229 van de Gemeentewet;</text:p>
            <text:p text:style-name="al">B E S L U I T:</text:p>
            <text:p text:style-name="al">vast te stellen de:</text:p>
            <text:p text:style-name="al">Verordening op de heffing en de invordering van liggelden jachthav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 deze verordening wordt:</text:p>
            <text:p text:style-name="al">a. onder “Algemene wet” verstaan de Algemene wet inzake rijksbelastingen; </text:p>
            <text:p text:style-name="al">b. onder “Invorderingswet” verstaan de Invorderingswet 1990;</text:p>
            <text:p text:style-name="al">c. vaartuig: een vaartuig dat is bestemd of wordt gebezigd voor vakantie- of andere</text:p>
            <text:p text:style-name="al"> doeleinden;</text:p>
            <text:p text:style-name="al">d. oppervlakte: de oppervlakte over alles.</text:p>
            <text:p text:style-name="al"/>
          </text:section>
          <text:section text:name="artikel_id1-3-2-2-2" text:style-name="artikel">
            <text:p text:style-name="artikel_kop_titel"><text:span text:style-name="artikel_kop_label">Artikel</text:span> <text:span text:style-name="artikel_kop_nr">2</text:span> Belastbaar feit</text:p>
            <text:p text:style-name="al">Voor het innemen van een ligplaats door een vaartuig in de gemeentelijke jachthaven wordt </text:p>
            <text:p text:style-name="al">onder de naam liggeld een recht geh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eigenaar, gebruiker, gezagvoerder, schipper of beheerder van een vaartuig dat een ligplaats inneemt.</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grondslag voor het bepalen van het recht is de oppervlakte van het vaartuig.</text:p>
            <text:p text:style-name="al"/>
          </text:section>
          <text:section text:name="artikel_id1-3-2-2-5" text:style-name="artikel">
            <text:p text:style-name="artikel_kop_titel"><text:span text:style-name="artikel_kop_label">Artikel</text:span> <text:span text:style-name="artikel_kop_nr">5</text:span> Tarieven</text:p>
            <text:p text:style-name="al">1. Het recht bedraagt voor het innemen van een ligplaats  door een vaartuig in de havenkom per etmaal of gedeelte daarvan, inclusief elektra, per m2 € 0,63</text:p>
            <text:p text:style-name="al">2. Het recht bedraagt voor het innemen van een ligplaats  door een vaartuig aan de kop dam jachthaven, per m2 € 0,33 </text:p>
            <text:p text:style-name="al">3. De rechten, genoemd in de leden 1 en 2, zijn inclusief  de wettelijk verschuldigde omzetbelasting.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bon of nota waarop het verschuldigde bedrag wordt vermeld.</text:p>
            <text:p text:style-name="al"/>
          </text:section>
          <text:section text:name="artikel_id1-3-2-2-7" text:style-name="artikel">
            <text:p text:style-name="artikel_kop_titel"><text:span text:style-name="artikel_kop_label">Artikel</text:span> <text:span text:style-name="artikel_kop_nr">7</text:span> Termijn van betaling</text:p>
            <text:p text:style-name="al">Het recht moet bij het innemen van een ligplaats worden betaald.</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iggelden wordt geen kwijtschelding verleend.</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iggelden.</text:p>
            <text:p text:style-name="al"/>
          </text:section>
          <text:section text:name="artikel_id1-3-2-2-10" text:style-name="artikel">
            <text:p text:style-name="artikel_kop_titel"><text:span text:style-name="artikel_kop_label">Artikel</text:span> <text:span text:style-name="artikel_kop_nr">10</text:span> Inwerkingtreding, overgangsbepaling, datum ingang heffing en citeertitel</text:p>
            <text:p text:style-name="al">1. De “Verordening op de heffing en de invordering van liggelden jachthaven 2017”, van 8 november 2016 wordt ingetrokken met ingang van de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 De datum van ingang van de heffing is 1 januari 2018.</text:p>
            <text:p text:style-name="al">5. De verordening kan worden aangehaald als “verordening liggelden jachthaven 2018"</text:p>
            <text:p text:style-name="al"/>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voorzitter</text:span></text:p>
            <text:p><text:span text:style-name="functie"> I. van Gent</text:span></text:p>
            <text:p><text:span text:style-name="functie">griffier</text:span></text:p>
            <text:p><text:span text:style-name="functie">M. van der 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258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8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8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ggelden jachthav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588</meta:user-defined>
    <meta:user-defined meta:name="OVERHEIDop.GmbID/DC.identifier">gmb-2017-232588</meta:user-defined>
    <meta:user-defined meta:name="OVERHEID.TaxonomieBeleidsagenda/OVERHEID.category">Financiën | Organisatie en beleid</meta:user-defined>
    <meta:user-defined meta:name="OVERHEID.Gemeente/DC.spatial">Schiermonnikoog</meta:user-defined>
    <meta:user-defined meta:name="DC.source">artikel 219 van de Gemeentewet;1.0:c:BWBR0005416&amp;artikel=219&amp;g=2017-07-01</meta:user-defined>
    <meta:user-defined meta:name="DC.source">artikel 229 van de Gemeentewet;1.0:c:BWBR0005416&amp;artikel=229&amp;g=2017-07-01</meta:user-defined>
    <meta:user-defined meta:name="DCTERMS.alternative">verordening liggelden jachthaven 2018</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7-12-29</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6195_1</meta:user-defined>
    <meta:user-defined meta:name="OVERHEIDop.versieInformatie"/>
  </office:meta>
</office:document-meta>
</file>