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Deurneseweg 16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60 te Ysselsteyn</text:span> - het brandveilig gebruiken van een vakantieboerderij (HZ-OMV-2017-0357, ontvangstdatum 19 december 2017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258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8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8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Deurneseweg 160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587</meta:user-defined>
    <meta:user-defined meta:name="OVERHEIDop.GmbID/DC.identifier">gmb-2017-232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C 16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829.91 389893.99</meta:user-defined>
    <meta:user-defined meta:name="OVERHEIDop.versieInformatie"/>
  </office:meta>
</office:document-meta>
</file>