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14*"/>
    </style:style>
    <style:style style:family="table-column" style:parent-style-name="colspec" style:name="id1-3-2-4-48-1-2">
      <style:table-column-properties style:rel-column-width="12*"/>
    </style:style>
    <style:style style:family="table-column" style:parent-style-name="colspec" style:name="id1-3-2-4-48-1-3">
      <style:table-column-properties style:rel-column-width="8*"/>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9*"/>
    </style:style>
    <style:style style:family="table-column" style:parent-style-name="colspec" style:name="id1-3-2-4-48-1-7">
      <style:table-column-properties style:rel-column-width="9*"/>
    </style:style>
    <style:style style:family="table-column" style:parent-style-name="colspec" style:name="id1-3-2-4-48-1-8">
      <style:table-column-properties style:rel-column-width="3*"/>
    </style:style>
    <style:style style:family="table-column" style:parent-style-name="colspec" style:name="id1-3-2-4-48-1-9">
      <style:table-column-properties style:rel-column-width="14*"/>
    </style:style>
    <style:style style:family="table-column" style:parent-style-name="colspec" style:name="id1-3-2-4-48-1-10">
      <style:table-column-properties style:rel-column-width="14*"/>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 </text:p>
            <text:p text:style-name="al">gelet op: artikel 228 van de Gemeentewet;</text:p>
            <text:p text:style-name="al">b e s l u i t :</text:p>
            <text:p text:style-name="al">vast te stellen de navolgende:</text:p>
            <text:p text:style-name="al"/>
            <text:p text:style-name="al">
            <text:span text:style-name="nadrukvet">Verordening op de heffing en de invordering van precariobelasting 2018</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dag: een periode van 24 uren, aanvangende te 00.00 uur, of een gedeelte daarvan.</text:p>
                  </text:list-item>
                  <text:list-item text:style-override="id1-3-2-2-1-2-1-3-2">
                    <text:number>b.</text:number>
                    <text:p text:style-name="al">week: een periode van zeven achtereenvolgende dagen.</text:p>
                  </text:list-item>
                  <text:list-item text:style-override="id1-3-2-2-1-2-1-3-3">
                    <text:number>c.</text:number>
                    <text:p text:style-name="al">maand: een kalendermaand.</text:p>
                  </text:list-item>
                  <text:list-item text:style-override="id1-3-2-2-1-2-1-3-4">
                    <text:number>d.</text:number>
                    <text:p text:style-name="al">jaar: een kalenderjaar.</text:p>
                  </text:list-item>
                </text:list>
              </text:list-item>
              <text:list-item text:style-override="id1-3-2-2-1-2-2">
                <text:number>2.</text:number>
                <text:p text:style-name="al">Delen van jaren, maanden, weken, dagen, vierkante en strekkende meters worden voor een geheel gereke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p text:style-name="al"/>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belasting worden gedeelten van de in de tabel genoemde eenheden van hoeveelheid of afmeting voor een geheel gerekend.</text:p>
              </text:list-item>
              <text:list-item text:style-override="id1-3-2-2-5-2-2">
                <text:number>2.</text:number>
                <text:p text:style-name="al">Ingeval de belasting wordt geheven naar de oppervlakte van een voorwerp, geldt als maatstaf de oppervlakte van de projectie van dat voorwerp in een horizontaal vlak.</text:p>
              </text:list-item>
              <text:list-item text:style-override="id1-3-2-2-5-2-3">
                <text:number>3.</text:number>
                <text:p text:style-name="al">De oppervlakte van andere dan rechthoekige voorwerpen wordt gesteld op het product van de twee aangrenzende zijden van een om het voorwerp geplaatste denkbeeldige rechthoek.</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2-5">
                <text:number>5.</text:number>
                <text:p text:style-name="al">In afwijking van het bepaalde in artikel 1 wordt voor de berekening van de precariobelasting:</text:p>
                <text:list text:style-name="id1-3-2-2-5-2-5-3">
                  <text:list-item text:style-override="id1-3-2-2-5-2-5-3-1">
                    <text:number>a.</text:number>
                    <text:p text:style-name="al">indien in de tarieventabel voor een voorwerp wel een weektarief, maar geen dagtarief is opgenomen, een gedeelte van een week gelijkgesteld met een week.</text:p>
                  </text:list-item>
                  <text:list-item text:style-override="id1-3-2-2-5-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5-2-7">
                <text:number>7.</text:number>
                <text:p text:style-name="al">Het minimumtarief voor een belastingplichtige bedraagt per locatie, per subonderdeel € 20,- per jaar.</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6-3">
              <text:list-item text:style-override="id1-3-2-2-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b.</text:number>
                <text:p text:style-name="al">een voorwerp, waarvan de gemeente genothebbende is krachtens eigendom, bezit of beperkt recht, met uitzondering van voorwerpen die in gebruik zijn bij een derde;</text:p>
              </text:list-item>
              <text:list-item text:style-override="id1-3-2-2-6-3-3">
                <text:number>c.</text:number>
                <text:p text:style-name="al">voorwerpen, welke ingevolge een wettelijk voorschrift moeten worden gedoogd;</text:p>
              </text:list-item>
              <text:list-item text:style-override="id1-3-2-2-6-3-4">
                <text:number>d.</text:number>
                <text:p text:style-name="al">buizen in de grond tot lozing van faecaliën, van huishoudelijk afvalwater of van hemelwater;</text:p>
              </text:list-item>
              <text:list-item text:style-override="id1-3-2-2-6-3-5">
                <text:number>e.</text:number>
                <text:p text:style-name="al">voorwerpen, gebruikt voor activiteiten met een politiek, godsdienstig, geestelijk, wereldbeschouwelijk, sociaal of weldadig doel;</text:p>
              </text:list-item>
              <text:list-item text:style-override="id1-3-2-2-6-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6-3-7">
                <text:number>g.</text:number>
                <text:p text:style-name="al">voorwerpen op de openbare weg bij kleinschalige niet-commerciële buurtactiviteiten;</text:p>
              </text:list-item>
              <text:list-item text:style-override="id1-3-2-2-6-3-8">
                <text:number>h.</text:number>
                <text:p text:style-name="al">voorzieningen, aangebracht ten behoeve van mindervaliden, tot het toegankelijk maken van een eigendom;</text:p>
              </text:list-item>
              <text:list-item text:style-override="id1-3-2-2-6-3-9">
                <text:number>i.</text:number>
                <text:p text:style-name="al">een voorwerp ter zake, waarvan door de gemeente een retributie of een belasting wordt geheven dan wel uit anderen hoofde een vergoeding is overeengekom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1">
                <text:number>1.</text:number>
                <text:p text:style-name="al">In afwijking van artikel 9, eerste lid, van de Invorderingswet 1990 moet de aanslag worden betaald in één termijn, die vervalt één maand na de dagtekening van het aanslagbiljet;</text:p>
              </text:list-item>
              <text:list-item text:style-override="id1-3-2-2-9-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9-2-3">
                <text:number>3.</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1">
                <text:number>1.</text:number>
                <text:p text:style-name="al">De belasting is verschuldigd bij het begin van het belastingtijdvak of, zo dit later is, bij de aanvang van de belastingplicht. </text:p>
              </text:list-item>
              <text:list-item text:style-override="id1-3-2-2-10-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0-2-4">
                <text:number>4.</text:number>
                <text:p text:style-name="al">Belastingbedragen van minder dan € 9,-- worden niet geheven.</text:p>
              </text:list-item>
              <text:list-item text:style-override="id1-3-2-2-10-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burgemeester en wethouders kan nadere regels geven met betrekking tot de heffing en de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precariobelasting 2016’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precariobelasting 2018'.</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artikel_kop_titel"><text:span text:style-name="label">Tabel van tarieven, behorende bij de Precarioverordening 2018 van de gemeente Brielle, vastgesteld bij raadsbesluit van 19 december 2017.</text:span> </text:p>
          <text:p text:style-name="al"/>
          <text:p text:style-name="al">Inhoud:</text:p>
          <text:p text:style-name="al"/>
          <text:p text:style-name="al">A-1 Gebruik gemeentegrond voor verkopingen;</text:p>
          <text:p text:style-name="al"/>
          <text:p text:style-name="al">A-2 Gebruik gemeentegrond voor reparaties;</text:p>
          <text:p text:style-name="al"/>
          <text:p text:style-name="al">A-3 Gebruik gemeentegrond voor opslag van goederen;</text:p>
          <text:p text:style-name="al"/>
          <text:p text:style-name="al">A-4 Gebruik gemeentegrond voor plaatsen van containers;</text:p>
          <text:p text:style-name="al"/>
          <text:p text:style-name="al">A-5 Gebruik gemeentegrond voor uitstalling van goederen;</text:p>
          <text:p text:style-name="al"/>
          <text:p text:style-name="al">A-6 Gebruik van gemeentegrond en/of -water voor evenementen/ </text:p>
          <text:p text:style-name="al"> evenemententerrein(en);</text:p>
          <text:p text:style-name="al"/>
          <text:p text:style-name="al">A-7 Algemeen tarief voor het gebruik van gemeentegrond en/of -water.</text:p>
          <text:p text:style-name="al"/>
          <text:p text:style-name="al"/>
          <text:p text:style-name="al">B-1 Bouw- en onderhoudswerken;</text:p>
          <text:p text:style-name="al"/>
          <text:p text:style-name="al">B-2 Terrassen, etc.;</text:p>
          <text:p text:style-name="al"/>
          <text:p text:style-name="al">B-3 Windschermen, etc.;</text:p>
          <text:p text:style-name="al"/>
          <text:p text:style-name="al">B-4 Kraampjes, wagens, etc.;</text:p>
          <text:p text:style-name="al"/>
          <text:p text:style-name="al">B-5 Borden, uithangborden, reclames, lichtreclames;</text:p>
          <text:p text:style-name="al"/>
          <text:p text:style-name="al">B-6 Stoepen etc.;</text:p>
          <text:p text:style-name="al"/>
          <text:p text:style-name="al">B-7 Waterputten, elektriciteits- of telefoonkasten;</text:p>
          <text:p text:style-name="al"/>
          <text:p text:style-name="al">B-8 Winkel- en/of propagandaweken;</text:p>
          <text:p text:style-name="al"/>
          <text:p text:style-name="al">B-9 Telefoonzuilen;</text:p>
          <text:p text:style-name="al"/>
          <text:p text:style-name="al">B-10 Luifels, balkons, erkers, etc.;</text:p>
          <text:p text:style-name="al"/>
          <text:p text:style-name="al">B-11 Leidingen, buizen, kabels, etc.</text:p>
          <text:p text:style-name="al"/>
          <text:p text:style-name="al">B-12 Biertap</text:p>
          <text:p text:style-name="al"/>
          <text:p text:style-name="al"/>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column table:style-name="id1-3-2-4-48-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cell table:style-name="entry" table:number-rows-spanned="1" table:number-columns-spanned="1">
                  <text:p text:style-name="table_al">Tarief</text:p>
                  <text:p text:style-name="table_al">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90</text:span>
                  </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90</text:span>
                  </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er voor evenementen/ evenement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7,55</text:span>
                  </text:p>
                </table:table-cell>
                <table:table-cell table:style-name="entry" table:number-rows-spanned="1" table:number-columns-spanned="1">
                  <text:p text:style-name="table_al">1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80</text:span>
                  </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90</text:span>
                  </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90</text:span>
                  </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00</text:span>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text:span>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span text:style-name="nadrukvet"/>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60</text:span>
                  </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80</text:span>
                  </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5</text:span>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B-5/7</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10</text:span>
                  </text:p>
                </table:table-cell>
                <table:table-cell table:style-name="entry" table:number-rows-spanned="1" table:number-columns-spanned="1">
                  <text:p text:style-name="table_al">356,65</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20</text:span>
                  </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0</text:span>
                  </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span text:style-name="nadrukvet"/>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10</text:span>
                  </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9,55</text:span>
                  </text:p>
                </table:table-cell>
                <table:table-cell table:style-name="entry" table:number-rows-spanned="1" table:number-columns-spanned="1">
                  <text:p text:style-name="table_al">1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text:span>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0</text:span>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5,35</text:p>
                </table:table-cell>
              </table:table-row>
            </table:table>
            <text:p text:style-name="table_bottom"/>
          </text:section>
          <text:p text:style-name="al"/>
          <text:p text:style-name="al"/>
          <text:p text:style-name="al">Behorende bij raadsbesluit van 19 december 2017. </text:p>
          <text:p text:style-name="al"/>
          <text:p text:style-name="al">De griffier van Brielle, </text:p>
          <text:p text:style-name="al">L.C.M. van Steij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25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83</meta:user-defined>
    <meta:user-defined meta:name="OVERHEIDop.GmbID/DC.identifier">gmb-2017-232583</meta:user-defined>
    <meta:user-defined meta:name="OVERHEID.TaxonomieBeleidsagenda/OVERHEID.category">Financiën | Organisatie en beleid</meta:user-defined>
    <meta:user-defined meta:name="OVERHEID.Gemeente/DC.spatial">Brielle</meta:user-defined>
    <meta:user-defined meta:name="DC.source">artikel 228 van de Gemeentewet;1.0:c:BWBR0005416&amp;artikel=228&amp;g=2017-07-01</meta:user-defined>
    <meta:user-defined meta:name="OVERHEIDop.referentienummer">Z12185</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6192_1</meta:user-defined>
    <meta:user-defined meta:name="OVERHEIDop.versieInformatie"/>
  </office:meta>
</office:document-meta>
</file>