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lamenburg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Fraxinus Excelsior en 1 Ulmus Hollandica (stamomtrek 174 - 204 cm), staande op het terrein van het perceel Vlamenburg 2 alsmede het herplanten van 2 bomen na uitvoering bouwwerkzaamheden van het nieuwbouwplan</text:p>
            <text:p text:style-name="common-al"/>
            <text:p text:style-name="common-al">Ons kenmerk: 201720513</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Vlamenburg 2</text:p>
            <text:p text:style-name="tussenkopcur">
            <text:span text:style-name="nadrukvet">Datum bekendmaking besluit:</text:span>
          </text:p>
            <text:p text:style-name="common-al">22 dec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258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8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8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lamenburg 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581</meta:user-defined>
    <meta:user-defined meta:name="OVERHEIDop.GmbID/DC.identifier">gmb-2017-232581</meta:user-defined>
    <meta:user-defined meta:name="OVERHEID.TaxonomieBeleidsagenda/OVERHEID.category">Ruimte en infrastructuur | Organisatie en beleid</meta:user-defined>
    <meta:user-defined meta:name="DCTERMS.abstract">Het kappen van 1 Fraxinus Excelsior en 1 Ulmus Hollandica (stamomtrek 174 - 204 cm), staande op het terrein van het perceel Vlamenburg 2 alsmede het herplanten van 2 bomen na uitvoering bouwwerkzaamheden van het nieuwbouwplan. Deze bekendmaking bevat de activiteit(en): kappen.</meta:user-defined>
    <meta:user-defined meta:name="OVERHEIDop.referentienummer">201720513/657745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1AS 10c</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565470-v1-BM 171222 201720513 Vlame...|exb-2017-62955</meta:user-defined>
    <meta:user-defined meta:name="OVERHEID.EPSG28992/DC.spatial">84524.273 456412.511</meta:user-defined>
    <meta:user-defined meta:name="OVERHEIDop.versieInformatie"/>
  </office:meta>
</office:document-meta>
</file>