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Ypenbur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populieren (stamdiameter 35 cm), staande op het terrein van het perceel Laan van Ypenburg 6 alsmede het herplanten van 4 japanse notenbomen</text:p>
            <text:p text:style-name="common-al"/>
            <text:p text:style-name="common-al">Ons kenmerk: 2017234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Ypenburg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57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Ypenbur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78</meta:user-defined>
    <meta:user-defined meta:name="OVERHEIDop.GmbID/DC.identifier">gmb-2017-232578</meta:user-defined>
    <meta:user-defined meta:name="OVERHEID.TaxonomieBeleidsagenda/OVERHEID.category">Ruimte en infrastructuur | Organisatie en beleid</meta:user-defined>
    <meta:user-defined meta:name="DCTERMS.abstract">Het kappen van 4 populieren (stamdiameter 35 cm), staande op het terrein van het perceel Laan van Ypenburg 6 alsmede het herplanten van 4 japanse notenbomen</meta:user-defined>
    <meta:user-defined meta:name="OVERHEIDop.referentienummer">201723431/657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B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41.14 451229.755</meta:user-defined>
    <meta:user-defined meta:name="OVERHEIDop.versieInformatie"/>
  </office:meta>
</office:document-meta>
</file>