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het vervangen van de fundering van passagiersbrug G02 plaatselijk bekend kadastraal sectie AI, nummer 438 te Schiphol, datum besluit: 21-12-2017 (datum besluit is datum bekendmaking), zaak 6429043, OLO-nummer: 3306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5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het vervangen van de fundering van passagiersbrug G02 plaatselijk bekend kadastraal sectie AI, nummer 438 te Schiphol, datum besluit: 21-12-2017 (datum besluit is datum bekendmaking), zaak 6429043, OLO-nummer: 33064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77</meta:user-defined>
    <meta:user-defined meta:name="OVERHEIDop.GmbID/DC.identifier">gmb-2017-2325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