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uttenweg 7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1 te Ysselsteyn </text:span>– het verbouwen van de bedrijfswoning en het uitbreiden van een bedrijfsgebouw (HZ-OMV-2017-0349, verleend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57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uttenweg 71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76</meta:user-defined>
    <meta:user-defined meta:name="OVERHEIDop.GmbID/DC.identifier">gmb-2017-232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B 7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32.87 387925.58</meta:user-defined>
    <meta:user-defined meta:name="OVERHEIDop.versieInformatie"/>
  </office:meta>
</office:document-meta>
</file>