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veenselaan 60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17 een besluit genomen op de aanvraag met zaaknummer HZ_WABO-17-1617 voor het kappen van een eik in de voortuin van de woning op locatie Valkeveenselaan 60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57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7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7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keveenselaan 60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75</meta:user-defined>
    <meta:user-defined meta:name="OVERHEIDop.GmbID/DC.identifier">gmb-2017-232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T 6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810 479458</meta:user-defined>
    <meta:user-defined meta:name="OVERHEIDop.versieInformatie"/>
  </office:meta>
</office:document-meta>
</file>