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Alexander Sportpark 24 te Veghel</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een aanvraag ontvangen voor een omgevingsvergunning op locatie Prins Willem Alexander Sportpark 24 te Veghel. De aanvraag is geregistreerd onder zaaknummer OV-2017-0956. De aanvraag betreft het verbouwen van de tribune en de bouw van 2 kleedlokalen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57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7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7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Willem Alexander Sportpark 24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72</meta:user-defined>
    <meta:user-defined meta:name="OVERHEIDop.GmbID/DC.identifier">gmb-2017-232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L 2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403 404605</meta:user-defined>
    <meta:user-defined meta:name="OVERHEIDop.versieInformatie"/>
  </office:meta>
</office:document-meta>
</file>