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De raad van de gemeente Schiermonnikoog;</text:p>
            <text:p text:style-name="al">gezien het voorstel van het college van burgemeester en wethouders van 24 oktober 2017;</text:p>
            <text:p text:style-name="al">gelet op artikel 223 van de Gemeentewet;</text:p>
            <text:p text:style-name="al">B E S L U I T:</text:p>
            <text:p text:style-name="al">vast te stellen de:</text:p>
            <text:p text:style-name="al">
            <text:span text:style-name="nadrukcur">Verordening op de heffing en de invordering van ee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belasting wordt geheven naar de heffingsmaatstaf voor de onroerende zaakbelastingen, zoals die voor het belastingobject waarvan de woning deel uitmaakt voor het belastingjaar is vastgesteld.</text:p>
            <text:p text:style-name="al">2. Ingeval geen heffingsmaatstaf voor de onroerende zaakbelastingen is vastgesteld, wordt de belasting berekend naar de waarde.</text:p>
            <text:p text:style-name="al">3. De vaststelling van de waarde geschiedt overeenkomstig de regels voor de in de artikelen 220 tot en met 220 h van de Gemeentewet bedoelde belastingen. </text:p>
            <text:p text:style-name="al"/>
          </text:section>
          <text:section text:name="artikel_id1-3-2-2-5" text:style-name="artikel">
            <text:p text:style-name="artikel_kop_titel"><text:span text:style-name="artikel_kop_label">Artikel</text:span> <text:span text:style-name="artikel_kop_nr">5</text:span> Tarief</text:p>
            <text:p text:style-name="al">1. Het tarief van de belasting bedraagt een percentage van de heffingsmaatstaf. </text:p>
            <text:p text:style-name="al">2. Het percentage bedraagt 0,2626%.</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drie gelijke termijnbedragen waarvan de eerste vervalt op de laatste dag van de maand volgend op de maand die in de dagtekening van het aanslagbiljet is vermeld, de tweede twee maanden later en de derde en laatste weer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p text:style-name="al">3. In afwijking van het eerste lid, is de belastingschuld direct invorderbaar, indien de belastingschuldige niet binnen de gestelde termijnen betaalt.</text:p>
            <text:p text:style-name="al">4. In afwijking van het tweede lid, is de belastingschuld direct invorderbaar, indien de verschuldigde bedragen niet kunnen worden afgeschreven.</text:p>
            <text:p text:style-name="al">5. 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p text:style-name="al">6.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schuld is verschuldigd bij het begin van het belastingjaar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datum ingang heffing en citeertitel</text:p>
            <text:p text:style-name="al">1. De “Verordening op de heffing en de invordering van een forensenbelasting 2017” van 8 november 2016, laatstelijk gewijzigd bij besluit van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kan worden aangehaald als “Verordening forensenbelasting 2018". </text:p>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voorzitter</text:span></text:p>
            <text:p><text:span text:style-name="functie"> I. van Gent</text:span></text:p>
            <text:p><text:span text:style-name="functie">griffier</text:span></text:p>
            <text:p><text:span text:style-name="functie">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25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569</meta:user-defined>
    <meta:user-defined meta:name="OVERHEIDop.GmbID/DC.identifier">gmb-2017-232569</meta:user-defined>
    <meta:user-defined meta:name="OVERHEID.TaxonomieBeleidsagenda/OVERHEID.category">Financiën | Organisatie en beleid</meta:user-defined>
    <meta:user-defined meta:name="OVERHEID.Gemeente/DC.spatial">Schiermonnikoog</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7-12-29</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6188_1</meta:user-defined>
    <meta:user-defined meta:name="OVERHEIDop.versieInformatie"/>
  </office:meta>
</office:document-meta>
</file>