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5">
      <text:list-level-style-number style:num-format="" style:num-prefix="3a." text:level="1" text:start-value="3">
        <style:list-level-properties text:min-label-width="10mm"/>
      </text:list-level-style-number>
      <text:list-level-style-number style:num-format="" style:num-prefix="3a." text:level="2">
        <style:list-level-properties text:min-label-width="10mm" text:space-before="10mm"/>
      </text:list-level-style-number>
    </text:list-style>
    <text:list-style style:name="id1-3-2-2-2-6-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7-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7-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7-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7-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6-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6-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6-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6-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6-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6-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5-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5-3-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5-3-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5-3-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2-6-2-3-5-4-1-1">
      <style:table-column-properties/>
    </style:style>
    <style:style style:family="table-column" style:parent-style-name="colspec" style:name="id1-3-2-2-4-2-6-2-3-5-4-1-2">
      <style:table-column-properties/>
    </style:style>
    <style:style style:family="table-column" style:parent-style-name="colspec" style:name="id1-3-2-2-4-2-6-2-3-5-4-1-3">
      <style:table-column-properties/>
    </style:style>
    <style:style style:family="table-column" style:parent-style-name="colspec" style:name="id1-3-2-2-4-2-6-2-3-5-4-1-4">
      <style:table-column-properties/>
    </style:style>
    <style:style style:family="table-column" style:parent-style-name="colspec" style:name="id1-3-2-2-4-2-6-2-3-5-4-2-1">
      <style:table-column-properties/>
    </style:style>
    <style:style style:family="table-column" style:parent-style-name="colspec" style:name="id1-3-2-2-4-2-6-2-3-5-4-2-2">
      <style:table-column-properties/>
    </style:style>
    <style:style style:family="table-column" style:parent-style-name="colspec" style:name="id1-3-2-2-4-2-6-2-3-5-4-2-3">
      <style:table-column-properties/>
    </style:style>
    <style:style style:family="table-column" style:parent-style-name="colspec" style:name="id1-3-2-2-4-2-6-2-3-5-4-2-4">
      <style:table-column-properties/>
    </style: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9-5-3">
      <text:list-level-style-bullet text:bullet-char="-" text:level="1">
        <style:list-level-properties text:min-label-width="10mm"/>
      </text:list-level-style-bullet>
    </text:list-style>
    <text:list-style style:name="id1-3-2-2-4-2-9-5-3-1">
      <text:list-level-style-bullet text:bullet-char="-" text:level="1">
        <style:list-level-properties text:min-label-width="10mm"/>
      </text:list-level-style-bullet>
    </text:list-style>
    <text:list-style style:name="id1-3-2-2-4-2-9-5-3-2">
      <text:list-level-style-bullet text:bullet-char="-" text:level="1">
        <style:list-level-properties text:min-label-width="10mm"/>
      </text:list-level-style-bullet>
    </text:list-style>
    <text:list-style style:name="id1-3-2-2-4-2-9-5-3-3">
      <text:list-level-style-bullet text:bullet-char="-" text:level="1">
        <style:list-level-properties text:min-label-width="10mm"/>
      </text:list-level-style-bullet>
    </text:list-style>
    <text:list-style style:name="id1-3-2-2-4-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Zeewolde houdende regels omtrent gemeentelijke regelgeving op het gebied van openbare orde en veiligheid Algemene plaatselijke verordening Zeewolde 2018</text:p>
      <text:section text:name="regeling_id1-3-2" text:style-name="regeling">
        <text:section text:name="aanhef_id1-3-2-1" text:style-name="aanhef">
          <text:section text:name="preambule_id1-3-2-1-1" text:style-name="preambule">
            <text:p text:style-name="al">De raad van de gemeente Zeewolde,</text:p>
            <text:p text:style-name="al"/>
            <text:p text:style-name="al">gelezen het voorstel van burgemeester en wethouders d.d. 31 oktober 2017;</text:p>
            <text:p text:style-name="al">gehoord de commissie Bestuur en Middelen d.d. 28 november 2017;</text:p>
            <text:p text:style-name="al"/>
            <text:p text:style-name="al">Besluit</text:p>
            <text:p text:style-name="al"/>
            <text:list text:style-name="id1-3-2-1-1-8">
              <text:list-item text:style-override="id1-3-2-1-1-8-1">
                <text:number>1.</text:number>
                <text:p text:style-name="al"> vast te stellen de navolgende Algemene plaatselijke verordening Zeewolde 2018 (inclusief bijbehorende toelichting):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 <text:span text:style-name="nr"/> </text:p>
              <text:section text:name="artikel_id1-3-2-2-1-2-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2-3">
                  <text:list-item text:style-override="id1-3-2-2-1-2-2-3-1">
                    <text:number>a.</text:number>
                    <text:p text:style-name="al">
                    <text:span text:style-name="nadrukvet">bebouwde kom</text:span>: het gebied binnen de grenzen die door de raad op grond van artikel 1, lid 5, van de Boswet op 6 juli 2006 zijn vastgesteld en door Gedeputeerde Staten van Flevoland zijn goedgekeurd op 24 oktober 2006;</text:p>
                  </text:list-item>
                  <text:list-item text:style-override="id1-3-2-2-1-2-2-3-2">
                    <text:number>b.</text:number>
                    <text:p text:style-name="al">
                    <text:span text:style-name="nadrukvet">bevoegd gezag</text:span>: bestuursorgaan dat bevoegd is tot het nemen van een besluit ten aanzien van een omgevingsvergunning als bedoeld in artikel 2:1 van de Wet algemene bepalingen omgevingsrecht of ten aanzien van een al verleende omgevingsvergunning;</text:p>
                  </text:list-item>
                  <text:list-item text:style-override="id1-3-2-2-1-2-2-3-3">
                    <text:number>c.</text:number>
                    <text:p text:style-name="al">
                    <text:span text:style-name="nadrukvet">bouwwerk</text:span>: hetgeen in artikel 1 van de Bouwverordening Zeewolde daaronder wordt verstaan;</text:p>
                  </text:list-item>
                  <text:list-item text:style-override="id1-3-2-2-1-2-2-3-4">
                    <text:number>d.</text:number>
                    <text:p text:style-name="al">
                    <text:span text:style-name="nadrukvet">college</text:span>: het college van burgemeester en wethouders;</text:p>
                  </text:list-item>
                  <text:list-item text:style-override="id1-3-2-2-1-2-2-3-5">
                    <text:number>e.</text:number>
                    <text:p text:style-name="al">
                    <text:span text:style-name="nadrukvet">gebouw</text:span>: hetgeen in artikel 1, eerste lid, onder c, van de Woningwet daaronder wordt verstaan;</text:p>
                  </text:list-item>
                  <text:list-item text:style-override="id1-3-2-2-1-2-2-3-6">
                    <text:number>f.</text:number>
                    <text:p text:style-name="al">
                    <text:span text:style-name="nadrukvet">handelsreclame</text:span>: iedere openbare aanprijzing van goederen of diensten, waarmee kennelijk beoogd wordt een commercieel belang te dienen;</text:p>
                  </text:list-item>
                  <text:list-item text:style-override="id1-3-2-2-1-2-2-3-7">
                    <text:number>g.</text:number>
                    <text:p text:style-name="al">
                    <text:span text:style-name="nadrukvet">openbaar water</text:span>: wateren die voor het publiek bevaarbaar of op andere wijze toegankelijk zijn;</text:p>
                  </text:list-item>
                  <text:list-item text:style-override="id1-3-2-2-1-2-2-3-8">
                    <text:number>h.</text:number>
                    <text:p text:style-name="al">
                    <text:span text:style-name="nadrukvet">openbare plaats</text:span>: hetgeen in artikel 1 van de Wet openbare manifestaties daaronder wordt verstaan;</text:p>
                  </text:list-item>
                  <text:list-item text:style-override="id1-3-2-2-1-2-2-3-9">
                    <text:number>i.</text:number>
                    <text:p text:style-name="al">
                    <text:span text:style-name="nadrukvet">rechthebbende</text:span>: degene die over een zaak zeggenschap heeft krachtens een zakelijk of persoonlijk recht;</text:p>
                  </text:list-item>
                  <text:list-item text:style-override="id1-3-2-2-1-2-2-3-10">
                    <text:number>j.</text:number>
                    <text:p text:style-name="al">
                    <text:span text:style-name="nadrukvet">weg</text:span>: hetgeen in artikel 1, eerste lid, onder b, van de Wegenverkeerswet daaronder wordt verstaan.</text:p>
                  </text:list-item>
                </text:list>
              </text:section>
              <text:section text:name="artikel_id1-3-2-2-1-2-3" text:style-name="artikel">
                <text:p text:style-name="artikel_kop_titel"><text:span text:style-name="artikel_kop_label">Artikel</text:span> <text:span text:style-name="artikel_kop_nr">1:2</text:span> Beslistermijn</text:p>
                <text:list text:style-name="id1-3-2-2-1-2-3-2">
                  <text:list-item text:style-override="id1-3-2-2-1-2-3-2">
                    <text:number>1.</text:number>
                    <text:p text:style-name="al">Het bevoegde bestuursorgaan beslist op een aanvraag voor een vergunning of ontheffing binnen acht weken na de datum van ontvangst van de aanvraag.</text:p>
                  </text:list-item>
                  <text:list-item text:style-override="id1-3-2-2-1-2-3-3">
                    <text:number>2.</text:number>
                    <text:p text:style-name="al">Het bestuursorgaan kan de termijn voor ten hoogste acht weken verdagen.</text:p>
                  </text:list-item>
                  <text:list-item text:style-override="id1-3-2-2-1-2-3-4">
                    <text:number>3.</text:number>
                    <text:p text:style-name="al">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list-item>
                </text:list>
              </text:section>
              <text:section text:name="artikel_id1-3-2-2-1-2-4" text:style-name="artikel">
                <text:p text:style-name="artikel_kop_titel"><text:span text:style-name="artikel_kop_label">Artikel</text:span> <text:span text:style-name="artikel_kop_nr">1:3</text:span> Indiening aanvraag</text:p>
                <text:p text:style-name="al">Vervallen </text:p>
              </text:section>
              <text:section text:name="artikel_id1-3-2-2-1-2-5" text:style-name="artikel">
                <text:p text:style-name="artikel_kop_titel"><text:span text:style-name="artikel_kop_label">Artikel</text:span> <text:span text:style-name="artikel_kop_nr">1:4</text:span> Voorschriften en beperkingen</text:p>
                <text:list text:style-name="id1-3-2-2-1-2-5-2">
                  <text:list-item text:style-override="id1-3-2-2-1-2-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2-5-3">
                    <text:number>2.</text:number>
                    <text:p text:style-name="al">Degene aan wie een vergunning of ontheffing is verleend, is verplicht de daaraan verbonden voorschriften en beperkingen na te komen.</text:p>
                  </text:list-item>
                </text:list>
              </text:section>
              <text:section text:name="artikel_id1-3-2-2-1-2-6" text:style-name="artikel">
                <text:p text:style-name="artikel_kop_titel"><text:span text:style-name="artikel_kop_label">Artikel</text:span> <text:span text:style-name="artikel_kop_nr">1:5</text:span> Persoonlijk karakter van vergunning of ontheffing</text:p>
                <text:p text:style-name="al">De vergunning of ontheffing is persoonlijk, tenzij bij of krachtens deze verordening anders is bepaald.</text:p>
              </text:section>
              <text:section text:name="artikel_id1-3-2-2-1-2-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2-7-3">
                  <text:list-item text:style-override="id1-3-2-2-1-2-7-3-1">
                    <text:number>a.</text:number>
                    <text:p text:style-name="al">indien ter verkrijging daarvan onjuiste of onvolledige gegevens zijn verstrekt;</text:p>
                  </text:list-item>
                  <text:list-item text:style-override="id1-3-2-2-1-2-7-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2-7-3-3">
                    <text:number>c.</text:number>
                    <text:p text:style-name="al">indien de aan de vergunning of ontheffing verbonden voorschriften en beperkingen niet zijn of worden nagekomen;</text:p>
                  </text:list-item>
                  <text:list-item text:style-override="id1-3-2-2-1-2-7-3-4">
                    <text:number>d.</text:number>
                    <text:p text:style-name="al">indien van de vergunning of ontheffing geen gebruik wordt gemaakt binnen een daarin gestelde termijn dan wel, bij het ontbreken van een gestelde termijn, binnen een redelijke termijn; of</text:p>
                  </text:list-item>
                  <text:list-item text:style-override="id1-3-2-2-1-2-7-3-5">
                    <text:number>e.</text:number>
                    <text:p text:style-name="al">indien de houder dit verzoekt.</text:p>
                  </text:list-item>
                </text:list>
              </text:section>
              <text:section text:name="artikel_id1-3-2-2-1-2-8" text:style-name="artikel">
                <text:p text:style-name="artikel_kop_titel"><text:span text:style-name="artikel_kop_label">Artikel</text:span> <text:span text:style-name="artikel_kop_nr">1:7</text:span> Termijnen</text:p>
                <text:list text:style-name="id1-3-2-2-1-2-8-2">
                  <text:list-item text:style-override="id1-3-2-2-1-2-8-2">
                    <text:number>1.</text:number>
                    <text:p text:style-name="al">De vergunning of ontheffing geldt voor onbepaalde tijd, tenzij bij de vergunning of ontheffing anders is bepaald of de aard van de vergunning of ontheffing zich daartegen verzet.</text:p>
                  </text:list-item>
                  <text:list-item text:style-override="id1-3-2-2-1-2-8-3">
                    <text:number>2.</text:number>
                    <text:p text:style-name="al">De aard van de vergunning of ontheffing verzet zich in ieder geval tegen gelding voor onbepaalde tijd indien het aantal vergunningen of ontheffingen is beperkt en het aantal mogelijke aanvragers het aantal beschikbare vergunningen of ontheffingen overtreft. </text:p>
                  </text:list-item>
                </text:list>
              </text:section>
              <text:section text:name="artikel_id1-3-2-2-1-2-9" text:style-name="artikel">
                <text:p text:style-name="artikel_kop_titel"><text:span text:style-name="artikel_kop_label">Artikel</text:span> <text:span text:style-name="artikel_kop_nr">1:8</text:span> Weigeringsgronden</text:p>
                <text:p text:style-name="al">De vergunning of ontheffing kan door het bevoegd gezag of het bevoegde bestuursorgaan worden geweigerd in het belang van:</text:p>
                <text:list text:style-name="id1-3-2-2-1-2-9-3">
                  <text:list-item text:style-override="id1-3-2-2-1-2-9-3-1">
                    <text:number>a.</text:number>
                    <text:p text:style-name="al">de openbare orde;</text:p>
                  </text:list-item>
                  <text:list-item text:style-override="id1-3-2-2-1-2-9-3-2">
                    <text:number>b.</text:number>
                    <text:p text:style-name="al">de openbare veiligheid;</text:p>
                  </text:list-item>
                  <text:list-item text:style-override="id1-3-2-2-1-2-9-3-3">
                    <text:number>c.</text:number>
                    <text:p text:style-name="al">de volksgezondheid;</text:p>
                  </text:list-item>
                  <text:list-item text:style-override="id1-3-2-2-1-2-9-3-4">
                    <text:number>d.</text:number>
                    <text:p text:style-name="al">de bescherming van het milieu.</text:p>
                  </text:list-item>
                </text:list>
              </text:section>
            </text:section>
            <text:p text:style-name="hoofdstuk_bottom"/>
          </text:section>
          <text:section text:name="hoofdstuk_id1-3-2-2-2" text:style-name="hoofdstuk">
            <text:p text:style-name="hoofdstuk_kop"><text:span text:style-name="label">HOOFDSTUK</text:span> <text:span text:style-name="nr">2.</text:span> OPENBARE ORDE</text:p>
            <text:section text:name="paragraaf_id1-3-2-2-2-2" text:style-name="paragraaf">
              <text:p text:style-name="paragraaf_kop"><text:span text:style-name="label"/> <text:span text:style-name="nr"/> Afdeling 1. Bestrijding van ongeregeldheden </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text:p>
                  </text:list-item>
                  <text:list-item text:style-override="id1-3-2-2-2-2-2-3">
                    <text:number>2.</text:number>
                    <text:p text:style-name="al">Degene die op een openbare plaats:</text:p>
                    <text:list text:style-name="id1-3-2-2-2-2-2-3-3">
                      <text:list-item text:style-override="id1-3-2-2-2-2-2-3-3-1">
                        <text:number>a.</text:number>
                        <text:p text:style-name="al">aanwezig is bij een voorval waardoor ongeregeldheden ontstaan of dreigen te ontstaan;</text:p>
                      </text:list-item>
                      <text:list-item text:style-override="id1-3-2-2-2-2-2-3-3-2">
                        <text:number>b.</text:number>
                        <text:p text:style-name="al">aanwezig is bij een gebeurtenis die aanleiding geeft tot toeloop van publiek waardoor ongeregeldheden ontstaan of dreigen te ontstaan; of</text:p>
                      </text:list-item>
                      <text:list-item text:style-override="id1-3-2-2-2-2-2-3-3-3">
                        <text:number>c.</text:number>
                        <text:p text:style-name="al">zich bevindt in of aanwezig is bij een samenscholing;</text:p>
                        <text:p text:style-name="al">is verplicht op bevel van een ambtenaar van politie zijn weg te vervolgen of zich in de door hem aangewezen richting te verwijderen.</text:p>
                      </text:list-item>
                    </text:list>
                  </text:list-item>
                  <text:list-item text:style-override="id1-3-2-2-2-2-2-4">
                    <text:number> 3. </text:number>
                    <text:p text:style-name="al">Het is verboden zich te begeven naar of te bevinden op openbare plaatsen die door of vanwege het bevoegd bestuursorgaan in het belang van de openbare veiligheid of ter voorkoming van ongeregeldheden zijn afgezet.</text:p>
                  </text:list-item>
                  <text:list-item text:style-override="id1-3-2-2-2-2-2-5">
                    <text:number> 4. </text:number>
                    <text:p text:style-name="al">De burgemeester kan ontheffing verlenen van het in het derde lid gestelde verbod.</text:p>
                  </text:list-item>
                  <text:list-item text:style-override="id1-3-2-2-2-2-2-6">
                    <text:number> 5. </text:number>
                    <text:p text:style-name="al">Het bepaalde in de voorgaande leden is niet van toepassing op betogingen, vergaderingen en godsdienstige en levensbeschouwelijke samenkomsten als bedoeld in de Wet openbare manifestaties.</text:p>
                  </text:list-item>
                  <text:list-item text:style-override="id1-3-2-2-2-2-2-7">
                    <text:number> 6. </text:number>
                    <text:p text:style-name="al">Op de ontheffing is paragraaf 4.1.3.3 van de Algemene wet bestuursrecht (positieve fictieve beschikking bij niet tijdig beslissen) niet van toepassing.</text:p>
                  </text:list-item>
                </text:list>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Gereserveerd]</text:p>
              </text:section>
              <text:section text:name="artikel_id1-3-2-2-2-3-3" text:style-name="artikel">
                <text:p text:style-name="artikel_kop_titel"><text:span text:style-name="artikel_kop_label">Artikel</text:span> <text:span text:style-name="artikel_kop_nr">2:3</text:span> Kennisgeving betogingen op openbare plaatsen</text:p>
                <text:list text:style-name="id1-3-2-2-2-3-3-2">
                  <text:list-item text:style-override="id1-3-2-2-2-3-3-2">
                    <text:number>1.</text:number>
                    <text:p text:style-name="al">Degene die het voornemen heeft op een openbare plaats een betoging te houden, waaronder begrepen een samenkomst als bedoeld in artikel 3, eerste lid, van de Wet openbare manifestaties, geeft daarvan vóór de openbare aankondiging en ten minste 48 uur voordat de betoging wordt gehouden, schriftelijk kennis aan de burgemeester.</text:p>
                  </text:list-item>
                  <text:list-item text:style-override="id1-3-2-2-2-3-3-3">
                    <text:number>2.</text:number>
                    <text:p text:style-name="al">De kennisgeving bevat:</text:p>
                    <text:list text:style-name="id1-3-2-2-2-3-3-3-3">
                      <text:list-item text:style-override="id1-3-2-2-2-3-3-3-3-1">
                        <text:number>a.</text:number>
                        <text:p text:style-name="al">naam en adres van degene die de betoging houdt;</text:p>
                      </text:list-item>
                      <text:list-item text:style-override="id1-3-2-2-2-3-3-3-3-2">
                        <text:number>b.</text:number>
                        <text:p text:style-name="al">het doel van de betoging;</text:p>
                      </text:list-item>
                      <text:list-item text:style-override="id1-3-2-2-2-3-3-3-3-3">
                        <text:number>c.</text:number>
                        <text:p text:style-name="al">de datum waarop de betoging wordt gehouden en het tijdstip van aanvang en van beëindiging;</text:p>
                      </text:list-item>
                      <text:list-item text:style-override="id1-3-2-2-2-3-3-3-3-4">
                        <text:number>a.</text:number>
                        <text:p text:style-name="al">de plaats en, voor zover van toepassing, de route en de plaats van beëindiging;</text:p>
                      </text:list-item>
                      <text:list-item text:style-override="id1-3-2-2-2-3-3-3-3-5">
                        <text:number>b.</text:number>
                        <text:p text:style-name="al">voor van toepassing, de wijze van samenstelling; en</text:p>
                      </text:list-item>
                      <text:list-item text:style-override="id1-3-2-2-2-3-3-3-3-6">
                        <text:number>c.</text:number>
                        <text:p text:style-name="al">maatregelen die degene die de betoging houdt, zal treffen om een regelmatig verloop te bevorderen.</text:p>
                      </text:list-item>
                    </text:list>
                  </text:list-item>
                  <text:list-item text:style-override="id1-3-2-2-2-3-3-4">
                    <text:number>3.</text:number>
                    <text:p text:style-name="al">Degene die de kennisgeving doet, ontvangt daarvan een bewijs waarin het tijdstip van de kennisgeving is vermeld.</text:p>
                  </text:list-item>
                  <text:list-item text:style-override="id1-3-2-2-2-3-3-5">
                    <text:number>4.</text:number>
                    <text:p text:style-name="al">Indien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3-3-6">
                    <text:number>5.</text:number>
                    <text:p text:style-name="al">De burgemeester kan in bijzondere omstandigheden op verzoek een kennisgeving in behandeling nemen buiten deze termijn.</text:p>
                  </text:list-item>
                </text:list>
              </text:section>
              <text:section text:name="artikel_id1-3-2-2-2-3-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 </text:p>
                  </text:list-item>
                  <text:list-item text:style-override="id1-3-2-2-2-4-2-3">
                    <text:number>2.</text:number>
                    <text:p text:style-name="al">Het college kan de werking van het verbod beperken tot bepaalde dagen en uren. </text:p>
                  </text:list-item>
                  <text:list-item text:style-override="id1-3-2-2-2-4-2-4">
                    <text:number>3.</text:number>
                    <text:p text:style-name="al">Het verbod is niet van toepassing op het huis-aan-huis verspreiden of het aan huis bezorgen van gedrukte of geschreven stukken of afbeeldingen. </text:p>
                  </text:list-item>
                  <text:list-item text:style-override="id1-3-2-2-2-4-2-5">
                    <text:number>4.</text:number>
                    <text:p text:style-name="al">Het college kan ontheffing verlenen van het verbod vermeld in het eerste lid. </text:p>
                  </text:list-item>
                  <text:list-item text:style-override="id1-3-2-2-2-4-2-6">
                    <text:number>5.</text:number>
                    <text:p text:style-name="al">Op de ontheffing is paragraaf 4.1.3.3. van de Algemene wet bestuursrecht (positieve fictieve beschikking bij niet tijdig beslissen) van toepassing. </text:p>
                  </text:list-item>
                </text:list>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Gereserveerd]</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 e.d.</text:p>
                <text:p text:style-name="al">Memorie</text:p>
              </text:section>
            </text:section>
            <text:section text:name="paragraaf_id1-3-2-2-2-6" text:style-name="paragraaf">
              <text:p text:style-name="paragraaf_kop"><text:span text:style-name="label"/> <text:span text:style-name="nr"/> Afdeling 5.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1,5 m wordt gelaten op voetpaden en van 3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tijdelijke aankondigingsborden, reclameborden, containers en vergelijkbare object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 </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 4. </text:number>
                    <text:p text:style-name="al">Het verbod is voorts niet van toepassing op situaties waarin wordt voorzien door het Wetboek van Strafrecht, de Wet beheer Rijkswaterstaatswerken, het provinciaal wegenreglement, de waterschapskeur, de Telecommunicatiewet of de daarop gebaseerde Verordening werkzaamheden kabels en leidingen Zeewolde 2014.</text:p>
                  </text:list-item>
                  <text:list-item text:style-override="id1-3-2-2-2-6-3-6">
                    <text:number>5.</text:number>
                    <text:p text:style-name="al">Op de vergunning bedoeld in het eerste lid is paragraaf 4.1.3.3 van de Algemene wet bestuursrecht (positieve fictieve beschikking bij niet tijdig beslissen)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een uitweg te maken naar de weg of verandering te brengen in een bestaande uitweg naar de weg indien:</text:p>
                    <text:list text:style-name="id1-3-2-2-2-6-4-2-3">
                      <text:list-item text:style-override="id1-3-2-2-2-6-4-2-3-1">
                        <text:number>a.</text:number>
                        <text:p text:style-name="al">degene die voornemens is een uitweg te maken naar de weg of verandering te brengen in een bestaande uitweg naar de weg daarvan niet van tevoren melding heeft gedaan aan het college, onder indiening van een situatieschets van de gewenste uitweg en een foto van de bestaande situatie; of</text:p>
                      </text:list-item>
                      <text:list-item text:style-override="id1-3-2-2-2-6-4-2-3-2">
                        <text:number>b.</text:number>
                        <text:p text:style-name="al">het college het maken of veranderen van de uitweg heeft verboden.</text:p>
                      </text:list-item>
                    </text:list>
                  </text:list-item>
                  <text:list-item text:style-override="id1-3-2-2-2-6-4-3">
                    <text:number>2.</text:number>
                    <text:p text:style-name="al">Van de melding wordt kennis gegeven op de in de gemeente gebruikelijke wijze van bekendmaking.</text:p>
                  </text:list-item>
                  <text:list-item text:style-override="id1-3-2-2-2-6-4-4">
                    <text:number>3.</text:number>
                    <text:p text:style-name="al">Het college verbiedt het maken of veranderen van de uitweg indien:</text:p>
                    <text:list text:style-name="id1-3-2-2-2-6-4-4-3">
                      <text:list-item text:style-override="id1-3-2-2-2-6-4-4-3-1">
                        <text:number>a.</text:number>
                        <text:p text:style-name="al">daardoor het verkeer op de weg in gevaar wordt gebracht;</text:p>
                      </text:list-item>
                      <text:list-item text:style-override="id1-3-2-2-2-6-4-4-3-2">
                        <text:number>b.</text:number>
                        <text:p text:style-name="al">dat zonder noodzaak ten koste gaat van een openbare parkeerplaats;</text:p>
                      </text:list-item>
                      <text:list-item text:style-override="id1-3-2-2-2-6-4-4-3-3">
                        <text:number>c.</text:number>
                        <text:p text:style-name="al">het openbaar groen daardoor op onaanvaardbare wijze wordt aangetast; of</text:p>
                      </text:list-item>
                      <text:list-item text:style-override="id1-3-2-2-2-6-4-4-3-4">
                        <text:number>d.</text:number>
                        <text:p text:style-name="al">er sprake is van een uitweg van een perceel dat al door een andere uitweg wordt ontsloten, en de aanleg van deze tweede uitweg ten koste gaat van een openbare parkeerplaats of het openbaar groen.</text:p>
                      </text:list-item>
                    </text:list>
                  </text:list-item>
                  <text:list-item text:style-override="id1-3-2-2-2-6-4-5">
                    <text:number> 3a. </text:number>
                    <text:p text:style-name="al">Het college is bevoegd nadere regels te stellen voor de verandering of aanleg van een uitweg. De verandering of aanleg van de uitweg dient te voldoen aan hieromtrent door het college bekendgemaakte nadere regels.</text:p>
                  </text:list-item>
                  <text:list-item text:style-override="id1-3-2-2-2-6-4-6">
                    <text:number>4.</text:number>
                    <text:p text:style-name="al">De uitweg kan worden aangelegd indien het college niet binnen vier weken na ontvangst van de melding heeft beslist dat de gewenste uitweg wordt verboden.</text:p>
                  </text:list-item>
                  <text:list-item text:style-override="id1-3-2-2-2-6-4-7">
                    <text:number>5.</text:number>
                    <text:p text:style-name="al">Het verbod in het eerste lid is niet van toepassing op situaties waarin wordt voorzien door de Wet beheer Rijkswaterstaatswerken, de waterschapskeur of het provinciaal wegenreglement.</text:p>
                  </text:list-item>
                </text:list>
              </text:section>
            </text:section>
            <text:section text:name="paragraaf_id1-3-2-2-2-7" text:style-name="paragraaf">
              <text:p text:style-name="paragraaf_kop"><text:span text:style-name="label"/> <text:span text:style-name="nr"/> Afdeling 6. Veiligheid op de weg</text:p>
              <text:section text:name="artikel_id1-3-2-2-2-7-2" text:style-name="artikel">
                <text:p text:style-name="artikel_kop_titel"><text:span text:style-name="artikel_kop_label">Artikel</text:span> <text:span text:style-name="artikel_kop_nr">2:13</text:span> Veroorzaken van gladheid</text:p>
                <text:p text:style-name="al">[Gereserveerd]</text:p>
              </text:section>
              <text:section text:name="artikel_id1-3-2-2-2-7-3" text:style-name="artikel">
                <text:p text:style-name="artikel_kop_titel"><text:span text:style-name="artikel_kop_label">Artikel</text:span> <text:span text:style-name="artikel_kop_nr">2:14</text:span> Winkelwagentjes</text:p>
                <text:list text:style-name="id1-3-2-2-2-7-3-2">
                  <text:list-item text:style-override="id1-3-2-2-2-7-3-2">
                    <text:number>1.</text:number>
                    <text:p text:style-name="al">Een winkelier die winkelwagentjes ter beschikking stelt is verplicht deze </text:p>
                    <text:list text:style-name="id1-3-2-2-2-7-3-2-3">
                      <text:list-item text:style-override="id1-3-2-2-2-7-3-2-3-1">
                        <text:number>a.</text:number>
                        <text:p text:style-name="al">te voorzien van de naam van het bedrijf of een ander herkenningsteken, en</text:p>
                      </text:list-item>
                      <text:list-item text:style-override="id1-3-2-2-2-7-3-2-3-2">
                        <text:number>b.</text:number>
                        <text:p text:style-name="al">terstond te verwijderen of te doen verwijderen uit de omgeving van dat bedrijf.</text:p>
                      </text:list-item>
                    </text:list>
                  </text:list-item>
                  <text:list-item text:style-override="id1-3-2-2-2-7-3-3">
                    <text:number>2.</text:number>
                    <text:p text:style-name="al">Het is verboden een winkelwagentje na gebruik onbeheerd op een openbare plaats achter te laten.</text:p>
                  </text:list-item>
                  <text:list-item text:style-override="id1-3-2-2-2-7-3-4">
                    <text:number>3.</text:number>
                    <text:p text:style-name="al">Het in het eerste lid onder b bepaalde is niet van toepassing op situaties waarin wordt voorzien door de Wet milieubeheer.</text:p>
                  </text:list-item>
                </text:list>
              </text:section>
              <text:section text:name="artikel_id1-3-2-2-2-7-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7-5"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6" text:style-name="artikel">
                <text:p text:style-name="artikel_kop_titel"><text:span text:style-name="artikel_kop_label">Artikel</text:span> <text:span text:style-name="artikel_kop_nr">2:17</text:span> Kelderingangen e.d.</text:p>
                <text:p text:style-name="al">Memorie </text:p>
              </text:section>
              <text:section text:name="artikel_id1-3-2-2-2-7-7" text:style-name="artikel">
                <text:p text:style-name="artikel_kop_titel"><text:span text:style-name="artikel_kop_label">Artikel</text:span> <text:span text:style-name="artikel_kop_nr">2:18</text:span> Rookverbod in bossen en natuurterreinen</text:p>
                <text:list text:style-name="id1-3-2-2-2-7-7-2">
                  <text:list-item text:style-override="id1-3-2-2-2-7-7-2">
                    <text:number>1.</text:number>
                    <text:p text:style-name="al">Het is verboden in bossen, op heide of veengronden dan wel in duingebieden of binnen een afstand van dertig meter daarvan:</text:p>
                    <text:list text:style-name="id1-3-2-2-2-7-7-2-3">
                      <text:list-item text:style-override="id1-3-2-2-2-7-7-2-3-1">
                        <text:number>a.</text:number>
                        <text:p text:style-name="al">te roken gedurende een door het college aangewezen periode;</text:p>
                      </text:list-item>
                      <text:list-item text:style-override="id1-3-2-2-2-7-7-2-3-2">
                        <text:number>b.</text:number>
                        <text:p text:style-name="al">voor zover het de open lucht betreft, brandende of smeulende voorwerpen te laten vallen, weg te werpen of te laten liggen.</text:p>
                      </text:list-item>
                    </text:list>
                  </text:list-item>
                  <text:list-item text:style-override="id1-3-2-2-2-7-7-3">
                    <text:number>2.</text:number>
                    <text:p text:style-name="al">De verboden in het eerste lid zijn niet van toepassing op situaties waarin wordt voorzien door artikel 429, aanhef en onder 3, van het Wetboek van Strafrecht. </text:p>
                  </text:list-item>
                  <text:list-item text:style-override="id1-3-2-2-2-7-7-4">
                    <text:number>3.</text:number>
                    <text:p text:style-name="al">De verboden zijn voorts niet van toepassing voor zover het roken plaatsvindt in gebouwen en aangrenzende erven.</text:p>
                  </text:list-item>
                </text:list>
              </text:section>
              <text:section text:name="artikel_id1-3-2-2-2-7-8" text:style-name="artikel">
                <text:p text:style-name="artikel_kop_titel"><text:span text:style-name="artikel_kop_label">Artikel</text:span> <text:span text:style-name="artikel_kop_nr">2:19</text:span> Gevaarlijk of hinderlijk voorwerp</text:p>
                <text:p text:style-name="al">[Gereserveerd]</text:p>
              </text:section>
              <text:section text:name="artikel_id1-3-2-2-2-7-9" text:style-name="artikel">
                <text:p text:style-name="artikel_kop_titel"><text:span text:style-name="artikel_kop_label">Artikel</text:span> <text:span text:style-name="artikel_kop_nr">2:20</text:span> Vallende voorwerpen</text:p>
                <text:p text:style-name="al">[Gereserveerd]</text:p>
              </text:section>
              <text:section text:name="artikel_id1-3-2-2-2-7-10" text:style-name="artikel">
                <text:p text:style-name="artikel_kop_titel"><text:span text:style-name="artikel_kop_label">Artikel</text:span> <text:span text:style-name="artikel_kop_nr">2:21</text:span> Voorzieningen voor verkeer en verlichting</text:p>
                <text:list text:style-name="id1-3-2-2-2-7-10-2">
                  <text:list-item text:style-override="id1-3-2-2-2-7-10-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10-3">
                    <text:number>2.</text:number>
                    <text:p text:style-name="al">Het eerste lid is niet van toepassing op situaties waarin wordt voorzien door de Waterstaatswet 1900, de Onteigeningswet, of de Belemmeringenwet Privaatrecht.</text:p>
                  </text:list-item>
                </text:list>
              </text:section>
              <text:section text:name="artikel_id1-3-2-2-2-7-11" text:style-name="artikel">
                <text:p text:style-name="artikel_kop_titel"><text:span text:style-name="artikel_kop_label">Artikel</text:span> <text:span text:style-name="artikel_kop_nr">2:22</text:span> Objecten onder hoogspanningslijn</text:p>
                <text:p text:style-name="al">Memorie </text:p>
              </text:section>
              <text:section text:name="artikel_id1-3-2-2-2-7-12" text:style-name="artikel">
                <text:p text:style-name="artikel_kop_titel"><text:span text:style-name="artikel_kop_label">Artikel</text:span> <text:span text:style-name="artikel_kop_nr">2:23</text:span> Veiligheid op het ijs</text:p>
                <text:p text:style-name="al">Memorie </text:p>
              </text:section>
            </text:section>
            <text:section text:name="paragraaf_id1-3-2-2-2-8" text:style-name="paragraaf">
              <text:p text:style-name="paragraaf_kop"><text:span text:style-name="label"/> <text:span text:style-name="nr"/> Afdeling 7.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 en artikel 5:22 van deze verordening;</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
                  </text:list-item>
                </text:list>
              </text:section>
              <text:section text:name="artikel_id1-3-2-2-2-8-3" text:style-name="artikel">
                <text:p text:style-name="artikel_kop_titel"><text:span text:style-name="artikel_kop_label">Artikel</text:span> <text:span text:style-name="artikel_kop_nr">2:25</text:span> Evenementenvergunning</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100 personen;</text:p>
                      </text:list-item>
                      <text:list-item text:style-override="id1-3-2-2-2-8-3-3-3-2">
                        <text:number>b.</text:number>
                        <text:p text:style-name="al">het evenement tussen 07.00 en 24.00 uur plaatsvindt en geen muziek ten gehore wordt gebracht voor 07.00 uur of na 24.00 uur;</text:p>
                      </text:list-item>
                      <text:list-item text:style-override="id1-3-2-2-2-8-3-3-3-3">
                        <text:number>c.</text:number>
                        <text:p text:style-name="al">het geluidsniveau beneden de 65 dB(A) blijft, gemeten op een afstand van 50 meter vanaf het evenement;</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10 m2 per object;</text:p>
                      </text:list-item>
                      <text:list-item text:style-override="id1-3-2-2-2-8-3-3-3-6">
                        <text:number>f.</text:number>
                        <text:p text:style-name="al">er een organisator is; en</text:p>
                      </text:list-item>
                      <text:list-item text:style-override="id1-3-2-2-2-8-3-3-3-7">
                        <text:number>g.</text:number>
                        <text:p text:style-name="al">de organisator ten minste 5 werkdagen voorafgaand aan het evenement daarvan melding heeft gedaan aan de burgemeester.</text:p>
                      </text:list-item>
                    </text:list>
                  </text:list-item>
                  <text:list-item text:style-override="id1-3-2-2-2-8-3-4">
                    <text:number>3.</text:number>
                    <text:p text:style-name="al">De burgemeester kan binnen 5 werkdagen na ontvangst van de melding besluiten een klein evenement te verbieden, indien er aanleiding is te vermoeden dat daardoor de openbare orde, de openbare veiligheid, de volksgezondheid of het milieu in gevaar komt.</text:p>
                  </text:list-item>
                  <text:list-item text:style-override="id1-3-2-2-2-8-3-5">
                    <text:number>4.</text:number>
                    <text:p text:style-name="al">De burgemeester neemt het besluit op de aanvraag om vergunning als bedoeld in het eerste lid:</text:p>
                    <text:list text:style-name="id1-3-2-2-2-8-3-5-3">
                      <text:list-item text:style-override="id1-3-2-2-2-8-3-5-3-1">
                        <text:number>a.</text:number>
                        <text:p text:style-name="al">bij evenementen met 100 tot 500 deelnemers, zonder live-optredens van bands of dj’s of risicovolle activiteiten waarbij geen inzet van hulpdiensten wordt verwacht, binnen 8 weken na de dag waarop de aanvraag is ontvangen; </text:p>
                      </text:list-item>
                      <text:list-item text:style-override="id1-3-2-2-2-8-3-5-3-2">
                        <text:number>b.</text:number>
                        <text:p text:style-name="al">bij evenementen met meer dan 500 deelnemers of live-optredens van bands of dj’s of risicovolle activiteiten waarbij inzet van hulpdiensten wordt verwacht, binnen 14 weken na de dag waarop de aanvraag is ontvangen.</text:p>
                      </text:list-item>
                    </text:list>
                  </text:list-item>
                  <text:list-item text:style-override="id1-3-2-2-2-8-3-6">
                    <text:number>5.</text:number>
                    <text:p text:style-name="al">De burgemeester kan zijn besluit op een aanvraag voor ten hoogste 8 weken verdagen.</text:p>
                  </text:list-item>
                  <text:list-item text:style-override="id1-3-2-2-2-8-3-7">
                    <text:number>6.</text:number>
                    <text:p text:style-name="al">Het verbod in het eerste lid is niet van toepassing op een wedstrijd op of aan de weg, in situaties waarin voorzien wordt door artikel 10 juncto 148 van de Wegenverkeerswet 1994.</text:p>
                  </text:list-item>
                  <text:list-item text:style-override="id1-3-2-2-2-8-3-8">
                    <text:number>7.</text:number>
                    <text:p text:style-name="al">Op de vergunning is paragraaf 4.1.3.3 van de Algemene wet bestuursrecht (positieve fictieve beschikking bij niet tijdig beslissen) niet van toepassing.</text:p>
                  </text:list-item>
                </text:list>
              </text:section>
              <text:section text:name="artikel_id1-3-2-2-2-8-4" text:style-name="artikel">
                <text:p text:style-name="artikel_kop_titel"><text:span text:style-name="artikel_kop_label">Artikel</text:span> <text:span text:style-name="artikel_kop_nr"> 2:26 </text:span> Ordeverstoring</text:p>
                <text:p text:style-name="al">Het is verboden bij een evenement de orde te verstoren.</text:p>
              </text:section>
            </text:section>
            <text:section text:name="paragraaf_id1-3-2-2-2-9" text:style-name="paragraaf">
              <text:p text:style-name="paragraaf_kop"><text:span text:style-name="label"/> <text:span text:style-name="nr"/> Afdeling 8.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i.</text:number>
                            <text:p text:style-name="al">een hotel, restaurant, pension, café, cafetaria, snackbar, discotheek, buurthuis of clubhuis;</text:p>
                          </text:list-item>
                          <text:list-item text:style-override="id1-3-2-2-2-9-2-2-3-1-3-2">
                            <text:number>ii.</text:number>
                            <text:p text:style-name="al"> elke andere voor het publiek toegankelijke, besloten ruimte waarin bedrijfsmatig of in een omvang alsof zij bedrijfsmatig was logies wordt verstrekt of dranken worden geschonken of rookwaren of spijzen voor directe consumpti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list-item>
                  <text:list-item text:style-override="id1-3-2-2-2-9-2-3">
                    <text:number>2.</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de exploitatie van de openbare inrichting in strijd is met een geldend bestemmingsplan, beheersverordening, exploitatieplan of voorbereidingsbesluit.</text:p>
                  </text:list-item>
                  <text:list-item text:style-override="id1-3-2-2-2-9-3-4">
                    <text:number>3.</text:number>
                    <text:p text:style-name="al">In afwijking van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text:p>
                      </text:list-item>
                      <text:list-item text:style-override="id1-3-2-2-2-9-3-5-3-4">
                        <text:number>d.</text:number>
                        <text:p text:style-name="al">een 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 </text:p>
                      </text:list-item>
                      <text:list-item text:style-override="id1-3-2-2-2-9-3-6-3-2">
                        <text:number>b.</text:number>
                        <text:p text:style-name="al">de inrichting zich nieuw in de gemeente vestigt en er zich geen weigeringsgronden voordoen als bedoeld in artikel 1:8 of 2.28, tweede of derde lid van deze verordening.</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Openbare inrichtingen zijn dagelijks gesloten tussen 02.00 uur en 06.00 uur (sluitingstijd).</text:p>
                  </text:list-item>
                  <text:list-item text:style-override="id1-3-2-2-2-9-4-3">
                    <text:number>2.</text:number>
                    <text:p text:style-name="al">Het is verboden een openbare inrichting voor bezoekers geopend te hebben, of bezoekers in de inrichting te laten verblijven na sluitingstijd.</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derde lid zijn niet van toepassing op situaties waarin bij of krachtens de Wet milieubeheer is voorzien.</text:p>
                  </text:list-item>
                  <text:list-item text:style-override="id1-3-2-2-2-9-4-7">
                    <text:number>6.</text:number>
                    <text:p text:style-name="al">Op de ontheffing is paragraaf 4.1.3.3 van de Algemene wet bestuursrecht (positieve fictieve beschikking bij niet tijdig beslissen) niet van toepassing.</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of gezondheid of in geval van bijzondere omstandigheden voor een of meer openbare inrichtingen tijdelijk andere sluitingstijden vaststellen of tijdelijk sluiting bevelen.</text:p>
                  </text:list-item>
                  <text:list-item text:style-override="id1-3-2-2-2-9-5-3">
                    <text:number>2.</text:number>
                    <text:p text:style-name="al">Het eerste lid is niet van toepassing op situaties waarin artikel 13b van de Opiumwet voorzi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de inrichting gesloten dient te zijn op grond van een besluit krachtens artikel 2:30, eerste lid, van deze verordening;</text:p>
                  </text:list-item>
                  <text:list-item text:style-override="id1-3-2-2-2-9-6-3-3">
                    <text:number>c.</text:number>
                    <text:p text:style-name="al">op het terras spijzen of dranken te verstrekken aan personen die geen gebruik maken van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openbare inrichting staat niet toe dat een handelaar of een voor hem handelend persoon in die inrichting enig voorwerp verwerft, verkoopt of op enige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openbare inrichting geen voor het publiek openstaand gebouw of bijbehorend erf is in de zin van artikel 174 van de Gemeentewet, treedt het college bij de toepassing van artikel 2:28 tot en met 2:30 van deze verordening op als bevoegd bestuursorgaan.</text:p>
              </text:section>
              <text:section text:name="artikel_id1-3-2-2-2-9-9" text:style-name="artikel">
                <text:p text:style-name="artikel_kop_titel"><text:span text:style-name="artikel_kop_label">Artikel</text:span> <text:span text:style-name="artikel_kop_nr">2:34</text:span> Het college als bevoegd bestuursorgaan</text:p>
                <text:p text:style-name="al">[Gereserveerd]</text:p>
              </text:section>
            </text:section>
            <text:section text:name="paragraaf_id1-3-2-2-2-10" text:style-name="paragraaf">
              <text:p text:style-name="paragraaf_kop"><text:span text:style-name="label"/> <text:span text:style-name="nr"/> Afdeling 8A.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Regulering paracommerciële rechtspersonen</text:p>
                <text:list text:style-name="id1-3-2-2-2-10-3-2">
                  <text:list-item text:style-override="id1-3-2-2-2-10-3-2">
                    <text:number>1.</text:number>
                    <text:p text:style-name="al">Een paracommerciële rechtspersoon die zich richt op het organiseren van activiteiten van sportieve aard kan alcoholhoudende drank uitsluitend verstrekken op:</text:p>
                    <text:list text:style-name="id1-3-2-2-2-10-3-2-3">
                      <text:list-item text:style-override="id1-3-2-2-2-10-3-2-3-1">
                        <text:number>a.</text:number>
                        <text:p text:style-name="al">maandag tot en met vrijdag na 12.00 uur en tot 23.00 uur;</text:p>
                      </text:list-item>
                      <text:list-item text:style-override="id1-3-2-2-2-10-3-2-3-2">
                        <text:number>b.</text:number>
                        <text:p text:style-name="al">zaterdag na 12.00 uur en tot 18.00 uur; en</text:p>
                      </text:list-item>
                      <text:list-item text:style-override="id1-3-2-2-2-10-3-2-3-3">
                        <text:number>c.</text:number>
                        <text:p text:style-name="al">zondag na 12.00 uur en tot 18.00 uur.</text:p>
                      </text:list-item>
                    </text:list>
                  </text:list-item>
                  <text:list-item text:style-override="id1-3-2-2-2-10-3-3">
                    <text:number>2.</text:number>
                    <text:p text:style-name="al">Als een paracommerciële rechtspersoon als bedoeld in het eerste lid wedstrijd- of verenigingsactiviteiten organiseert, die eindigen tijdens het laatste uur vóór het verlopen of na afloop van de in dat lid genoemde schenktijden, is het deze paracommerciële rechtspersoon toegestaan, in aanvulling op de schenktijden vermeld in het eerste lid, alcoholhoudende drank te verstrekken tot één uur na beëindiging van de activiteit.</text:p>
                  </text:list-item>
                  <text:list-item text:style-override="id1-3-2-2-2-10-3-4">
                    <text:number>3.</text:number>
                    <text:p text:style-name="al">Een paracommerciële rechtspersoon die zich richt op het organiseren van activiteiten waarbij het faciliteren van sociale interactie een voorname rol speelt en overige niet in de vorige leden bedoelde paracommerciële rechtspersonen kunnen alcoholhoudende drank uitsluitend na 12.00 uur en tot 02.00 uur verstrekken.</text:p>
                  </text:list-item>
                  <text:list-item text:style-override="id1-3-2-2-2-10-3-5">
                    <text:number>4.</text:number>
                    <text:p text:style-name="al">Onverminderd het bepaalde in het eerste en tweede lid is het een paracommerciële rechtspersoon toegestaan tijdens bijeenkomsten op een zaterdag of zondag, die gericht zijn op of verband houden met verenigingsactiviteiten van de desbetreffende rechtspersoon, gedurende maximaal 6 bijeenkomsten per jaar tot 02.00 uur alcoholhoudende drank te verstrekken.</text:p>
                  </text:list-item>
                  <text:list-item text:style-override="id1-3-2-2-2-10-3-6">
                    <text:number>5.</text:number>
                    <text:p text:style-name="al">Een paracommerciële rechtspersoon doet ten minste 14 dagen voorafgaande aan een bijeenkomst als bedoeld in het derde lid hiervan melding aan de burgemeester.</text:p>
                  </text:list-item>
                </text:list>
              </text:section>
              <text:section text:name="artikel_id1-3-2-2-2-10-4" text:style-name="artikel">
                <text:p text:style-name="artikel_kop_titel"><text:span text:style-name="artikel_kop_label">Artikel</text:span> <text:span text:style-name="artikel_kop_nr">2:34c</text:span> Beperkingen voor horecabedrijven en slijtersbedrijven </text:p>
                <text:p text:style-name="al">Memorie</text:p>
              </text:section>
              <text:section text:name="artikel_id1-3-2-2-2-10-5" text:style-name="artikel">
                <text:p text:style-name="artikel_kop_titel"><text:span text:style-name="artikel_kop_label">Artikel</text:span> <text:span text:style-name="artikel_kop_nr">2:34d</text:span> Koppeling toegang aan leeftijden </text:p>
                <text:p text:style-name="al">Memorie </text:p>
              </text:section>
              <text:section text:name="artikel_id1-3-2-2-2-10-6" text:style-name="artikel">
                <text:p text:style-name="artikel_kop_titel"><text:span text:style-name="artikel_kop_label">Artikel</text:span> <text:span text:style-name="artikel_kop_nr">2:34e</text:span> Beperkingen voor andere detailhandel dan slijtersbedrijven</text:p>
                <text:p text:style-name="al">Memorie</text:p>
              </text:section>
              <text:section text:name="artikel_id1-3-2-2-2-10-7" text:style-name="artikel">
                <text:p text:style-name="artikel_kop_titel"><text:span text:style-name="artikel_kop_label">Artikel</text:span> <text:span text:style-name="artikel_kop_nr">2:34f</text:span> Verbod ‘happy hours’ </text:p>
                <text:p text:style-name="al">Het is verboden in een horecalokaliteit of op een terras bedrijfsmatig of anders dan om niet alcoholhoudende drank te verstrekken voor gebruik ter plaatse tegen een prijs die voor een periode van 24 uur of korter lager is dan 60% van de prijs die daar gewoonlijk wordt gevraagd.</text:p>
                <text:p text:style-name="al"/>
              </text:section>
            </text:section>
            <text:section text:name="paragraaf_id1-3-2-2-2-11" text:style-name="paragraaf">
              <text:p text:style-name="paragraaf_kop"><text:span text:style-name="label"/> <text:span text:style-name="nr"/> Afdeling 9. Toezicht op inrichtingen tot het verschaffen van nachtverblijf </text:p>
              <text:section text:name="artikel_id1-3-2-2-2-11-2" text:style-name="artikel">
                <text:p text:style-name="artikel_kop_titel"><text:span text:style-name="artikel_kop_label">Artikel</text:span> <text:span text:style-name="artikel_kop_nr">2:35</text:span> Begripsbepaling </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 </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 </text:p>
                <text:p text:style-name="al">[Gereserveerd]</text:p>
              </text:section>
              <text:section text:name="artikel_id1-3-2-2-2-11-5" text:style-name="artikel">
                <text:p text:style-name="artikel_kop_titel"><text:span text:style-name="artikel_kop_label">Artikel</text:span> <text:span text:style-name="artikel_kop_nr">2:38</text:span> Verschaffing gegevens nachtregister </text:p>
                <text:p text:style-name="al">Degene die in een inrichting nachtverblijf houdt of de kampeerder is verplicht de exploitant of feitelijk leidinggevende van die inrichting volledig en naar waarheid naam, adres, woonplaats, geboortedatum, geboorteplaats, dag van aankomst en de dag van vertrek te verstrekken.</text:p>
              </text:section>
            </text:section>
            <text:section text:name="paragraaf_id1-3-2-2-2-12" text:style-name="paragraaf">
              <text:p text:style-name="paragraaf_kop"><text:span text:style-name="label"/> <text:span text:style-name="nr"/> Afdeling 10. Toezicht op speelgelegenheden </text:p>
              <text:section text:name="artikel_id1-3-2-2-2-12-2" text:style-name="artikel">
                <text:p text:style-name="artikel_kop_titel"><text:span text:style-name="artikel_kop_label">Artikel</text:span> <text:span text:style-name="artikel_kop_nr">2:39</text:span> Speelgelegenheden </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text:p>
                      </text:list-item>
                      <text:list-item text:style-override="id1-3-2-2-2-12-2-3-3-2">
                        <text:number>b.</text:number>
                        <text:p text:style-name="al">van de Wet op de Kansspelen vergunning is verleend;</text:p>
                      </text:list-item>
                      <text:list-item text:style-override="id1-3-2-2-2-12-2-3-3-3">
                        <text:number>c.</text:number>
                        <text:p text:style-name="al">speelgelegenheden waarvoor de raad van bestuur van de Kansspelautoriteit bevoegd is vergunning te verlenen; en</text:p>
                      </text:list-item>
                      <text:list-item text:style-override="id1-3-2-2-2-12-2-3-3-4">
                        <text:number>d.</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1,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Kansspelautomaten </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
                      <text:span text:style-name="nadrukvet">wet</text:span>: de Wet op de Kansspelen;</text:p>
                      </text:list-item>
                      <text:list-item text:style-override="id1-3-2-2-2-12-3-2-3-2">
                        <text:number>b.</text:number>
                        <text:p text:style-name="al">
                      <text:span text:style-name="nadrukvet">kansspelautomaat</text:span>: automaat als bedoeld in artikel 30, onder c, van de wet;</text:p>
                      </text:list-item>
                      <text:list-item text:style-override="id1-3-2-2-2-12-3-2-3-3">
                        <text:number>c.</text:number>
                        <text:p text:style-name="al">
                      <text:span text:style-name="nadrukvet">hoogdrempelige inrichting</text:span>: inrichting als bedoeld in artikel 30, onder d, van de wet;</text:p>
                      </text:list-item>
                      <text:list-item text:style-override="id1-3-2-2-2-12-3-2-3-4">
                        <text:number>d.</text:number>
                        <text:p text:style-name="al">
                      <text:span text:style-name="nadrukvet">laagdrempelige inrichting</text:span>: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section>
            <text:section text:name="paragraaf_id1-3-2-2-2-13" text:style-name="paragraaf">
              <text:p text:style-name="paragraaf_kop"><text:span text:style-name="label"/> <text:span text:style-name="nr"/> Afdeling 11. Maatregelen tegen overlast en baldadigheid </text:p>
              <text:section text:name="artikel_id1-3-2-2-2-13-2" text:style-name="artikel">
                <text:p text:style-name="artikel_kop_titel"><text:span text:style-name="artikel_kop_label">Artikel</text:span> <text:span text:style-name="artikel_kop_nr">2:41</text:span> Betreden gesloten woning of lokaal </text:p>
                <text:list text:style-name="id1-3-2-2-2-13-2-2">
                  <text:list-item text:style-override="id1-3-2-2-2-13-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3-2-4">
                    <text:number>3.</text:number>
                    <text:p text:style-name="al">Deze verboden zijn niet van toepassing op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2</text:span> Plakken en kladden </text:p>
                <text:list text:style-name="id1-3-2-2-2-13-3-2">
                  <text:list-item text:style-override="id1-3-2-2-2-13-3-2">
                    <text:number>1.</text:number>
                    <text:p text:style-name="al">Het is verboden een openbare plaats of dat gedeelte van een onroerende zaak dat vanaf die plaats zichtbaar is te bekrassen of te bekladden.</text:p>
                  </text:list-item>
                  <text:list-item text:style-override="id1-3-2-2-2-13-3-3">
                    <text:number>2.</text:number>
                    <text:p text:style-name="al">Het is verboden zonder schriftelijke toestemming van de rechthebbende op een openbare plaats of dat gedeelte van een onroerende zaak dat vanaf die plaats zichtbaar is:</text:p>
                    <text:list text:style-name="id1-3-2-2-2-13-3-3-3">
                      <text:list-item text:style-override="id1-3-2-2-2-13-3-3-3-1">
                        <text:number>a.</text:number>
                        <text:p text:style-name="al">een aanplakbiljet of ander geschrift, afbeelding of aanduiding aan te plakken, te doen aanplakken, op andere wijze aan te brengen of te doen aanbrengen;</text:p>
                      </text:list-item>
                      <text:list-item text:style-override="id1-3-2-2-2-13-3-3-3-2">
                        <text:number>b.</text:number>
                        <text:p text:style-name="al">met kalk, krijt, teer of een kleur of verfstof een afbeelding, letter, cijfer of teken aan te brengen of te doen aanbrengen.</text:p>
                      </text:list-item>
                    </text:list>
                  </text:list-item>
                  <text:list-item text:style-override="id1-3-2-2-2-13-3-4">
                    <text:number>3.</text:number>
                    <text:p text:style-name="al">Het verbod in het tweede lid is niet van toepassing indien gehandeld wordt krachtens wettelijk voorschrift.</text:p>
                  </text:list-item>
                  <text:list-item text:style-override="id1-3-2-2-2-13-3-5">
                    <text:number>4.</text:number>
                    <text:p text:style-name="al">Het college kan aanplakborden aanwijzen voor het aanbrengen van meningsuitingen en bekendmakingen.</text:p>
                  </text:list-item>
                  <text:list-item text:style-override="id1-3-2-2-2-13-3-6">
                    <text:number>5.</text:number>
                    <text:p text:style-name="al">Het is verboden de aanplakborden te gebruiken voor het aanbrengen van handelsreclame.</text:p>
                  </text:list-item>
                  <text:list-item text:style-override="id1-3-2-2-2-13-3-7">
                    <text:number>6.</text:number>
                    <text:p text:style-name="al">Het college kan nadere regels stellen voor het aanbrengen van meningsuitingen en bekendmakingen, die geen betrekking mogen hebben op de inhoud van de meningsuitingen en bekendmakingen.</text:p>
                  </text:list-item>
                  <text:list-item text:style-override="id1-3-2-2-2-13-3-8">
                    <text:number>7.</text:number>
                    <text:p text:style-name="al">De houder van de schriftelijke toestemming is verplicht die aan een opsporingsambtenaar op diens eerste vordering terstond ter inzage af te geven.</text:p>
                  </text:list-item>
                </text:list>
              </text:section>
              <text:section text:name="artikel_id1-3-2-2-2-13-4" text:style-name="artikel">
                <text:p text:style-name="artikel_kop_titel"><text:span text:style-name="artikel_kop_label">Artikel</text:span> <text:span text:style-name="artikel_kop_nr">2:43</text:span> Vervoer plakgereedschap e.d.</text:p>
                <text:list text:style-name="id1-3-2-2-2-13-4-2">
                  <text:list-item text:style-override="id1-3-2-2-2-13-4-2">
                    <text:number>1.</text:number>
                    <text:p text:style-name="al">Het is verboden op de weg of openbaar water enig aanplakbiljet, aanplakdoek, kalk, teer, kleur of verfstof of verfgereedschap te vervoeren of bij zich te hebben.</text:p>
                  </text:list-item>
                  <text:list-item text:style-override="id1-3-2-2-2-13-4-3">
                    <text:number>2.</text:number>
                    <text:p text:style-name="al">Dit verbod is niet van toepassing, indien de genoemde materialen of gereedschappen niet zijn gebruikt of niet zijn bestemd voor handelingen als verboden in artikel 2:42.</text:p>
                  </text:list-item>
                </text:list>
              </text:section>
              <text:section text:name="artikel_id1-3-2-2-2-13-5" text:style-name="artikel">
                <text:p text:style-name="artikel_kop_titel"><text:span text:style-name="artikel_kop_label">Artikel</text:span> <text:span text:style-name="artikel_kop_nr">2:44</text:span> Vervoer inbrekerswerktuigen </text:p>
                <text:list text:style-name="id1-3-2-2-2-13-5-2">
                  <text:list-item text:style-override="id1-3-2-2-2-13-5-2">
                    <text:number>1.</text:number>
                    <text:p text:style-name="al">Het is verboden op een openbare plaats inbrekerswerktuigen te vervoeren of bij zich te hebben.</text:p>
                  </text:list-item>
                  <text:list-item text:style-override="id1-3-2-2-2-13-5-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6" text:style-name="artikel">
                <text:p text:style-name="artikel_kop_titel"><text:span text:style-name="artikel_kop_label">Artikel</text:span> <text:span text:style-name="artikel_kop_nr">2:44a</text:span> Vervoer geprepareerde voorwerpen</text:p>
                <text:p text:style-name="al">Memorie</text:p>
              </text:section>
              <text:section text:name="artikel_id1-3-2-2-2-13-7" text:style-name="artikel">
                <text:p text:style-name="artikel_kop_titel"><text:span text:style-name="artikel_kop_label">Artikel</text:span> <text:span text:style-name="artikel_kop_nr">2:45</text:span> Betreden van plantsoenen e.d. </text:p>
                <text:p text:style-name="al">Memorie </text:p>
              </text:section>
              <text:section text:name="artikel_id1-3-2-2-2-13-8" text:style-name="artikel">
                <text:p text:style-name="artikel_kop_titel"><text:span text:style-name="artikel_kop_label">Artikel</text:span> <text:span text:style-name="artikel_kop_nr">2:46</text:span> Rijden over bermen e.d. </text:p>
                <text:p text:style-name="al">Memorie </text:p>
              </text:section>
              <text:section text:name="artikel_id1-3-2-2-2-13-9" text:style-name="artikel">
                <text:p text:style-name="artikel_kop_titel"><text:span text:style-name="artikel_kop_label">Artikel</text:span> <text:span text:style-name="artikel_kop_nr">2:47</text:span> Hinderlijk gedrag op openbare plaatsen </text:p>
                <text:list text:style-name="id1-3-2-2-2-13-9-2">
                  <text:list-item text:style-override="id1-3-2-2-2-13-9-2">
                    <text:number>1.</text:number>
                    <text:p text:style-name="al">Het is verboden op een openbare plaats:</text:p>
                    <text:list text:style-name="id1-3-2-2-2-13-9-2-3">
                      <text:list-item text:style-override="id1-3-2-2-2-13-9-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9-2-3-2">
                        <text:number>b.</text:number>
                        <text:p text:style-name="al">zich op te houden op een wijze die aan andere gebruikers of aan bewoners van nabij die openbare plaats gelegen woningen onnodig overlast of hinder berokkent.</text:p>
                      </text:list-item>
                    </text:list>
                  </text:list-item>
                  <text:list-item text:style-override="id1-3-2-2-2-13-9-3">
                    <text:number>2.</text:number>
                    <text:p text:style-name="al">Het verbod is niet van toepassing op situaties waarin wordt voorzien door artikel 424, 426bis of 431 van het Wetboek van Strafrecht of artikel 5 van de Wegenverkeerswet 1994.</text:p>
                  </text:list-item>
                </text:list>
              </text:section>
              <text:section text:name="artikel_id1-3-2-2-2-13-10" text:style-name="artikel">
                <text:p text:style-name="artikel_kop_titel"><text:span text:style-name="artikel_kop_label">Artikel</text:span> <text:span text:style-name="artikel_kop_nr">2:47a</text:span> Uitjouwen, naschreeuwen, vechten etc. </text:p>
                <text:list text:style-name="id1-3-2-2-2-13-10-2">
                  <text:list-item text:style-override="id1-3-2-2-2-13-10-2">
                    <text:number>1.</text:number>
                    <text:p text:style-name="al">Het is verboden in het openbaar:</text:p>
                    <text:list text:style-name="id1-3-2-2-2-13-10-2-3">
                      <text:list-item text:style-override="id1-3-2-2-2-13-10-2-3-1">
                        <text:number>a.</text:number>
                        <text:p text:style-name="al">iemand uit te jouwen, toe- of na te schreeuwen, met aanstootgevende taal lastig te vallen, dan wel op andere wijze overlast aan te doen;</text:p>
                      </text:list-item>
                      <text:list-item text:style-override="id1-3-2-2-2-13-10-2-3-2">
                        <text:number>b.</text:number>
                        <text:p text:style-name="al">te vechten.</text:p>
                      </text:list-item>
                    </text:list>
                  </text:list-item>
                  <text:list-item text:style-override="id1-3-2-2-2-13-10-3">
                    <text:number>2.</text:number>
                    <text:p text:style-name="al">Het in lid 1 bepaalde geldt niet voor zover in het daarin geregelde onderwerp wordt voorzien door de artikelen 118, 119, 137c, 137d, 137e, 147, 424 of 426bis van het Wetboek van Strafrecht.</text:p>
                  </text:list-item>
                </text:list>
              </text:section>
              <text:section text:name="artikel_id1-3-2-2-2-13-11" text:style-name="artikel">
                <text:p text:style-name="artikel_kop_titel"><text:span text:style-name="artikel_kop_label">Artikel</text:span> <text:span text:style-name="artikel_kop_nr">2:48</text:span> Verboden drankgebruik </text:p>
                <text:list text:style-name="id1-3-2-2-2-13-11-2">
                  <text:list-item text:style-override="id1-3-2-2-2-13-11-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11-3">
                    <text:number>2.</text:number>
                    <text:p text:style-name="al">Het verbod is niet van toepassing op:</text:p>
                    <text:list text:style-name="id1-3-2-2-2-13-11-3-3">
                      <text:list-item text:style-override="id1-3-2-2-2-13-11-3-3-1">
                        <text:number>a.</text:number>
                        <text:p text:style-name="al">een terras dat behoort bij een horecabedrijf als bedoeld in artikel 1 van de Drank- en Horecawet; en</text:p>
                      </text:list-item>
                      <text:list-item text:style-override="id1-3-2-2-2-13-11-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3-12" text:style-name="artikel">
                <text:p text:style-name="artikel_kop_titel"><text:span text:style-name="artikel_kop_label">Artikel</text:span> <text:span text:style-name="artikel_kop_nr">2:49</text:span> Verboden gedrag bij of in gebouwen </text:p>
                <text:list text:style-name="id1-3-2-2-2-13-12-2">
                  <text:list-item text:style-override="id1-3-2-2-2-13-12-2">
                    <text:number>1.</text:number>
                    <text:p text:style-name="al">Het is verboden:</text:p>
                    <text:list text:style-name="id1-3-2-2-2-13-12-2-3">
                      <text:list-item text:style-override="id1-3-2-2-2-13-12-2-3-1">
                        <text:number>a.</text:number>
                        <text:p text:style-name="al">zich zonder redelijk doel in een portiek of poort op te houden;</text:p>
                      </text:list-item>
                      <text:list-item text:style-override="id1-3-2-2-2-13-12-2-3-2">
                        <text:number>b.</text:number>
                        <text:p text:style-name="al">zonder redelijk doel in, op of tegen een raamkozijn of een drempel van een gebouw te zitten of te liggen.</text:p>
                      </text:list-item>
                    </text:list>
                  </text:list-item>
                  <text:list-item text:style-override="id1-3-2-2-2-13-12-3">
                    <text:number>2.</text:number>
                    <text:p text:style-name="al">Het is aan anderen dan bewoners of gebruikers van een flatgebouw, appartementsgebouw of een soortgelijke meergezinswoning of van een gebouw dat voor publiek toegankelijk is, verboden zich zonder redelijk doel te bevinden in een voor gemeenschappelijk gebruik bestemde ruimte van dat gebouw.</text:p>
                  </text:list-item>
                </text:list>
              </text:section>
              <text:section text:name="artikel_id1-3-2-2-2-13-13" text:style-name="artikel">
                <text:p text:style-name="artikel_kop_titel"><text:span text:style-name="artikel_kop_label">Artikel</text:span> <text:span text:style-name="artikel_kop_nr">2:50</text:span> Hinderlijk gedrag in voor het publiek toegankelijke ruimten </text:p>
                <text:p text:style-name="al">Het is verboden zich zonder redelijk doel en op een voor anderen hinderlijke wijze op te houden in of op een voor het publiek toegankelijke ruimte, dan wel deze te verontreinigen of te gebruiken voor een ander doel dan waarvoor deze ruimte is bestemd. Onder deze ruimten worden in elk geval begrepen: portalen, telefooncellen, wachtlokalen voor het openbaar vervoer, parkeergarages en rijwielstallingen.</text:p>
              </text:section>
              <text:section text:name="artikel_id1-3-2-2-2-13-14" text:style-name="artikel">
                <text:p text:style-name="artikel_kop_titel"><text:span text:style-name="artikel_kop_label">Artikel</text:span> <text:span text:style-name="artikel_kop_nr">2:51</text:span> Neerzetten van fietsen e.d. </text:p>
                <text:p text:style-name="al">Memorie </text:p>
              </text:section>
              <text:section text:name="artikel_id1-3-2-2-2-13-15" text:style-name="artikel">
                <text:p text:style-name="artikel_kop_titel"><text:span text:style-name="artikel_kop_label">Artikel</text:span> <text:span text:style-name="artikel_kop_nr">2:52</text:span> Overlast van fiets of bromfiets op markt en kermisterrein e.d. </text:p>
                <text:p text:style-name="al">Memorie </text:p>
              </text:section>
              <text:section text:name="artikel_id1-3-2-2-2-13-16" text:style-name="artikel">
                <text:p text:style-name="artikel_kop_titel"><text:span text:style-name="artikel_kop_label">Artikel</text:span> <text:span text:style-name="artikel_kop_nr">2:53</text:span> Bespieden van personen </text:p>
                <text:p text:style-name="al">Memorie </text:p>
              </text:section>
              <text:section text:name="artikel_id1-3-2-2-2-13-17" text:style-name="artikel">
                <text:p text:style-name="artikel_kop_titel"><text:span text:style-name="artikel_kop_label">Artikel</text:span> <text:span text:style-name="artikel_kop_nr">2:54</text:span> Bewakingsapparatuur </text:p>
                <text:p text:style-name="al">[Gereserveerd]</text:p>
              </text:section>
              <text:section text:name="artikel_id1-3-2-2-2-13-18" text:style-name="artikel">
                <text:p text:style-name="artikel_kop_titel"><text:span text:style-name="artikel_kop_label">Artikel</text:span> <text:span text:style-name="artikel_kop_nr">2:55</text:span> Nodeloos alarmeren </text:p>
                <text:p text:style-name="al">[Gereserveerd]</text:p>
              </text:section>
              <text:section text:name="artikel_id1-3-2-2-2-13-19" text:style-name="artikel">
                <text:p text:style-name="artikel_kop_titel"><text:span text:style-name="artikel_kop_label">Artikel</text:span> <text:span text:style-name="artikel_kop_nr">2:56</text:span> Alarminstallaties </text:p>
                <text:p text:style-name="al">[Gereserveerd]</text:p>
              </text:section>
              <text:section text:name="artikel_id1-3-2-2-2-13-20" text:style-name="artikel">
                <text:p text:style-name="artikel_kop_titel"><text:span text:style-name="artikel_kop_label">Artikel</text:span> <text:span text:style-name="artikel_kop_nr">2:57</text:span> Loslopende honden </text:p>
                <text:list text:style-name="id1-3-2-2-2-13-20-2">
                  <text:list-item text:style-override="id1-3-2-2-2-13-20-2">
                    <text:number>1.</text:number>
                    <text:p text:style-name="al">Het is de eigenaar of houder van een hond verboden: </text:p>
                    <text:list text:style-name="id1-3-2-2-2-13-20-2-3">
                      <text:list-item text:style-override="id1-3-2-2-2-13-20-2-3-1">
                        <text:number>a.</text:number>
                        <text:p text:style-name="al">die hond te laten verblijven of te laten lopen op een voor het publiek toegankelijk(e) en kennelijk als zodanig ingericht(e) kinderspeelplaats, zandbak, speelweide, trapveld, sportterrein of strand met uitzondering van een door het college aangewezen hondenstrand of op een andere door het college aangewezen plaats;</text:p>
                      </text:list-item>
                      <text:list-item text:style-override="id1-3-2-2-2-13-20-2-3-2">
                        <text:number>b.</text:number>
                        <text:p text:style-name="al">deze binnen de bebouwde kom op de weg niet aangelijnd te laten verblijven of te laten lopen, behoudens op door het college vastgestelde en openbaar bekend gemaakte plaatsen, die als zodanig op een voor een ieder ter inzage gelegde kaart zijn aangegeven; </text:p>
                      </text:list-item>
                      <text:list-item text:style-override="id1-3-2-2-2-13-20-2-3-3">
                        <text:number>c.</text:number>
                        <text:p text:style-name="al">deze niet aangelijnd te laten verblijven of te laten lopen op door het college buiten de bebouwde kom aangewezen en openbaar bekend gemaakte plaatsen, die als zodanig op een voor een ieder ter inzage gelegde kaart zijn aangegeven;</text:p>
                      </text:list-item>
                      <text:list-item text:style-override="id1-3-2-2-2-13-20-2-3-4">
                        <text:number>d.</text:number>
                        <text:p text:style-name="al">deze onverminderd het in sub a, b en c bepaalde zonder onder direct toezicht te staan niet aangelijnd te laten verblijven of te laten lopen;</text:p>
                      </text:list-item>
                      <text:list-item text:style-override="id1-3-2-2-2-13-20-2-3-5">
                        <text:number>e.</text:number>
                        <text:p text:style-name="al">deze op een openbare plaats te laten verblijven of te laten lopen indien die hond niet is voorzien van een halsband of een ander (door middel van tatoeage) aangebracht identificatiemerk dat de eigenaar of houder duidelijk doet kennen.</text:p>
                      </text:list-item>
                    </text:list>
                  </text:list-item>
                  <text:list-item text:style-override="id1-3-2-2-2-13-20-3">
                    <text:number>2.</text:number>
                    <text:p text:style-name="al">De verboden in het eerste lid aanhef en onder a en b zijn niet van toe-passing op de eigenaar of houder van een hond: </text:p>
                    <text:list text:style-name="id1-3-2-2-2-13-20-3-3">
                      <text:list-item text:style-override="id1-3-2-2-2-13-20-3-3-1">
                        <text:number>a.</text:number>
                        <text:p text:style-name="al">die zich vanwege zijn handicap door een geleidehond of sociale hulphond laat begeleiden; of</text:p>
                      </text:list-item>
                      <text:list-item text:style-override="id1-3-2-2-2-13-20-3-3-2">
                        <text:number>b.</text:number>
                        <text:p text:style-name="al">die deze hond aantoonbaar gekwalificeerd opleidt tot geleidehond of sociale hulphond.</text:p>
                      </text:list-item>
                    </text:list>
                  </text:list-item>
                </text:list>
              </text:section>
              <text:section text:name="artikel_id1-3-2-2-2-13-21" text:style-name="artikel">
                <text:p text:style-name="artikel_kop_titel"><text:span text:style-name="artikel_kop_label">Artikel</text:span> <text:span text:style-name="artikel_kop_nr">2:58</text:span> Verontreiniging door honden</text:p>
                <text:list text:style-name="id1-3-2-2-2-13-21-2">
                  <text:list-item text:style-override="id1-3-2-2-2-13-21-2">
                    <text:number>1.</text:number>
                    <text:p text:style-name="al">Degene die zich met een hond op een openbare plaats begeeft is verplicht ervoor te zorgen dat de uitwerpselen van die hond onmiddellijk worden verwijderd.</text:p>
                  </text:list-item>
                  <text:list-item text:style-override="id1-3-2-2-2-13-21-3">
                    <text:number>2.</text:number>
                    <text:p text:style-name="al">Het eerste lid is niet van toepassing op de eigenaar of houder van een hond die zich vanwege zijn handicap door een geleidehond of sociale hulphond laat begeleiden.</text:p>
                  </text:list-item>
                  <text:list-item text:style-override="id1-3-2-2-2-13-21-4">
                    <text:number>3.</text:number>
                    <text:p text:style-name="al">Het bepaalde in het eerste lid is niet van toepassing op door het college aangewezen plaatsen.</text:p>
                  </text:list-item>
                </text:list>
              </text:section>
              <text:section text:name="artikel_id1-3-2-2-2-13-22" text:style-name="artikel">
                <text:p text:style-name="artikel_kop_titel"><text:span text:style-name="artikel_kop_label">Artikel</text:span> <text:span text:style-name="artikel_kop_nr">2:59</text:span> Gevaarlijke honden</text:p>
                <text:list text:style-name="id1-3-2-2-2-13-22-2">
                  <text:list-item text:style-override="id1-3-2-2-2-13-2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2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22-4">
                    <text:number>3.</text:number>
                    <text:p text:style-name="al">Een muilkorfgebod houdt in dat de eigenaar of houder verplicht is de hond voorzien te houden van een muilkorf die:</text:p>
                    <text:list text:style-name="id1-3-2-2-2-13-22-4-3">
                      <text:list-item text:style-override="id1-3-2-2-2-13-22-4-3-1">
                        <text:number>a.</text:number>
                        <text:p text:style-name="al">vervaardigd is van stevige kunststof, van stevig leer of van beide stoffen;</text:p>
                      </text:list-item>
                      <text:list-item text:style-override="id1-3-2-2-2-13-22-4-3-2">
                        <text:number>b.</text:number>
                        <text:p text:style-name="al">door middel van een stevige leren riem zodanig rond de hals is aangebracht dat verwijdering zonder toedoen van de mens niet mogelijk is; en</text:p>
                      </text:list-item>
                      <text:list-item text:style-override="id1-3-2-2-2-13-2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22-5">
                    <text:number>4.</text:number>
                    <text:p text:style-name="al">Onverminderd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23" text:style-name="artikel">
                <text:p text:style-name="artikel_kop_titel"><text:span text:style-name="artikel_kop_label">Artikel</text:span> <text:span text:style-name="artikel_kop_nr">2:60</text:span> Houden of voeren van hinderlijke of schadelijke dieren</text:p>
                <text:list text:style-name="id1-3-2-2-2-13-23-2">
                  <text:list-item text:style-override="id1-3-2-2-2-13-23-2">
                    <text:number>1.</text:number>
                    <text:p text:style-name="al">Het is verboden op door het college ter voorkoming of opheffing van overlast of schade aan de openbare gezondheid aangewezen plaatsen, buiten een inrichting in de zin van de Wet milieubeheer, bij dat aanwijzingsbesluit aangeduide dieren:</text:p>
                    <text:list text:style-name="id1-3-2-2-2-13-23-2-3">
                      <text:list-item text:style-override="id1-3-2-2-2-13-23-2-3-1">
                        <text:number>a.</text:number>
                        <text:p text:style-name="al">aanwezig te hebben;</text:p>
                      </text:list-item>
                      <text:list-item text:style-override="id1-3-2-2-2-13-23-2-3-2">
                        <text:number>b.</text:number>
                        <text:p text:style-name="al">aanwezig te hebben anders dan met inachtneming van de door het college in het aanwijzingsbesluit gestelde regels;</text:p>
                      </text:list-item>
                      <text:list-item text:style-override="id1-3-2-2-2-13-23-2-3-3">
                        <text:number>c.</text:number>
                        <text:p text:style-name="al">aanwezig te hebben in een groter aantal dan in die aanwijzing is aangegeven; of</text:p>
                      </text:list-item>
                      <text:list-item text:style-override="id1-3-2-2-2-13-23-2-3-4">
                        <text:number>d.</text:number>
                        <text:p text:style-name="al">te voeren.</text:p>
                      </text:list-item>
                    </text:list>
                  </text:list-item>
                  <text:list-item text:style-override="id1-3-2-2-2-13-2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23-4">
                    <text:number>3.</text:number>
                    <text:p text:style-name="al">Op de ontheffing is paragraaf 4.1.3.3 van de Algemene wet bestuursrecht (positieve fictieve beschikking bij niet tijdig beslissen) niet van toepassing.</text:p>
                  </text:list-item>
                </text:list>
              </text:section>
              <text:section text:name="artikel_id1-3-2-2-2-13-24" text:style-name="artikel">
                <text:p text:style-name="artikel_kop_titel"><text:span text:style-name="artikel_kop_label">Artikel</text:span> <text:span text:style-name="artikel_kop_nr">2:61</text:span> Wilde dieren</text:p>
                <text:p text:style-name="al">[Gereserveerd]</text:p>
              </text:section>
              <text:section text:name="artikel_id1-3-2-2-2-13-25" text:style-name="artikel">
                <text:p text:style-name="artikel_kop_titel"><text:span text:style-name="artikel_kop_label">Artikel</text:span> <text:span text:style-name="artikel_kop_nr">2:62</text:span> Loslopend vee</text:p>
                <text:p text:style-name="al">De rechthebbende op herkauwende of eenhoevige dieren of varkens (vee) die zich bevinden in een weiland of op een terrein dat niet van de weg is afgescheiden door een deugdelijke veekering, is verplicht ervoor te zorgen dat zodanige maatregelen getroffen worden dat dit vee die weg niet kan bereiken.</text:p>
              </text:section>
              <text:section text:name="artikel_id1-3-2-2-2-13-26" text:style-name="artikel">
                <text:p text:style-name="artikel_kop_titel"><text:span text:style-name="artikel_kop_label">Artikel</text:span> <text:span text:style-name="artikel_kop_nr">2:63</text:span> Duiven</text:p>
                <text:p text:style-name="al">Memorie </text:p>
              </text:section>
              <text:section text:name="artikel_id1-3-2-2-2-13-27" text:style-name="artikel">
                <text:p text:style-name="artikel_kop_titel"><text:span text:style-name="artikel_kop_label">Artikel</text:span> <text:span text:style-name="artikel_kop_nr">2:64</text:span> Bijen </text:p>
                <text:list text:style-name="id1-3-2-2-2-13-27-2">
                  <text:list-item text:style-override="id1-3-2-2-2-13-27-2">
                    <text:number>1.</text:number>
                    <text:p text:style-name="al">Het is verboden bijen te houden: </text:p>
                    <text:list text:style-name="id1-3-2-2-2-13-27-2-3">
                      <text:list-item text:style-override="id1-3-2-2-2-13-27-2-3-1">
                        <text:number>a.</text:number>
                        <text:p text:style-name="al">binnen een afstand van 30 meter van woningen of andere gebouwen waar overdag mensen verblijven;</text:p>
                      </text:list-item>
                      <text:list-item text:style-override="id1-3-2-2-2-13-27-2-3-2">
                        <text:number>b.</text:number>
                        <text:p text:style-name="al">binnen een afstand van 30 meter van de weg.</text:p>
                      </text:list-item>
                    </text:list>
                  </text:list-item>
                  <text:list-item text:style-override="id1-3-2-2-2-13-27-3">
                    <text:number>2.</text:number>
                    <text:p text:style-name="al">Het verbod in het eerste lid is niet van toepassing indien op een afstand van ten hoogste zes meter vanaf de korven of kasten een afscheiding is aangebracht van twee meter hoogte of zoveel hoger als noodzakelijk is om het laag uit- en invliegen van de bijen te voorkomen.</text:p>
                  </text:list-item>
                  <text:list-item text:style-override="id1-3-2-2-2-13-27-4">
                    <text:number>3.</text:number>
                    <text:p text:style-name="al">Het verbod in het eerste lid, aanhef en onder a, is niet van toepassing voor de bijenhouder, die rechthebbende is op de woningen of gebouwen bedoeld in dat lid.</text:p>
                  </text:list-item>
                  <text:list-item text:style-override="id1-3-2-2-2-13-27-5">
                    <text:number>4.</text:number>
                    <text:p text:style-name="al">Het verbod in het eerste lid, aanhef en onder b, is niet van toepassing op situaties waarin wordt voorzien door het Provinciaal wegenreglement.</text:p>
                  </text:list-item>
                  <text:list-item text:style-override="id1-3-2-2-2-13-27-6">
                    <text:number>5.</text:number>
                    <text:p text:style-name="al">Het college kan van het verbod in het eerste lid ontheffing verlenen.</text:p>
                  </text:list-item>
                  <text:list-item text:style-override="id1-3-2-2-2-13-27-7">
                    <text:number>6.</text:number>
                    <text:p text:style-name="al">Op de ontheffing is paragraaf 4.1.3.3 van de Algemene wet bestuursrecht (positieve fictieve beschikking bij niet tijdig beslissen) van toepassing.</text:p>
                  </text:list-item>
                </text:list>
              </text:section>
              <text:section text:name="artikel_id1-3-2-2-2-13-28" text:style-name="artikel">
                <text:p text:style-name="artikel_kop_titel"><text:span text:style-name="artikel_kop_label">Artikel</text:span> <text:span text:style-name="artikel_kop_nr">2:65</text:span> Bedelarij </text:p>
                <text:p text:style-name="al">Memorie </text:p>
              </text:section>
              <text:section text:name="artikel_id1-3-2-2-2-13-29" text:style-name="artikel">
                <text:p text:style-name="artikel_kop_titel"><text:span text:style-name="artikel_kop_label">Artikel</text:span> <text:span text:style-name="artikel_kop_nr">2:65a</text:span> Vliegeren</text:p>
                <text:p text:style-name="al">Het is verboden te vliegeren met vliegers bestuurd door twee of meer lijnen op door het college aangewezen gedeelten van een voor recreatief gebruik opengesteld gedeelte van strand, natuurterrein, speel- of ligweide, of ander voor recreatief gebruik bestemd terrein. </text:p>
              </text:section>
              <text:section text:name="artikel_id1-3-2-2-2-13-30" text:style-name="artikel">
                <text:p text:style-name="artikel_kop_titel"><text:span text:style-name="artikel_kop_label">Artikel</text:span> <text:span text:style-name="artikel_kop_nr">2:65b</text:span> Zoeken van contact, verrichten van handelingen van seksuele aard</text:p>
                <text:p text:style-name="al">Het is verboden op of aan de weg: </text:p>
                <text:list text:style-name="id1-3-2-2-2-13-30-3">
                  <text:list-item text:style-override="id1-3-2-2-2-13-30-3-1">
                    <text:number>a.</text:number>
                    <text:p text:style-name="al">zich op te houden met het kennelijke doel gericht contact te zoeken tot het aldaar verrichten van handelingen van seksuele aard;</text:p>
                  </text:list-item>
                  <text:list-item text:style-override="id1-3-2-2-2-13-30-3-2">
                    <text:number>b.</text:number>
                    <text:p text:style-name="al">al dan niet met een ander of anderen handelingen te verrichten van seksuele aard.</text:p>
                  </text:list-item>
                </text:list>
              </text:section>
            </text:section>
            <text:section text:name="paragraaf_id1-3-2-2-2-14" text:style-name="paragraaf">
              <text:p text:style-name="paragraaf_kop"><text:span text:style-name="label"/> <text:span text:style-name="nr"/> Afdeling 12. Bepalingen ter bestrijding van heling van goederen </text:p>
              <text:section text:name="artikel_id1-3-2-2-2-14-2" text:style-name="artikel">
                <text:p text:style-name="artikel_kop_titel"><text:span text:style-name="artikel_kop_label">Artikel</text:span> <text:span text:style-name="artikel_kop_nr">2:66</text:span> Begripsbepaling </text:p>
                <text:p text:style-name="al">In deze afdeling wordt verstaan onder handelaar: een handelaar als bedoeld in artikel 1 van de algemene maatregel van bestuur op grond van artikel 437, eerste lid, van het Wetboek van Strafrecht.</text:p>
              </text:section>
              <text:section text:name="artikel_id1-3-2-2-2-14-3" text:style-name="artikel">
                <text:p text:style-name="artikel_kop_titel"><text:span text:style-name="artikel_kop_label">Artikel</text:span> <text:span text:style-name="artikel_kop_nr">2:67</text:span> Verplichtingen met betrekking tot het verkoopregister </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voor zover dat mogelijk is- soort, merk en nummer van het goed;</text:p>
                      </text:list-item>
                      <text:list-item text:style-override="id1-3-2-2-2-14-3-2-3-4">
                        <text:number>d.</text:number>
                        <text:p text:style-name="al">de verkoopprijs of andere voorwaarden voor overdracht van het goed; en</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kan vrijstelling verlenen van deze verplichtingen.</text:p>
                  </text:list-item>
                  <text:list-item text:style-override="id1-3-2-2-2-14-3-4">
                    <text:number>3.</text:number>
                    <text:p text:style-name="al">Op de vrijstelling is paragraaf 4.1.3.3 van de Algemene wet bestuursrecht (positieve fictieve beschikking bij niet tijdig beslissen)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 </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bedoelde adressen;</text:p>
                      </text:list-item>
                      <text:list-item text:style-override="id1-3-2-2-2-14-4-3-1-3-3">
                        <text:number>3.</text:number>
                        <text:p text:style-name="al">dat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section text:name="artikel_id1-3-2-2-2-14-5" text:style-name="artikel">
                <text:p text:style-name="artikel_kop_titel"><text:span text:style-name="artikel_kop_label">Artikel</text:span> <text:span text:style-name="artikel_kop_nr">2:69</text:span> Vervreemding van door opkoop verkregen goederen </text:p>
                <text:p text:style-name="al">[Gereserveerd]</text:p>
              </text:section>
              <text:section text:name="artikel_id1-3-2-2-2-14-6" text:style-name="artikel">
                <text:p text:style-name="artikel_kop_titel"><text:span text:style-name="artikel_kop_label">Artikel</text:span> <text:span text:style-name="artikel_kop_nr">2:70</text:span> Handel in horecabedrijven </text:p>
                <text:p text:style-name="al">[Dit artikel is verplaatst naar afdeling 8 (Toezicht op openbare inrichtingen) onder artikel 2:32]</text:p>
              </text:section>
            </text:section>
            <text:section text:name="paragraaf_id1-3-2-2-2-15" text:style-name="paragraaf">
              <text:p text:style-name="paragraaf_kop"><text:span text:style-name="label"/> <text:span text:style-name="nr"/> Afdeling 13. Vuurwerk en carbidschieten </text:p>
              <text:section text:name="artikel_id1-3-2-2-2-15-2" text:style-name="artikel">
                <text:p text:style-name="artikel_kop_titel"><text:span text:style-name="artikel_kop_label">Artikel</text:span> <text:span text:style-name="artikel_kop_nr">2:71</text:span> Begripsbepalingen</text:p>
                <text:list text:style-name="id1-3-2-2-2-15-2-2">
                  <text:list-item text:style-override="id1-3-2-2-2-15-2-2">
                    <text:number>1.</text:number>
                    <text:p text:style-name="al">In deze afdeling wordt verstaan onder consumentenvuurwerk: hetgeen daaronder wordt verstaan in het Besluit van 22 januari 2002, houdende nieuwe regels met betrekking tot consumenten- en professioneel vuurwerk (Vuurwerkbesluit ).</text:p>
                  </text:list-item>
                  <text:list-item text:style-override="id1-3-2-2-2-15-2-3">
                    <text:number>2.</text:number>
                    <text:p text:style-name="al">Carbidschieten: het in melkbussen en/of soortgelijke voorwerpen op explosieve wijze verbranden van acetyleen gas afkomstig van een reactie tussen calciumcarbide en water.</text:p>
                  </text:list-item>
                </text:list>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p text:style-name="al">Memorie </text:p>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Schieten en voorhanden hebben van carbid</text:p>
                <text:list text:style-name="id1-3-2-2-2-15-5-2">
                  <text:list-item text:style-override="id1-3-2-2-2-15-5-2">
                    <text:number>1.</text:number>
                    <text:p text:style-name="al">Het is verboden carbid te schieten.</text:p>
                  </text:list-item>
                  <text:list-item text:style-override="id1-3-2-2-2-15-5-3">
                    <text:number>2.</text:number>
                    <text:p text:style-name="al">Het is verboden carbid op of aan de weg of op een voor het publiek toegankelijke plaats voorhanden te hebben, indien dat er toe kan leiden, dat de openbare orde wordt verstoord of aanleiding kan geven tot gevaar, schade of overlast.</text:p>
                  </text:list-item>
                </text:list>
              </text:section>
              <text:section text:name="artikel_id1-3-2-2-2-15-6" text:style-name="artikel">
                <text:p text:style-name="artikel_kop_titel"><text:span text:style-name="artikel_kop_label">Artikel</text:span> <text:span text:style-name="artikel_kop_nr">2:73b</text:span> Carbidschieten</text:p>
                <text:list text:style-name="id1-3-2-2-2-15-6-2">
                  <text:list-item text:style-override="id1-3-2-2-2-15-6-2">
                    <text:number>1.</text:number>
                    <text:p text:style-name="al">Onverminderd het bepaalde in lid 3 van dit artikel geldt het in artikel 2:73a, lid 1, gestelde verbod niet op 31 december van enig jaar vanaf 10.00 uur tot 1 januari van het volgende jaar 02.00 uur. Het college kan besluiten, dat het in artikel 2:73a, lid 1, gestelde verbod niet geldt tussen 27 en 30 december van enig jaar vanaf 14.00 uur tot 22.00 uur. </text:p>
                  </text:list-item>
                  <text:list-item text:style-override="id1-3-2-2-2-15-6-3">
                    <text:number>2.</text:number>
                    <text:p text:style-name="al">Het schieten van carbid is slechts toegestaan indien gebruik wordt gemaakt van melkbussen en/of soortgelijke voorwerpen met een maximale omvang van 40 liter. Er worden geen handelingen verricht of nagelaten, of voorwerpen gebruikt, waarvan degene die carbid schiet, of het voorwerp gebruikt, weet of redelijkerwijs had kunnen vermoeden, dat daardoor gevaar kan optreden voor mens of milieu. </text:p>
                  </text:list-item>
                  <text:list-item text:style-override="id1-3-2-2-2-15-6-4">
                    <text:number>3.</text:number>
                    <text:p text:style-name="al">Het is verboden carbid te schieten op een andere dan door het college in het belang van het voorkomen van gevaar, schade of overlast aangewezen plaats.</text:p>
                  </text:list-item>
                  <text:list-item text:style-override="id1-3-2-2-2-15-6-5">
                    <text:number>4.</text:number>
                    <text:p text:style-name="al">Bij het aanwijzen van plaatsen worden door het college tevens nadere voorwaarden gesteld aan het carbidschieten. </text:p>
                  </text:list-item>
                  <text:list-item text:style-override="id1-3-2-2-2-15-6-6">
                    <text:number>5.</text:number>
                    <text:p text:style-name="al">Het in dit artikel bepaalde geldt niet voor zover in het daarin geregelde onderwerp wordt voorzien door de Wet milieubeheer, de Wet wapens en munitie, de Wet milieugevaarlijke stoffen, de Wet vervoer gevaarlijke stoffen, of het Wetboek van van Strafrecht van toepassing is. </text:p>
                  </text:list-item>
                </text:list>
              </text:section>
            </text:section>
            <text:section text:name="paragraaf_id1-3-2-2-2-16" text:style-name="paragraaf">
              <text:p text:style-name="paragraaf_kop"><text:span text:style-name="label"/> <text:span text:style-name="nr"/> Afdeling 14. Drugsoverlast </text:p>
              <text:section text:name="artikel_id1-3-2-2-2-16-2" text:style-name="artikel">
                <text:p text:style-name="artikel_kop_titel"><text:span text:style-name="artikel_kop_label">Artikel</text:span> <text:span text:style-name="artikel_kop_nr">2:74</text:span> Drugshandel op straat </text:p>
                <text:p text:style-name="al">Onverminderd het bepaalde in de Opiumwet is het verboden zich op een openbare plaats op te hou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6-3" text:style-name="artikel">
                <text:p text:style-name="artikel_kop_titel"><text:span text:style-name="artikel_kop_label">Artikel</text:span> <text:span text:style-name="artikel_kop_nr">2:74a</text:span> Openlijk gebruik van drugs </text:p>
                <text:p text:style-name="al">Het is verboden op of aan de weg, op een voor het publiek toegankelijke plaats, of in een voor het publiek toegankelijk gebouw middelen als bedoeld in de artikelen 2 en 3 van de Opiumwet te gebruiken, toe te dienen dan wel voorbereidingen daartoe te treffen, of ten behoeve van dat gebruik voorwerpen en/of stoffen voorhanden te hebben. </text:p>
              </text:section>
              <text:section text:name="artikel_id1-3-2-2-2-16-4" text:style-name="artikel">
                <text:p text:style-name="artikel_kop_titel"><text:span text:style-name="artikel_kop_label">Artikel</text:span> <text:span text:style-name="artikel_kop_nr">2:74b</text:span> Achterlaten van attributen</text:p>
                <text:p text:style-name="al">Het is verboden om injectiespuiten, of onderdelen daarvan zoals naalden, reservoirs, zuigers en dergelijke, of daarop gelijkende voorwerpen op of aan de openbare weg dan wel in afvalbakken achter te laten, indien redelijkerwijs kan worden aangenomen, dat zulks is geschied om afstand van dat voorwerp te doen. </text:p>
              </text:section>
            </text:section>
            <text:section text:name="paragraaf_id1-3-2-2-2-17" text:style-name="paragraaf">
              <text:p text:style-name="paragraaf_kop"><text:span text:style-name="label"/> <text:span text:style-name="nr"/> Afdeling 15. Bestuurlijke ophouding, veiligheidsrisicogebieden, cameratoezicht op openbare plaatsen, gebiedsontzegging en woonoverlast</text:p>
              <text:section text:name="artikel_id1-3-2-2-2-17-2" text:style-name="artikel">
                <text:p text:style-name="artikel_kop_titel"><text:span text:style-name="artikel_kop_label">Artikel</text:span> <text:span text:style-name="artikel_kop_nr">2:75</text:span> Bestuurlijke ophouding </text:p>
                <text:p text:style-name="al"/>
                <text:p text:style-name="al">De burgemeester is bevoegd overeenkomstig artikel 154a van de Gemeentewet te besluiten tot het tijdelijk doen ophouden van door hem aangewezen groepen van personen op een door hem aangewezen plaats indien deze personen het bepaalde in artikel 2:1, 2:10, 2:11, 2:16, 2:47, 2:48, 2:49, 2:50, 2:73, 2:74 of 5:34 van deze verordening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is bevoegd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p text:style-name="al">1. De burgemeester is bevoegd overeenkomstig artikel 151c van de Gemeentewet te besluiten tot plaatsing van camera’s voor een bepaalde duur ten behoeve van het toezicht op een openbare plaats. </text:p>
                <text:p text:style-name="al">2. De burgemeester heeft die bevoegdheid eveneens ten aanzien van andere voor het publiek toegankelijke plaatsen, die als zodanig door de gemeenteraad zijn aangewezen. </text:p>
              </text:section>
              <text:section text:name="artikel_id1-3-2-2-2-17-5" text:style-name="artikel">
                <text:p text:style-name="artikel_kop_titel"><text:span text:style-name="artikel_kop_label">Artikel</text:span> <text:span text:style-name="artikel_kop_nr">2:78</text:span> Gebiedsontzeggingen</text:p>
                <text:list text:style-name="id1-3-2-2-2-17-5-2">
                  <text:list-item text:style-override="id1-3-2-2-2-17-5-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48 uur niet in een of meer bepaalde delen van de gemeente op een openbare plaats op te houden.</text:p>
                  </text:list-item>
                  <text:list-item text:style-override="id1-3-2-2-2-17-5-3">
                    <text:number>2.</text:number>
                    <text:p text:style-name="al">Met het oog op de in het eerste lid genoemde belangen kan de burgemeester aan een persoon aan wie tenminste eenmaal een bevel als bedoeld in dat lid is gegeven en die opnieuw één of meer strafbare feiten of openbare orde verstorende handelingen verricht, een bevel geven zich gedurende ten hoogste 28 dagen niet in een of meer bepaalde delen van de gemeente op een openbare plaats op te houden.</text:p>
                  </text:list-item>
                  <text:list-item text:style-override="id1-3-2-2-2-17-5-4">
                    <text:number>3.</text:number>
                    <text:p text:style-name="al">Een bevel krachtens het tweede lid kan slechts worden gegeven als het strafbare feit of de openbare orde verstorende handeling binnen 6 maanden na het geven van een eerder bevel, gegeven op grond van het eerste of tweede lid, plaatsvindt.</text:p>
                  </text:list-item>
                  <text:list-item text:style-override="id1-3-2-2-2-17-5-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 </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Zeewold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list-item>
                  <text:list-item text:style-override="id1-3-2-2-2-17-6-4">
                    <text:number>3.</text:number>
                    <text:p text:style-name="al">De last kan in ieder geval worden opgelegd bij ernstige en herhaaldelijke: </text:p>
                    <text:list text:style-name="id1-3-2-2-2-17-6-4-3">
                      <text:list-item text:style-override="id1-3-2-2-2-17-6-4-3-1">
                        <text:number>a.</text:number>
                        <text:p text:style-name="al">geluid- of geurhinder;</text:p>
                      </text:list-item>
                      <text:list-item text:style-override="id1-3-2-2-2-17-6-4-3-2">
                        <text:number>b.</text:number>
                        <text:p text:style-name="al">hinder van dieren;</text:p>
                      </text:list-item>
                      <text:list-item text:style-override="id1-3-2-2-2-17-6-4-3-3">
                        <text:number>c.</text:number>
                        <text:p text:style-name="al">hinder van bezoekers of personen die tijdelijk in een woning of op een erf aanwezig zijn;</text:p>
                      </text:list-item>
                      <text:list-item text:style-override="id1-3-2-2-2-17-6-4-3-4">
                        <text:number>d.</text:number>
                        <text:p text:style-name="al">overlast door vervuiling of verwaarlozing van een woning of een erf;</text:p>
                      </text:list-item>
                      <text:list-item text:style-override="id1-3-2-2-2-17-6-4-3-5">
                        <text:number>e.</text:number>
                        <text:p text:style-name="al">intimidatie van derden vanuit een woning of erf. </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 </text:p>
            <text:section text:name="paragraaf_id1-3-2-2-3-2" text:style-name="paragraaf">
              <text:p text:style-name="paragraaf_kop"><text:span text:style-name="label"/> <text:span text:style-name="nr"/> Afdeling 1. Algemene bepalingen </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p text:style-name="al"/>
              </text:section>
              <text:section text:name="artikel_id1-3-2-2-3-2-3" text:style-name="artikel">
                <text:p text:style-name="artikel_kop_titel"><text:span text:style-name="artikel_kop_label">Artikel</text:span> <text:span text:style-name="artikel_kop_nr">3:2</text:span> Begripsbepalingen</text:p>
                <text:p text:style-name="al">In dit hoofdstuk wordt verstaan onder:</text:p>
                <text:list text:style-name="id1-3-2-2-3-2-3-3">
                  <text:list-item text:style-override="id1-3-2-2-3-2-3-3-1">
                    <text:number>a.</text:number>
                    <text:p text:style-name="al">
                    <text:span text:style-name="nadrukvet">advertentie</text:span>: elke commerciële uiting in een medium, die een seksbedrijf of een prostituee onder de aandacht van het publiek brengt;</text:p>
                  </text:list-item>
                  <text:list-item text:style-override="id1-3-2-2-3-2-3-3-2">
                    <text:number>b.</text:number>
                    <text:p text:style-name="al">
                    <text:span text:style-name="nadrukvet">beheerder</text:span>: de natuurlijke persoon die door de exploitant is aangesteld voor de feitelijke leiding van een seksbedrijf;</text:p>
                  </text:list-item>
                  <text:list-item text:style-override="id1-3-2-2-3-2-3-3-3">
                    <text:number>c.</text:number>
                    <text:p text:style-name="al">
                    <text:span text:style-name="nadrukvet">bevoegd</text:span>
                    <text:span text:style-name="nadrukvet">bestuursorgaan</text:span>: het college of, voor zover het betreft voor het publiek openstaande gebouwen en daarbij behorende erven als bedoeld in artikel 174 van de Gemeentewet de burgemeester;</text:p>
                  </text:list-item>
                  <text:list-item text:style-override="id1-3-2-2-3-2-3-3-4">
                    <text:number>d.</text:number>
                    <text:p text:style-name="al">
                    <text:span text:style-name="nadrukvet">escortbedrijf</text:span>: de activiteit, bestaande uit het bedrijfsmatig gelegenheid geven tot prostitutie in de vorm van bemiddeling tussen klant en prostituee;</text:p>
                  </text:list-item>
                  <text:list-item text:style-override="id1-3-2-2-3-2-3-3-5">
                    <text:number>e.</text:number>
                    <text:p text:style-name="al">
                    <text:span text:style-name="nadrukvet">exploitant</text:span>: de natuurlijke persoon of de bestuurder van een rechtspersoon of, indien van toepassing, de tot vertegenwoordiging van die rechtspersoon bevoegde natuurlijk persoon, voor wiens rekening en risico een seksbedrijf wordt uitgeoefend;</text:p>
                  </text:list-item>
                  <text:list-item text:style-override="id1-3-2-2-3-2-3-3-6">
                    <text:number>f.</text:number>
                    <text:p text:style-name="al">
                    <text:span text:style-name="nadrukvet">klant</text:span>: degene die gebruik maakt van de door een exploitant van een prostitutiebedrijf of een prostituee aangeboden seksuele diensten;</text:p>
                  </text:list-item>
                  <text:list-item text:style-override="id1-3-2-2-3-2-3-3-7">
                    <text:number>g.</text:number>
                    <text:p text:style-name="al">
                    <text:span text:style-name="nadrukvet">prostituee</text:span>: degene die zich beschikbaar stelt tot het verrichten van seksuele handelingen met een ander tegen betaling;</text:p>
                  </text:list-item>
                  <text:list-item text:style-override="id1-3-2-2-3-2-3-3-8">
                    <text:number>h.</text:number>
                    <text:p text:style-name="al">
                    <text:span text:style-name="nadrukvet">prostitutie</text:span>: het zich beschikbaar stellen tot het verrichten van seksuele handelingen met een ander tegen betaling;</text:p>
                  </text:list-item>
                  <text:list-item text:style-override="id1-3-2-2-3-2-3-3-9">
                    <text:number>i.</text:number>
                    <text:p text:style-name="al">
                    <text:span text:style-name="nadrukvet">prostitutiebedrijf</text:span>: de activiteit, bestaande uit het bedrijfsmatig gelegenheid geven tot prostitutie;</text:p>
                  </text:list-item>
                  <text:list-item text:style-override="id1-3-2-2-3-2-3-3-10">
                    <text:number>j.</text:number>
                    <text:p text:style-name="al">
                    <text:span text:style-name="nadrukvet">seksbedrijf</text:span>: de activiteit, bestaande uit het bedrijfsmatig gelegenheid geven tot prostitutie of tot het verrichten van seksuele handelingen voor een ander tegen betaling of uit het bedrijfsmatig aanbieden van vertoningen van erotisch-pornografische aard in een seksinrichting tegen betaling;</text:p>
                  </text:list-item>
                  <text:list-item text:style-override="id1-3-2-2-3-2-3-3-11">
                    <text:number>k.</text:number>
                    <text:p text:style-name="al">
                    <text:span text:style-name="nadrukvet">seksinrichting</text:span>: voor het publiek toegankelijke besloten ruimte, onderdeel van een seksbedrijf.</text:p>
                  </text:list-item>
                </text:list>
              </text:section>
            </text:section>
            <text:section text:name="paragraaf_id1-3-2-2-3-3" text:style-name="paragraaf">
              <text:p text:style-name="paragraaf_kop"><text:span text:style-name="label"/> <text:span text:style-name="nr"/> Afdeling 2.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text:p>
                  </text:list-item>
                  <text:list-item text:style-override="id1-3-2-2-3-3-2-5">
                    <text:number>4.</text:number>
                    <text:p text:style-name="al">Paragraaf 4.1.3.3 van de Algemene wet bestuursrecht is niet van toepassing.</text:p>
                  </text:list-item>
                  <text:list-item text:style-override="id1-3-2-2-3-3-2-6">
                    <text:number>5.</text:number>
                    <text:p text:style-name="al">Een vergunning kan mede voor één seksinrichting worden verleend.</text:p>
                  </text:list-item>
                  <text:list-item text:style-override="id1-3-2-2-3-3-2-7">
                    <text:number>6.</text:number>
                    <text:p text:style-name="al">De vergunning wordt voor bepaalde tijd verleend aan de exploitant en op diens naam gesteld. De vergunning is niet overdraagbaar.</text:p>
                  </text:list-item>
                </text:list>
              </text:section>
              <text:section text:name="artikel_id1-3-2-2-3-3-3" text:style-name="artikel">
                <text:p text:style-name="artikel_kop_titel"><text:span text:style-name="artikel_kop_label">Artikel</text:span> <text:span text:style-name="artikel_kop_nr">3:4</text:span> Concentratie seksinrichtingen </text:p>
                <text:p text:style-name="al">Memorie </text:p>
              </text:section>
              <text:section text:name="artikel_id1-3-2-2-3-3-4" text:style-name="artikel">
                <text:p text:style-name="artikel_kop_titel"><text:span text:style-name="artikel_kop_label">Artikel</text:span> <text:span text:style-name="artikel_kop_nr">3:5</text:span> Maximum aantal vergunningen voor seksinrichtingen </text:p>
                <text:p text:style-name="al">Memorie</text:p>
              </text:section>
              <text:section text:name="artikel_id1-3-2-2-3-3-5" text:style-name="artikel">
                <text:p text:style-name="artikel_kop_titel"><text:span text:style-name="artikel_kop_label">Artikel</text:span> <text:span text:style-name="artikel_kop_nr">3:6</text:span> Aanvraag </text:p>
                <text:list text:style-name="id1-3-2-2-3-3-5-2">
                  <text:list-item text:style-override="id1-3-2-2-3-3-5-2">
                    <text:number>1.</text:number>
                    <text:p text:style-name="al">Een aanvraag om vergunning wordt ingediend door gebruikmaking van een door het bevoegde bestuursorgaan vastgesteld formulier.</text:p>
                  </text:list-item>
                  <text:list-item text:style-override="id1-3-2-2-3-3-5-3">
                    <text:number>2.</text:number>
                    <text:p text:style-name="al">Bij de aanvraag wordt vermeld voor welke activiteit vergunning wordt gevraagd, en worden in ieder geval de volgende gegevens en bescheiden overgelegd:</text:p>
                    <text:list text:style-name="id1-3-2-2-3-3-5-3-3">
                      <text:list-item text:style-override="id1-3-2-2-3-3-5-3-3-1">
                        <text:number>a.</text:number>
                        <text:p text:style-name="al">de persoonsgegevens van de exploitant;</text:p>
                      </text:list-item>
                      <text:list-item text:style-override="id1-3-2-2-3-3-5-3-3-2">
                        <text:number>b.</text:number>
                        <text:p text:style-name="al">het nummer van inschrijving in het handelsregister bij de Kamer van Koophandel;</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text:p>
                      </text:list-item>
                      <text:list-item text:style-override="id1-3-2-2-3-3-5-3-3-4">
                        <text:number>d.</text:number>
                        <text:p text:style-name="al">het adres waar het seksbedrijf wordt uitgeoefend;</text:p>
                      </text:list-item>
                      <text:list-item text:style-override="id1-3-2-2-3-3-5-3-3-5">
                        <text:number>e.</text:number>
                        <text:p text:style-name="al">het adres van een onder het seksbedrijf vallende seksinrichting;</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text:p>
                    <text:list text:style-name="id1-3-2-2-3-3-6-2-3">
                      <text:list-item text:style-override="id1-3-2-2-3-3-6-2-3-1">
                        <text:number>a.</text:number>
                        <text:p text:style-name="al">de exploitant of de beheerder onder curatele staat;</text:p>
                      </text:list-item>
                      <text:list-item text:style-override="id1-3-2-2-3-3-6-2-3-2">
                        <text:number>b.</text:number>
                        <text:p text:style-name="al">de exploitant of de beheerder is ontzet uit het ouderlijk gezag of de voogdij;</text:p>
                      </text:list-item>
                      <text:list-item text:style-override="id1-3-2-2-3-3-6-2-3-3">
                        <text:number>c.</text:number>
                        <text:p text:style-name="al">de exploitant of de beheerder onherroepelijk is veroordeeld voor een gewelds- of zedendelict of voor mensenhandel, of in enig ander opzicht van slecht levensgedrag is;</text:p>
                      </text:list-item>
                      <text:list-item text:style-override="id1-3-2-2-3-3-6-2-3-4">
                        <text:number>d.</text:number>
                        <text:p text:style-name="al">de exploitant of de beheerder de leeftijd van 21 jaar nog niet heeft bereikt;</text:p>
                      </text:list-item>
                      <text:list-item text:style-override="id1-3-2-2-3-3-6-2-3-5">
                        <text:number>e.</text:number>
                        <text:p text:style-name="al">redelijkerwijs moet worden aangenomen dat de feitelijke toestand niet met het in de aanvraag vermelde in overeenstemming zal zijn;</text:p>
                      </text:list-item>
                      <text:list-item text:style-override="id1-3-2-2-3-3-6-2-3-6">
                        <text:number>f.</text:number>
                        <text:p text:style-name="al">redelijkerwijs moet worden aangenomen dat de aanvrager in strijd zal handelen met aan de vergunning verbonden beperkingen of voorschriften;</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 bepalingen, gesteld bij of krachtens de Drank- en Horecawet, de Opiumwet, de Vreemdelingenwet 2000, de Wet arbeid vreemdelingen en hoofdstuk 3 van deze APV;</text:p>
                          </text:list-item>
                          <text:list-item text:style-override="id1-3-2-2-3-3-6-2-3-9-3-2">
                            <text:number>2°.</text:number>
                            <text:p text:style-name="al"> de artikelen 137c tot en met 137g, 140, 416, 417, 417bis, 420bis tot en met 420quinquies, 426 en 429quater van het Wetboek van Strafrecht;</text:p>
                          </text:list-item>
                          <text:list-item text:style-override="id1-3-2-2-3-3-6-2-3-9-3-3">
                            <text:number>3°.</text:number>
                            <text:p text:style-name="al"> artikel 69 van de Algemene wet rijksbelastingen;</text:p>
                          </text:list-item>
                          <text:list-item text:style-override="id1-3-2-2-3-3-6-2-3-9-3-4">
                            <text:number>4°.</text:number>
                            <text:p text:style-name="al"> de artikelen 8 en 162, derde lid, alsmede artikel 6 juncto artikel 8 of juncto artikel 163 van de Wegenverkeerswet 1994;</text:p>
                          </text:list-item>
                          <text:list-item text:style-override="id1-3-2-2-3-3-6-2-3-9-3-5">
                            <text:number>5°.</text:number>
                            <text:p text:style-name="al"> de artikelen 2 en 3 van de Wet op de weerkorpsen; of</text:p>
                          </text:list-item>
                          <text:list-item text:style-override="id1-3-2-2-3-3-6-2-3-9-3-6">
                            <text:number>6°.</text:number>
                            <text:p text:style-name="al"> de artikelen 54 en 55 van de Wet wapens en munitie;</text:p>
                          </text:list-item>
                        </text:list>
                      </text:list-item>
                      <text:list-item text:style-override="id1-3-2-2-3-3-6-2-3-10">
                        <text:number>j.</text:number>
                        <text:p text:style-name="al">memorie;</text:p>
                      </text:list-item>
                      <text:list-item text:style-override="id1-3-2-2-3-3-6-2-3-11">
                        <text:number>k.</text:number>
                        <text:p text:style-name="al">de voorgenomen uitoefening van het seksbedrijf strijd op zal leveren met een geldend bestemmingsplan, een bestemmingsplan in ontwerp dat ter inzage is gelegd, een beheersverordening.</text:p>
                      </text:list-item>
                    </text:list>
                  </text:list-item>
                  <text:list-item text:style-override="id1-3-2-2-3-3-6-3">
                    <text:number>2.</text:number>
                    <text:p text:style-name="al">Met een veroordeling als bedoeld in het eerste lid, onder h, wordt gelijk gesteld:</text:p>
                    <text:list text:style-name="id1-3-2-2-3-3-6-3-3">
                      <text:list-item text:style-override="id1-3-2-2-3-3-6-3-3-1">
                        <text:number>a.</text:number>
                        <text:p text:style-name="al">een bevel tot tenuitvoerlegging van een zodanige voorwaardelijke straf;</text:p>
                      </text:list-item>
                      <text:list-item text:style-override="id1-3-2-2-3-3-6-3-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4">
                    <text:number>3.</text:number>
                    <text:p text:style-name="al">De periode van vijf jaar, bedoeld in het eerste lid, onder h en i, wordt bij de intrekking van een vergunning teruggerekend vanaf de datum van de intrekking van deze vergunning.</text:p>
                  </text:list-item>
                  <text:list-item text:style-override="id1-3-2-2-3-3-6-5">
                    <text:number>4.</text:number>
                    <text:p text:style-name="al">Voor de berekening van de periode van vijf jaar, bedoeld in het eerste lid, onder h en i, telt de periode waarin een onvoorwaardelijke vrijheidsstraf is ondergaan, niet mee.</text:p>
                  </text:list-item>
                  <text:list-item text:style-override="id1-3-2-2-3-3-6-6">
                    <text:number>5.</text:number>
                    <text:p text:style-name="al">Een vergunning kan in ieder geval worden geweigerd:</text:p>
                    <text:list text:style-name="id1-3-2-2-3-3-6-6-3">
                      <text:list-item text:style-override="id1-3-2-2-3-3-6-6-3-1">
                        <text:number>a.</text:number>
                        <text:p text:style-name="al">voor een seksbedrijf waarvoor de vergunning op grond van artikel 3:9, eerste lid, aanhef en onder a tot en met f, of tweede lid, aanhef onder a tot en met g, of in het geval en onder de voorwaarden, bedoeld in artikel 3 van de Wet bevordering integriteitsbeoordelingen door het openbaar bestuur is ingetrokken, gedurende een periode van vijf jaar na de intrekking;</text:p>
                      </text:list-item>
                      <text:list-item text:style-override="id1-3-2-2-3-3-6-6-3-2">
                        <text:number>b.</text:number>
                        <text:p text:style-name="al">als niet is voldaan aan een bij of krachtens artikel 3:6 gestelde eis met betrekking tot de aanvraag, mits de aanvrager de gelegenheid heeft gehad de aanvraag binnen een door het bevoegde bestuursorgaan gestelde termijn aan te vullen;</text:p>
                      </text:list-item>
                      <text:list-item text:style-override="id1-3-2-2-3-3-6-6-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6-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6-3-5">
                        <text:number>e.</text:number>
                        <text:p text:style-name="al">als het bedrijfsplan niet voldoet aan artikel 3:15, eerste en tweede lid;</text:p>
                      </text:list-item>
                      <text:list-item text:style-override="id1-3-2-2-3-3-6-6-3-6">
                        <text:number>f.</text:number>
                        <text:p text:style-name="al">als onvoldoende aannemelijk is dat de exploitant de bij artikel 3:17 gestelde verplichtingen zal naleven;</text:p>
                      </text:list-item>
                      <text:list-item text:style-override="id1-3-2-2-3-3-6-6-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 </text:p>
                <text:list text:style-name="id1-3-2-2-3-3-7-2">
                  <text:list-item text:style-override="id1-3-2-2-3-3-7-2">
                    <text:number>1.</text:number>
                    <text:p text:style-name="al">De vergunning vermeldt in ieder geval:</text:p>
                    <text:list text:style-name="id1-3-2-2-3-3-7-2-3">
                      <text:list-item text:style-override="id1-3-2-2-3-3-7-2-3-1">
                        <text:number>a.</text:number>
                        <text:p text:style-name="al">de naam van de exploitant;</text:p>
                      </text:list-item>
                      <text:list-item text:style-override="id1-3-2-2-3-3-7-2-3-2">
                        <text:number>b.</text:number>
                        <text:p text:style-name="al">indien van toepassing, die van de beheerder;</text:p>
                      </text:list-item>
                      <text:list-item text:style-override="id1-3-2-2-3-3-7-2-3-3">
                        <text:number>c.</text:number>
                        <text:p text:style-name="al">voor welke activiteit de vergunning is verleend;</text:p>
                      </text:list-item>
                      <text:list-item text:style-override="id1-3-2-2-3-3-7-2-3-4">
                        <text:number>d.</text:number>
                        <text:p text:style-name="al">het adres waar het seksbedrijf wordt uitgeoefend;</text:p>
                      </text:list-item>
                      <text:list-item text:style-override="id1-3-2-2-3-3-7-2-3-5">
                        <text:number>e.</text:number>
                        <text:p text:style-name="al">het vaste telefoonnummer dat in advertenties voor het seksbedrijf zal worden gebruikt;</text:p>
                      </text:list-item>
                      <text:list-item text:style-override="id1-3-2-2-3-3-7-2-3-6">
                        <text:number>f.</text:number>
                        <text:p text:style-name="al">indien van toepassing, het adres van de onder dat seksbedrijf vallende seksinrichting waarvoor de vergunning mede is verleend;</text:p>
                      </text:list-item>
                      <text:list-item text:style-override="id1-3-2-2-3-3-7-2-3-7">
                        <text:number>g.</text:number>
                        <text:p text:style-name="al">de voorschriften en beperkingen die aan de vergunning zijn verbonden;</text:p>
                      </text:list-item>
                      <text:list-item text:style-override="id1-3-2-2-3-3-7-2-3-8">
                        <text:number>h.</text:number>
                        <text:p text:style-name="al">indien van toepassing, de geldigheidsduur van de vergunning;</text:p>
                      </text:list-item>
                      <text:list-item text:style-override="id1-3-2-2-3-3-7-2-3-9">
                        <text:number>i.</text:number>
                        <text:p text:style-name="al">het nummer van de vergunning.</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text:p>
                      </text:list-item>
                      <text:list-item text:style-override="id1-3-2-2-3-3-8-2-3-2">
                        <text:number>b.</text:number>
                        <text:p text:style-name="al">de vergunning in strijd met een wettelijk voorschrift is gegeven;</text:p>
                      </text:list-item>
                      <text:list-item text:style-override="id1-3-2-2-3-3-8-2-3-3">
                        <text:number>c.</text:number>
                        <text:p text:style-name="al">is gehandeld in strijd met de artikelen 3.10, 3.13, aanhef en onder a, 3.14, eerste lid, 3.15 en 3.17, eerste lid en tweede lid, aanhef en onderdeel b, aanhef en onder 1°;</text:p>
                      </text:list-item>
                      <text:list-item text:style-override="id1-3-2-2-3-3-8-2-3-4">
                        <text:number>d.</text:number>
                        <text:p text:style-name="al">zich binnen het seksbedrijf feiten hebben voorgedaan die de vrees wettigen, dat het van kracht blijven van de vergunning gevaar oplevert voor de openbare orde of veiligheid;</text:p>
                      </text:list-item>
                      <text:list-item text:style-override="id1-3-2-2-3-3-8-2-3-5">
                        <text:number>e.</text:number>
                        <text:p text:style-name="al">zich een omstandigheid voordoet als bedoeld in artikel 3:7, eerste lid, onder a tot en met i;</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text:p>
                      </text:list-item>
                    </text:list>
                  </text:list-item>
                  <text:list-item text:style-override="id1-3-2-2-3-3-8-3">
                    <text:number>2.</text:number>
                    <text:p text:style-name="al">De vergunning kan worden geschorst of ingetrokken als:</text:p>
                    <text:list text:style-name="id1-3-2-2-3-3-8-3-3">
                      <text:list-item text:style-override="id1-3-2-2-3-3-8-3-3-1">
                        <text:number>a.</text:number>
                        <text:p text:style-name="al">is gehandeld in strijd met aan de vergunning verbonden voorschriften of beperkingen;</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text:p>
                      </text:list-item>
                      <text:list-item text:style-override="id1-3-2-2-3-3-8-3-3-3">
                        <text:number>c.</text:number>
                        <text:p text:style-name="al">een niet in de vergunning vermelde persoon exploitant of beheerder is geworden;</text:p>
                      </text:list-item>
                      <text:list-item text:style-override="id1-3-2-2-3-3-8-3-3-4">
                        <text:number>d.</text:number>
                        <text:p text:style-name="al">is gehandeld in strijd met een of meer van de bij of krachtens dit hoofdstuk gestelde bepalingen, onverminderd het eerste lid, aanhef en onder c;</text:p>
                      </text:list-item>
                      <text:list-item text:style-override="id1-3-2-2-3-3-8-3-3-5">
                        <text:number>e.</text:number>
                        <text:p text:style-name="al">is gehandeld in strijd met de in het bedrijfsplan beschreven maatregelen;</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section>
            <text:section text:name="paragraaf_id1-3-2-2-3-4" text:style-name="paragraaf">
              <text:p text:style-name="paragraaf_kop"><text:span text:style-name="label"/> <text:span text:style-name="nr"/> Afdeling 3. Uitoefenen seksbedrijf</text:p>
              <text:section text:name="artikel_id1-3-2-2-3-4-2" text:style-name="artikel">
                <text:p text:style-name="artikel_kop_titel"><text:span text:style-name="artikel_kop_label"/> <text:span text:style-name="artikel_kop_nr"/> </text:p>
                <text:p text:style-name="al"/>
              </text:section>
            </text:section>
            <text:section text:name="paragraaf_id1-3-2-2-3-5" text:style-name="paragraaf">
              <text:p text:style-name="paragraaf_kop"><text:span text:style-name="label">Paragraaf</text:span> <text:span text:style-name="nr">3.1</text:span> Regels voor alle seksbedrijven</text:p>
              <text:section text:name="artikel_id1-3-2-2-3-5-2" text:style-name="artikel">
                <text:p text:style-name="artikel_kop_titel"><text:span text:style-name="artikel_kop_label">Artikel</text:span> <text:span text:style-name="artikel_kop_nr">3:12</text:span> Sluitingstijden seksinrichtingen; aanwezigheid; toegang</text:p>
                <text:list text:style-name="id1-3-2-2-3-5-2-2">
                  <text:list-item text:style-override="id1-3-2-2-3-5-2-2">
                    <text:number>1.</text:number>
                    <text:p text:style-name="al">Het is de exploitant en de beheerder verboden een seksinrichting voor bezoekers geopend te hebben of daarin bezoekers toe te laten of te laten verblijven tussen 02.00 en 06.00 uur, tenzij bij vergunning anders is bepaald.</text:p>
                  </text:list-item>
                  <text:list-item text:style-override="id1-3-2-2-3-5-2-3">
                    <text:number>2.</text:number>
                    <text:p text:style-name="al">Het is bezoekers van een seksinrichting verboden zich daarin te bevinden gedurende de tijd dat die inrichting gesloten dient te zijn voor bezoekers.</text:p>
                  </text:list-item>
                  <text:list-item text:style-override="id1-3-2-2-3-5-2-4">
                    <text:number>3.</text:number>
                    <text:p text:style-name="al">Het is de exploitant en de beheerder verboden personen die nog niet de leeftijd van 18 jaar hebben bereikt toe te laten of te laten verblijven in een seksinrichting. </text:p>
                  </text:list-item>
                </text:list>
              </text:section>
              <text:section text:name="artikel_id1-3-2-2-3-5-3" text:style-name="artikel">
                <text:p text:style-name="artikel_kop_titel"><text:span text:style-name="artikel_kop_label">Artikel</text:span> <text:span text:style-name="artikel_kop_nr"> 3:13 </text:span> Adverteren</text:p>
                <text:p text:style-name="al">Het is verboden in advertenties voor een seksbedrijf:</text:p>
                <text:list text:style-name="id1-3-2-2-3-5-3-3">
                  <text:list-item text:style-override="id1-3-2-2-3-5-3-3-1">
                    <text:number>a.</text:number>
                    <text:p text:style-name="al">geen vermelding op te nemen van het telefoonnummer, bedoeld in artikel 3:8, eerste lid, onder e, van het nummer, bedoeld in artikel 3:8, eerste lid, onder i, en van de bedrijfsnaam;</text:p>
                  </text:list-item>
                  <text:list-item text:style-override="id1-3-2-2-3-5-3-3-2">
                    <text:number>b.</text:number>
                    <text:p text:style-name="al">vermelding op te nemen van een ander telefoonnummer dan bedoeld onder a, en</text:p>
                  </text:list-item>
                  <text:list-item text:style-override="id1-3-2-2-3-5-3-3-3">
                    <text:number>c.</text:number>
                    <text:p text:style-name="al">als het een prostitutiebedrijf betreft, onveilige seks aan te bieden of te garanderen dat prostituees die voor of bij het betreffende bedrijf werken vrij zijn van seksueel overdraagbare aandoeningen.</text:p>
                  </text:list-item>
                </text:list>
              </text:section>
            </text:section>
            <text:section text:name="paragraaf_id1-3-2-2-3-6" text:style-name="paragraaf">
              <text:p text:style-name="paragraaf_kop"><text:span text:style-name="label">Paragraaf</text:span> <text:span text:style-name="nr">3.2</text:span> Regels voor alle prostitutiebedrijven en prostituees</text:p>
              <text:section text:name="artikel_id1-3-2-2-3-6-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6-2-2">
                  <text:list-item text:style-override="id1-3-2-2-3-6-2-2">
                    <text:number>1.</text:number>
                    <text:p text:style-name="al">Het is een exploitant verboden een prostituee voor of bij zich te laten werken die: </text:p>
                    <text:list text:style-name="id1-3-2-2-3-6-2-2-3">
                      <text:list-item text:style-override="id1-3-2-2-3-6-2-2-3-1">
                        <text:number>a.</text:number>
                        <text:p text:style-name="al">nog niet de leeftijd van 21 jaar heeft bereikt;</text:p>
                      </text:list-item>
                      <text:list-item text:style-override="id1-3-2-2-3-6-2-2-3-2">
                        <text:number>b.</text:number>
                        <text:p text:style-name="al">in Nederland verblijft of werkt in strijd met het bepaalde bij of krachtens de Vreemdelingenwet 2000.</text:p>
                      </text:list-item>
                    </text:list>
                  </text:list-item>
                  <text:list-item text:style-override="id1-3-2-2-3-6-2-3">
                    <text:number>2.</text:number>
                    <text:p text:style-name="al">Het is een prostituee verboden werkzaam te zijn voor of bij een exploitant aan wie geen vergunning voor een prostitutiebedrijf is verleend.</text:p>
                  </text:list-item>
                </text:list>
              </text:section>
              <text:section text:name="artikel_id1-3-2-2-3-6-3" text:style-name="artikel">
                <text:p text:style-name="artikel_kop_titel"><text:span text:style-name="artikel_kop_label">Artikel</text:span> <text:span text:style-name="artikel_kop_nr">3:15</text:span> Bedrijfsplan</text:p>
                <text:list text:style-name="id1-3-2-2-3-6-3-2">
                  <text:list-item text:style-override="id1-3-2-2-3-6-3-2">
                    <text:number>1.</text:number>
                    <text:p text:style-name="al">Een prostitutiebedrijf beschikt over een bedrijfsplan, waarin in ieder geval wordt beschreven welke maatregelen de exploitant treft:</text:p>
                    <text:list text:style-name="id1-3-2-2-3-6-3-2-3">
                      <text:list-item text:style-override="id1-3-2-2-3-6-3-2-3-1">
                        <text:number>a.</text:number>
                        <text:p text:style-name="al">op het gebied van hygiëne;</text:p>
                      </text:list-item>
                      <text:list-item text:style-override="id1-3-2-2-3-6-3-2-3-2">
                        <text:number>b.</text:number>
                        <text:p text:style-name="al">ter bescherming van de gezondheid, de veiligheid en het zelfbeschikkingsrecht van de prostituees;</text:p>
                      </text:list-item>
                      <text:list-item text:style-override="id1-3-2-2-3-6-3-2-3-3">
                        <text:number>c.</text:number>
                        <text:p text:style-name="al">ter bescherming van de gezondheid van de klanten;</text:p>
                      </text:list-item>
                      <text:list-item text:style-override="id1-3-2-2-3-6-3-2-3-4">
                        <text:number>d.</text:number>
                        <text:p text:style-name="al">ter voorkoming van strafbare feiten.</text:p>
                      </text:list-item>
                    </text:list>
                  </text:list-item>
                  <text:list-item text:style-override="id1-3-2-2-3-6-3-3">
                    <text:number>2.</text:number>
                    <text:p text:style-name="al">De door de exploitant te treffen maatregelen, bedoeld in het eerste lid, onderdelen a en b, waarborgen dat:</text:p>
                    <text:list text:style-name="id1-3-2-2-3-6-3-3-3">
                      <text:list-item text:style-override="id1-3-2-2-3-6-3-3-3-1">
                        <text:number>a.</text:number>
                        <text:p text:style-name="al">de hygiëne in een seksinrichting voldoet aan de algemene eisen die hiervoor in de branche gelden en dat dit controleerbaar is;</text:p>
                      </text:list-item>
                      <text:list-item text:style-override="id1-3-2-2-3-6-3-3-3-2">
                        <text:number>b.</text:number>
                        <text:p text:style-name="al">inzichtelijk en controleerbaar is welke maatregelen een exploitant in zijn bedrijfsvoering en inrichting van de werkruimten treft voor gezonde en veilige werkomstandigheden voor prostituees;</text:p>
                      </text:list-item>
                      <text:list-item text:style-override="id1-3-2-2-3-6-3-3-3-3">
                        <text:number>c.</text:number>
                        <text:p text:style-name="al">in de werkruimten te allen tijde voldoende condooms met een CE-markering voor gebruik beschikbaar zijn;</text:p>
                      </text:list-item>
                      <text:list-item text:style-override="id1-3-2-2-3-6-3-3-3-4">
                        <text:number>d.</text:number>
                        <text:p text:style-name="al">in de werkruimten voor de prostituees een goed functionerende alarmvoorziening aanwezig is;</text:p>
                      </text:list-item>
                      <text:list-item text:style-override="id1-3-2-2-3-6-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6-3-3-3-6">
                        <text:number>f.</text:number>
                        <text:p text:style-name="al">de prostituee niet gedwongen wordt zich geneeskundig te laten onderzoeken;</text:p>
                      </text:list-item>
                      <text:list-item text:style-override="id1-3-2-2-3-6-3-3-3-7">
                        <text:number>g.</text:number>
                        <text:p text:style-name="al">de prostituee vrij is in de keuze van de arts(en) die zij wil bezoeken;</text:p>
                      </text:list-item>
                      <text:list-item text:style-override="id1-3-2-2-3-6-3-3-3-8">
                        <text:number>h.</text:number>
                        <text:p text:style-name="al">de prostituee klanten en diensten kan weigeren zonder dat dat voor haar andere werkzaamheden gevolgen heeft;</text:p>
                      </text:list-item>
                      <text:list-item text:style-override="id1-3-2-2-3-6-3-3-3-9">
                        <text:number>i.</text:number>
                        <text:p text:style-name="al">de prostituee kan weigeren alcohol of drugs te gebruiken zonder dat dat voor haar werkzaamheden gevolgen heeft;</text:p>
                      </text:list-item>
                      <text:list-item text:style-override="id1-3-2-2-3-6-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6-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6-3-3-3-12">
                        <text:number>l.</text:number>
                        <text:p text:style-name="al">de exploitant voor elke voor of bij hem werkzame prostituee kan aantonen onder welke verhuur- of arbeidsvoorwaarden zij haar diensten aanbiedt;</text:p>
                      </text:list-item>
                      <text:list-item text:style-override="id1-3-2-2-3-6-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6-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6-3-3-3-15">
                        <text:number>o.</text:number>
                        <text:p text:style-name="al">de overlast aan de omgeving van de onder het seksbedrijf vallende seksinrichtingen beperkt wordt.</text:p>
                      </text:list-item>
                    </text:list>
                  </text:list-item>
                  <text:list-item text:style-override="id1-3-2-2-3-6-3-4">
                    <text:number>3.</text:number>
                    <text:p text:style-name="al">Het bedrijfsplan wordt overgelegd bij de aanvraag om een vergunning.</text:p>
                  </text:list-item>
                  <text:list-item text:style-override="id1-3-2-2-3-6-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6-3-6">
                    <text:number>5.</text:number>
                    <text:p text:style-name="al">De rechten voor prostituees, die worden gewaarborgd op grond van het tweede lid, worden op schrift gesteld en in een voor haar begrijpelijke taal uitgereikt aan elke prostituee die werkzaam is voor of bij de exploitant.</text:p>
                  </text:list-item>
                  <text:list-item text:style-override="id1-3-2-2-3-6-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6-4" text:style-name="artikel">
                <text:p text:style-name="artikel_kop_titel"><text:span text:style-name="artikel_kop_label">Artikel</text:span> <text:span text:style-name="artikel_kop_nr">3:16</text:span> Minimale verhuurperiode werkruimte </text:p>
                <text:p text:style-name="al">Memorie </text:p>
              </text:section>
              <text:section text:name="artikel_id1-3-2-2-3-6-5" text:style-name="artikel">
                <text:p text:style-name="artikel_kop_titel"><text:span text:style-name="artikel_kop_label">Artikel</text:span> <text:span text:style-name="artikel_kop_nr">3:17</text:span> Verdere verplichtingen van de exploitant en beheerder prostitutiebedrijf</text:p>
                <text:list text:style-name="id1-3-2-2-3-6-5-2">
                  <text:list-item text:style-override="id1-3-2-2-3-6-5-2">
                    <text:number>1.</text:number>
                    <text:p text:style-name="al">De exploitant of de beheerder is aanwezig gedurende de uren dat het prostitutiebedrijf daadwerkelijk wordt uitgeoefend.</text:p>
                  </text:list-item>
                  <text:list-item text:style-override="id1-3-2-2-3-6-5-3">
                    <text:number>2.</text:number>
                    <text:p text:style-name="al">De exploitant van een prostitutiebedrijf draagt er zorg voor dat:</text:p>
                    <text:list text:style-name="id1-3-2-2-3-6-5-3-3">
                      <text:list-item text:style-override="id1-3-2-2-3-6-5-3-3-1">
                        <text:number>a.</text:number>
                        <text:p text:style-name="al">de voor of bij het prostitutiebedrijf werkzame prostituees redelijkerwijs hun eigen werktijden kunnen bepalen;</text:p>
                      </text:list-item>
                      <text:list-item text:style-override="id1-3-2-2-3-6-5-3-3-2">
                        <text:number>b.</text:number>
                        <text:p text:style-name="al">er een deugdelijke bedrijfsadministratie wordt gevoerd waarin de actuele gegevens zijn opgenomen van in ieder geval;</text:p>
                        <text:list text:style-name="id1-3-2-2-3-6-5-3-3-2-3">
                          <text:list-item text:style-override="id1-3-2-2-3-6-5-3-3-2-3-1">
                            <text:number>1°.</text:number>
                            <text:p text:style-name="al"> de voor of bij het prostitutiebedrijf werkzame prostituees;</text:p>
                          </text:list-item>
                          <text:list-item text:style-override="id1-3-2-2-3-6-5-3-3-2-3-2">
                            <text:number>2°.</text:number>
                            <text:p text:style-name="al"> de verhuuradministratie;</text:p>
                          </text:list-item>
                          <text:list-item text:style-override="id1-3-2-2-3-6-5-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6-5-3-3-2-3-4">
                            <text:number>4°.</text:number>
                            <text:p text:style-name="al"> de werkroosters van de beheerders;</text:p>
                          </text:list-item>
                        </text:list>
                      </text:list-item>
                      <text:list-item text:style-override="id1-3-2-2-3-6-5-3-3-3">
                        <text:number>a.</text:number>
                        <text:p text:style-name="al">de bedrijfsadministratie met inachtneming van de wettelijke termijnen wordt bewaard en te allen tijde beschikbaar is voor toezichthouders;</text:p>
                      </text:list-item>
                      <text:list-item text:style-override="id1-3-2-2-3-6-5-3-3-4">
                        <text:number>b.</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6-5-3-3-5">
                        <text:number>c.</text:number>
                        <text:p text:style-name="al">onverwijld bij de politie wordt gemeld ieder signaal van mensenhandel of andere vormen van dwang en uitbuiting;</text:p>
                      </text:list-item>
                      <text:list-item text:style-override="id1-3-2-2-3-6-5-3-3-6">
                        <text:number>d.</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6-5-3-3-7">
                        <text:number>e.</text:number>
                        <text:p text:style-name="al">gedaan wordt wat nodig is voor een goede gang van zaken binnen het prostitutiebedrijf.</text:p>
                      </text:list-item>
                    </text:list>
                  </text:list-item>
                </text:list>
              </text:section>
            </text:section>
            <text:section text:name="paragraaf_id1-3-2-2-3-7" text:style-name="paragraaf">
              <text:p text:style-name="paragraaf_kop"><text:span text:style-name="label">Paragraaf</text:span> <text:span text:style-name="nr">3.3</text:span> Raam- en straatprostitutie</text:p>
              <text:section text:name="artikel_id1-3-2-2-3-7-2" text:style-name="artikel">
                <text:p text:style-name="artikel_kop_titel"><text:span text:style-name="artikel_kop_label">Artikel</text:span> <text:span text:style-name="artikel_kop_nr">3:18</text:span> Raamprostitutie </text:p>
                <text:p text:style-name="al">Memorie </text:p>
              </text:section>
              <text:section text:name="artikel_id1-3-2-2-3-7-3" text:style-name="artikel">
                <text:p text:style-name="artikel_kop_titel"><text:span text:style-name="artikel_kop_label">Artikel</text:span> <text:span text:style-name="artikel_kop_nr">3:19</text:span> Straatprostitutie </text:p>
                <text:list text:style-name="id1-3-2-2-3-7-3-2">
                  <text:list-item text:style-override="id1-3-2-2-3-7-3-2">
                    <text:number>1.</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item text:style-override="id1-3-2-2-3-7-3-3">
                    <text:number>2.</text:number>
                    <text:p text:style-name="al">Het verbod van het eerste lid is niet van toepassing op door het college aangewezen wegen gedurende de door het college vastgestelde tijden.</text:p>
                  </text:list-item>
                </text:list>
              </text:section>
              <text:section text:name="artikel_id1-3-2-2-3-7-4" text:style-name="artikel">
                <text:p text:style-name="artikel_kop_titel"><text:span text:style-name="artikel_kop_label">Artikel</text:span> <text:span text:style-name="artikel_kop_nr">3:20</text:span> Handhaving straatprostitutie </text:p>
                <text:p text:style-name="al">Memorie</text:p>
              </text:section>
            </text:section>
            <text:section text:name="paragraaf_id1-3-2-2-3-8" text:style-name="paragraaf">
              <text:p text:style-name="paragraaf_kop"><text:span text:style-name="label"/> <text:span text:style-name="nr"/> Afdeling 4. Overige bepalingen</text:p>
              <text:section text:name="artikel_id1-3-2-2-3-8-2" text:style-name="artikel">
                <text:p text:style-name="artikel_kop_titel"><text:span text:style-name="artikel_kop_label">Artikel</text:span> <text:span text:style-name="artikel_kop_nr">3:21</text:span> Verbodsbepalingen klanten</text:p>
                <text:list text:style-name="id1-3-2-2-3-8-2-2">
                  <text:list-item text:style-override="id1-3-2-2-3-8-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8-2-3">
                    <text:number>2.</text:number>
                    <text:p text:style-name="al">Het is verboden op of aan de weg of op, aan of in een andere voor publiek toegankelijke plaats gebruik te maken van de diensten van een prostituee.</text:p>
                  </text:list-item>
                  <text:list-item text:style-override="id1-3-2-2-3-8-2-4">
                    <text:number>3.</text:number>
                    <text:p text:style-name="al">Het in het tweede lid genoemde verbod geldt niet in een seksinrichting waarvoor een vergunning is verleend.</text:p>
                  </text:list-item>
                </text:list>
              </text:section>
              <text:section text:name="artikel_id1-3-2-2-3-8-3" text:style-name="artikel">
                <text:p text:style-name="artikel_kop_titel"><text:span text:style-name="artikel_kop_label">Artikel</text:span> <text:span text:style-name="artikel_kop_nr">3:22</text:span> Tentoonstellen, aanbieden en aanbrengen van erotisch-pornografische goederen, afbeeldingen en dergelijke </text:p>
                <text:p text:style-name="al">Memorie </text:p>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paragraaf_id1-3-2-2-4-2" text:style-name="paragraaf">
              <text:p text:style-name="paragraaf_kop"><text:span text:style-name="label"/> <text:span text:style-name="nr"/> Afdeling 1. Geluidhinder en verlichting</text:p>
              <text:section text:name="artikel_id1-3-2-2-4-2-2" text:style-name="artikel">
                <text:p text:style-name="artikel_kop_titel"><text:span text:style-name="artikel_kop_label">Artikel</text:span> <text:span text:style-name="artikel_kop_nr">4:1</text:span> Begripsbepalingen </text:p>
                <text:p text:style-name="al">In deze afdeling wordt verstaan onder:</text:p>
                <text:list text:style-name="id1-3-2-2-4-2-2-3">
                  <text:list-item text:style-override="id1-3-2-2-4-2-2-3-1">
                    <text:number>a.</text:number>
                    <text:p text:style-name="al">besluit: he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 </text:p>
                <text:list text:style-name="id1-3-2-2-4-2-3-2">
                  <text:list-item text:style-override="id1-3-2-2-4-2-3-2">
                    <text:number>1.</text:number>
                    <text:p text:style-name="al">De geluidsnormen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binnen de bebouwde kom. </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70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hoger dan de geluidsnorm als bedoeld in de artikelen 2:17, 2:19 en 2:20 van het Besluit en artikel 4:5 van deze verordening- uiterlijk om 24.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 </text:p>
                <text:list text:style-name="id1-3-2-2-4-2-4-2">
                  <text:list-item text:style-override="id1-3-2-2-4-2-4-2">
                    <text:number>1.</text:number>
                    <text:p text:style-name="al">Het is een inrichting toegestaan maximaal 12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12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hoger dan de geluidsnorm als bedoeld in de artikelen 2:17, 2:19 en 2:20 van het Besluit en artikel 4:5 van deze verordening- uiterlijk om 24.00 uur beëindigd.</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4</text:span> Verboden incidentele festiviteiten </text:p>
                <text:p text:style-name="al">[Gereserveerd]</text:p>
              </text:section>
              <text:section text:name="artikel_id1-3-2-2-4-2-6" text:style-name="artikel">
                <text:p text:style-name="artikel_kop_titel"><text:span text:style-name="artikel_kop_label">Artikel</text:span> <text:span text:style-name="artikel_kop_nr">4:5</text:span> Onversterkte muziek </text:p>
                <text:list text:style-name="id1-3-2-2-4-2-6-2">
                  <text:list-item text:style-override="id1-3-2-2-4-2-6-2">
                    <text:number>1.</text:number>
                    <text:p text:style-name="al">Bij het ten gehore brengen van onversterkte muziek als bedoeld in artikel 2:18, eerste lid onder f en vijfde lid van het Besluit binnen inrichtingen is de onder e. opgenomen tabel van toepassing, met dien verstande dat</text:p>
                    <text:list text:style-name="id1-3-2-2-4-2-6-2-3">
                      <text:list-item text:style-override="id1-3-2-2-4-2-6-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6-2-3-2">
                        <text:number>b.</text:number>
                        <text:p text:style-name="al">de in de tabel aangegeven waarden op de gevel ook gelden bij gevoelige terreinen op de grens van het terrein;</text:p>
                      </text:list-item>
                      <text:list-item text:style-override="id1-3-2-2-4-2-6-2-3-3">
                        <text:number>c.</text:number>
                        <text:p text:style-name="al">de waarden in in- en aanpandige gevoelige gebouwen, voor zover het woningen betreft, gelden in geluidsgevoelige ruimten en verblijfsruimten;</text:p>
                      </text:list-item>
                      <text:list-item text:style-override="id1-3-2-2-4-2-6-2-3-4">
                        <text:number>d.</text:number>
                        <text:p text:style-name="al">bij het bepalen van de geluidsniveaus zoals vermeld in de tabel geen bedrijfsduurcorrectie wordt toegepast;</text:p>
                      </text:list-item>
                      <text:list-item text:style-override="id1-3-2-2-4-2-6-2-3-5">
                        <text:number>e.</text:number>
                        <text:p text:style-name="al">Tabel</text:p>
                        <text:p text:style-name="al"/>
                        <text:p><draw:frame draw:style-name="lidiv"><draw:text-box ofo:max-width="15.3cm" ofo:min-height="1cm" ofo:min-width="5cm"><text:section text:name="table_id1-3-2-2-4-2-6-2-3-5-4" text:style-name="table"><text:p text:style-name="table_top"/>
                      <table:table table:style-name="tgroup">
                        <table:table-column table:style-name="id1-3-2-2-4-2-6-2-3-5-4-1-1"/>
                        <table:table-column table:style-name="id1-3-2-2-4-2-6-2-3-5-4-1-2"/>
                        <table:table-column table:style-name="id1-3-2-2-4-2-6-2-3-5-4-1-3"/>
                        <table:table-column table:style-name="id1-3-2-2-4-2-6-2-3-5-4-1-4"/>
                        <table:table-header-rows>
                          <table:table-row table:style-name="row">
                            <table:table-cell table:style-name="thead_entry" table:number-rows-spanned="1" table:number-columns-spanned="1"/>
                            <table:table-cell table:style-name="thead_entry" table:number-rows-spanned="1" table:number-columns-spanned="1">
                              <text:p text:style-name="table_al">7.00-19.00 uur </text:p>
                            </table:table-cell>
                            <table:table-cell table:style-name="thead_entry" table:number-rows-spanned="1" table:number-columns-spanned="1">
                              <text:p text:style-name="table_al">19.00-23.00 uur </text:p>
                            </table:table-cell>
                            <table:table-cell table:style-name="thead_entry" table:number-rows-spanned="1" table:number-columns-spanned="1">
                              <text:p text:style-name="table_al">23.00-7.00 uur </text:p>
                            </table:table-cell>
                          </table:table-row>
                        </table:table-header-rows>
                        
                          <table:table-row table:style-name="row">
                            <table:table-cell table:style-name="entry" table:number-rows-spanned="1" table:number-columns-spanned="1"/>
                          </table:table-row>
                        
                      </table:table>
                      <table:table table:style-name="tgroup">
                        <table:table-column table:style-name="id1-3-2-2-4-2-6-2-3-5-4-2-1"/>
                        <table:table-column table:style-name="id1-3-2-2-4-2-6-2-3-5-4-2-2"/>
                        <table:table-column table:style-name="id1-3-2-2-4-2-6-2-3-5-4-2-3"/>
                        <table:table-column table:style-name="id1-3-2-2-4-2-6-2-3-5-4-2-4"/>
                        
                          <table:table-row table:style-name="row">
                            <table:table-cell table:style-name="entry" table:number-rows-spanned="1" table:number-columns-spanned="1">
                              <text:p text:style-name="table_al">LAr.LT op de gevel van gevoelige gebouwen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cell table:style-name="entry" table:number-rows-spanned="1" table:number-columns-spanned="1">
                              <text:p text:style-name="table_al">40 dB(A) </text:p>
                            </table:table-cell>
                          </table:table-row>
                          <table:table-row table:style-name="row">
                            <table:table-cell table:style-name="entry" table:number-rows-spanned="1" table:number-columns-spanned="1">
                              <text:p text:style-name="table_al">LAr.LT in in- en aanpandige gevoelige gebouwen </text:p>
                            </table:table-cell>
                            <table:table-cell table:style-name="entry" table:number-rows-spanned="1" table:number-columns-spanned="1">
                              <text:p text:style-name="table_al">35 dB(A) </text:p>
                            </table:table-cell>
                            <table:table-cell table:style-name="entry" table:number-rows-spanned="1" table:number-columns-spanned="1">
                              <text:p text:style-name="table_al">30 dB(A) </text:p>
                            </table:table-cell>
                            <table:table-cell table:style-name="entry" table:number-rows-spanned="1" table:number-columns-spanned="1">
                              <text:p text:style-name="table_al">25 dB(A) </text:p>
                            </table:table-cell>
                          </table:table-row>
                          <table:table-row table:style-name="row">
                            <table:table-cell table:style-name="entry" table:number-rows-spanned="1" table:number-columns-spanned="1">
                              <text:p text:style-name="table_al">LAmax op de gevel van gevoelige gebouwen </text:p>
                            </table:table-cell>
                            <table:table-cell table:style-name="entry" table:number-rows-spanned="1" table:number-columns-spanned="1">
                              <text:p text:style-name="table_al">70 dB(A) </text:p>
                            </table:table-cell>
                            <table:table-cell table:style-name="entry" table:number-rows-spanned="1" table:number-columns-spanned="1">
                              <text:p text:style-name="table_al">65 dB(A) </text:p>
                            </table:table-cell>
                            <table:table-cell table:style-name="entry" table:number-rows-spanned="1" table:number-columns-spanned="1">
                              <text:p text:style-name="table_al">60 dB(A) </text:p>
                            </table:table-cell>
                          </table:table-row>
                          <table:table-row table:style-name="row">
                            <table:table-cell table:style-name="entry" table:number-rows-spanned="1" table:number-columns-spanned="1">
                              <text:p text:style-name="table_al">LAmax in in- en aanpandige gevoelige gebouwen </text:p>
                            </table:table-cell>
                            <table:table-cell table:style-name="entry" table:number-rows-spanned="1" table:number-columns-spanned="1">
                              <text:p text:style-name="table_al">55 dB(A) </text:p>
                            </table:table-cell>
                            <table:table-cell table:style-name="entry" table:number-rows-spanned="1" table:number-columns-spanned="1">
                              <text:p text:style-name="table_al">50 dB(A) </text:p>
                            </table:table-cell>
                            <table:table-cell table:style-name="entry" table:number-rows-spanned="1" table:number-columns-spanned="1">
                              <text:p text:style-name="table_al">45 dB(A) </text:p>
                            </table:table-cell>
                          </table:table-row>
                        
                      </table:table>
                    <text:p text:style-name="table_bottom"/></text:section></draw:text-box></draw:frame></text:p>
                      </text:list-item>
                    </text:list>
                  </text:list-item>
                  <text:list-item text:style-override="id1-3-2-2-4-2-6-3">
                    <text:number>2.</text:number>
                    <text:p text:style-name="al">Voor de duur van 4 uur in de week is onversterkte muziek, vanwege het oefenen door muziekgezelschappen zoals orkesten, harmonie- en fanfaregezelschappen, in een inrichting gedurende de dag- en avondperiode uitgezonderd van de genoemde geluidsniveaus in het eerste lid.</text:p>
                  </text:list-item>
                  <text:list-item text:style-override="id1-3-2-2-4-2-6-4">
                    <text:number>3.</text:number>
                    <text:p text:style-name="al">Indien versterkte elementen worden gecombineerd met onversterkte elementen, wordt het hele samenspel beschouwd als versterkte muziek en is het Besluit van toepassing.</text:p>
                  </text:list-item>
                  <text:list-item text:style-override="id1-3-2-2-4-2-6-5">
                    <text:number>4.</text:number>
                    <text:p text:style-name="al">Het eerste lid is niet van toepassing op collectieve en incidentele festiviteiten als bedoeld in artikel 4:2 en artikel 4:3.</text:p>
                  </text:list-item>
                </text:list>
              </text:section>
              <text:section text:name="artikel_id1-3-2-2-4-2-7" text:style-name="artikel">
                <text:p text:style-name="artikel_kop_titel"><text:span text:style-name="artikel_kop_label">Artikel</text:span> <text:span text:style-name="artikel_kop_nr">4:5a</text:span> Traditioneel schieten</text:p>
                <text:p text:style-name="al">Memorie</text:p>
              </text:section>
              <text:section text:name="artikel_id1-3-2-2-4-2-8" text:style-name="artikel">
                <text:p text:style-name="artikel_kop_titel"><text:span text:style-name="artikel_kop_label">Artikel</text:span> <text:span text:style-name="artikel_kop_nr">4:6</text:span> Overige geluidhinder</text:p>
                <text:list text:style-name="id1-3-2-2-4-2-8-2">
                  <text:list-item text:style-override="id1-3-2-2-4-2-8-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8-3">
                    <text:number>2.</text:number>
                    <text:p text:style-name="al">Het college kan van het verbod ontheffing verlenen.</text:p>
                  </text:list-item>
                  <text:list-item text:style-override="id1-3-2-2-4-2-8-4">
                    <text:number>3.</text:number>
                    <text:p text:style-name="al">Het verbod is niet van toepassing op situaties waarin wordt voorzien door de Wet geluidhinder, de Zondagswet, de Wet openbare manifestaties, het Vuurwerkbesluit of de Provinciale milieuverordening. </text:p>
                  </text:list-item>
                  <text:list-item text:style-override="id1-3-2-2-4-2-8-5">
                    <text:number>4.</text:number>
                    <text:p text:style-name="al">Op de ontheffing is paragraaf 4.1.3.3 van de Algemene wet bestuursrecht (positieve fictieve beschikking bij niet tijdig beslissen) niet van toepassing.</text:p>
                  </text:list-item>
                </text:list>
              </text:section>
              <text:section text:name="artikel_id1-3-2-2-4-2-9" text:style-name="artikel">
                <text:p text:style-name="artikel_kop_titel"><text:span text:style-name="artikel_kop_label">Artikel</text:span> <text:span text:style-name="artikel_kop_nr">4:6a</text:span> Hinder in de openlucht </text:p>
                <text:list text:style-name="id1-3-2-2-4-2-9-2">
                  <text:list-item text:style-override="id1-3-2-2-4-2-9-2">
                    <text:number>1.</text:number>
                    <text:p text:style-name="al">Het is verboden buiten een inrichting in de zin van de Wet milieubeheer in de openlucht een geluidsapparaat, een (recreatie)toestel of een (bouw)machine in werking te hebben op een zodanige wijze, dat voor een omwonende of overigens voor de omgeving (geluid)hinder wordt veroorzaakt. </text:p>
                  </text:list-item>
                  <text:list-item text:style-override="id1-3-2-2-4-2-9-3">
                    <text:number>2.</text:number>
                    <text:p text:style-name="al">Het college kan van het in het eerste lid bepaalde ontheffing verlenen. </text:p>
                  </text:list-item>
                  <text:list-item text:style-override="id1-3-2-2-4-2-9-4">
                    <text:number>3.</text:number>
                    <text:p text:style-name="al">Het college kan terreinen of wateren aanwijzen, waar het verbod, vervat in het eerste lid, niet van toepassing is op het in werking hebben van bepaalde in de aanwijzing aangewezen categorieën geluidsapparaten, (recreatie)toestellen of (bouw)machines, voor zover wordt voldaan aan de door het college vast te stellen voorschriften ter voorkoming of beperking van geluidhinder.</text:p>
                  </text:list-item>
                  <text:list-item text:style-override="id1-3-2-2-4-2-9-5">
                    <text:number>4.</text:number>
                    <text:p text:style-name="al">De in het derde lid bedoelde voorschriften kunnen onder meer betreffen: </text:p>
                    <text:list text:style-name="id1-3-2-2-4-2-9-5-3">
                      <text:list-item text:style-override="id1-3-2-2-4-2-9-5-3-1">
                        <text:number>-</text:number>
                        <text:p text:style-name="al">het maximale geluidsniveau;</text:p>
                      </text:list-item>
                      <text:list-item text:style-override="id1-3-2-2-4-2-9-5-3-2">
                        <text:number>-</text:number>
                        <text:p text:style-name="al">de situering van geluidsbronnen; </text:p>
                      </text:list-item>
                      <text:list-item text:style-override="id1-3-2-2-4-2-9-5-3-3">
                        <text:number>-</text:number>
                        <text:p text:style-name="al">de frequentie en tijden van gebruik. </text:p>
                      </text:list-item>
                    </text:list>
                  </text:list-item>
                </text:list>
              </text:section>
              <text:section text:name="artikel_id1-3-2-2-4-2-10" text:style-name="artikel">
                <text:p text:style-name="artikel_kop_titel"><text:span text:style-name="artikel_kop_label">Artikel</text:span> <text:span text:style-name="artikel_kop_nr">4:6b</text:span> Hinder door dieren </text:p>
                <text:p text:style-name="al">Degene die buiten een inrichting in de zin van de Wet milieubeheer de zorg heeft voor een dier, moet voorkomen dat dit voor een omwonende of overigens voor de omgeving (geluid)hinder veroorzaakt.</text:p>
              </text:section>
              <text:section text:name="artikel_id1-3-2-2-4-2-11" text:style-name="artikel">
                <text:p text:style-name="artikel_kop_titel"><text:span text:style-name="artikel_kop_label">Artikel</text:span> <text:span text:style-name="artikel_kop_nr">4:6c</text:span> Hinder door bromfietsen e.d.</text:p>
                <text:p text:style-name="al">Het is verboden buiten een inrichting in de zin van de Wet milieubeheer zich met een motorvoertuig of een bromfiets zodanig te gedragen, dat daardoor voor een omwonende of overigens voor de omgeving (geluid)hinder ontstaat. </text:p>
              </text:section>
              <text:section text:name="artikel_id1-3-2-2-4-2-12" text:style-name="artikel">
                <text:p text:style-name="artikel_kop_titel"><text:span text:style-name="artikel_kop_label">Artikel</text:span> <text:span text:style-name="artikel_kop_nr">4:6d</text:span> Hinder door vrachtauto’s</text:p>
                <text:list text:style-name="id1-3-2-2-4-2-12-2">
                  <text:list-item text:style-override="id1-3-2-2-4-2-12-2">
                    <text:number>1.</text:number>
                    <text:p text:style-name="al">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ontstaat. </text:p>
                  </text:list-item>
                  <text:list-item text:style-override="id1-3-2-2-4-2-12-3">
                    <text:number>2.</text:number>
                    <text:p text:style-name="al">Het college kan van het in het eerste lid bepaalde ontheffing verlenen. </text:p>
                  </text:list-item>
                </text:list>
              </text:section>
              <text:section text:name="artikel_id1-3-2-2-4-2-13" text:style-name="artikel">
                <text:p text:style-name="artikel_kop_titel"><text:span text:style-name="artikel_kop_label">Artikel</text:span> <text:span text:style-name="artikel_kop_nr">4:6e</text:span> Mosquito</text:p>
                <text:p text:style-name="al">Memorie </text:p>
              </text:section>
            </text:section>
            <text:section text:name="paragraaf_id1-3-2-2-4-3" text:style-name="paragraaf">
              <text:p text:style-name="paragraaf_kop"><text:span text:style-name="label"/> <text:span text:style-name="nr"/> Afdeling 2. Bodem-, weg- en milieuverontreiniging</text:p>
              <text:section text:name="artikel_id1-3-2-2-4-3-2" text:style-name="artikel">
                <text:p text:style-name="artikel_kop_titel"><text:span text:style-name="artikel_kop_label">Artikel</text:span> <text:span text:style-name="artikel_kop_nr">4:7</text:span> Straatvegen</text:p>
                <text:p text:style-name="al">Memorie </text:p>
              </text:section>
              <text:section text:name="artikel_id1-3-2-2-4-3-3" text:style-name="artikel">
                <text:p text:style-name="artikel_kop_titel"><text:span text:style-name="artikel_kop_label">Artikel</text:span> <text:span text:style-name="artikel_kop_nr">4:8</text:span> Natuurlijke behoefte doen </text:p>
                <text:p text:style-name="al">Het is verboden binnen de bebouwde kom op een openbare plaats zijn natuurlijke behoefte te doen buiten daarvoor bestemde plaatsen.</text:p>
              </text:section>
              <text:section text:name="artikel_id1-3-2-2-4-3-4" text:style-name="artikel">
                <text:p text:style-name="artikel_kop_titel"><text:span text:style-name="artikel_kop_label">Artikel</text:span> <text:span text:style-name="artikel_kop_nr">4:9</text:span> Toestand van sloten en andere wateren en niet openbare riolen en putten buiten gebouwen </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section text:name="paragraaf_id1-3-2-2-4-4" text:style-name="paragraaf">
              <text:p text:style-name="paragraaf_kop"><text:span text:style-name="label"/> <text:span text:style-name="nr"/> Afdeling 3. Het bewaren van houtopstanden </text:p>
              <text:section text:name="artikel_id1-3-2-2-4-4-2" text:style-name="artikel">
                <text:p text:style-name="artikel_kop_titel"><text:span text:style-name="artikel_kop_label">Artikel</text:span> <text:span text:style-name="artikel_kop_nr">4:10</text:span> Begripsbepalingen </text:p>
                <text:list text:style-name="id1-3-2-2-4-4-2-2">
                  <text:list-item text:style-override="id1-3-2-2-4-4-2-2">
                    <text:number>1.</text:number>
                    <text:p text:style-name="al">In deze afdeling wordt verstaan onder:</text:p>
                    <text:list text:style-name="id1-3-2-2-4-4-2-2-3">
                      <text:list-item text:style-override="id1-3-2-2-4-4-2-2-3-1">
                        <text:number>a.</text:number>
                        <text:p text:style-name="al">houtopstand: hakhout, een houtwal of een of meer bomen;</text:p>
                      </text:list-item>
                      <text:list-item text:style-override="id1-3-2-2-4-4-2-2-3-2">
                        <text:number>b.</text:number>
                        <text:p text:style-name="al">hakhout: een of meer bomen die na te zijn geveld, opnieuw op de stronk uitlopen.</text:p>
                      </text:list-item>
                    </text:list>
                  </text:list-item>
                  <text:list-item text:style-override="id1-3-2-2-4-4-2-3">
                    <text:number>2.</text:number>
                    <text:p text:style-name="al">In deze afdeling wordt onder vellen mede verstaan: rooien, met inbegrip van verplanten, alsmede het verrichten van handelingen die de dood of ernstige beschadiging of ontsiering van houtopstand ten gevolge kunnen hebben.</text:p>
                  </text:list-item>
                </text:list>
              </text:section>
              <text:section text:name="artikel_id1-3-2-2-4-4-3" text:style-name="artikel">
                <text:p text:style-name="artikel_kop_titel"><text:span text:style-name="artikel_kop_label">Artikel</text:span> <text:span text:style-name="artikel_kop_nr">4:11</text:span> Omgevingsvergunning voor het vellen van houtopstanden </text:p>
                <text:list text:style-name="id1-3-2-2-4-4-3-2">
                  <text:list-item text:style-override="id1-3-2-2-4-4-3-2">
                    <text:number>1.</text:number>
                    <text:p text:style-name="al">Het is verboden zonder vergunning van het bevoegd gezag de houtopstanden te vellen of te doen vellen die staan vermeld op de door het bevoegd gezag vastgestelde en bekendgemaakte lijst van waardevolle bomen.</text:p>
                  </text:list-item>
                  <text:list-item text:style-override="id1-3-2-2-4-4-3-3">
                    <text:number>2.</text:number>
                    <text:p text:style-name="al">In afwijking van Artikel 1:8 van deze verordening wordt de omgevingsvergunning als bedoeld in het vorige lid uitsluitend verleend indien:</text:p>
                    <text:list text:style-name="id1-3-2-2-4-4-3-3-3">
                      <text:list-item text:style-override="id1-3-2-2-4-4-3-3-3-1">
                        <text:number>a.</text:number>
                        <text:p text:style-name="al">een zwaarwegend maatschappelijk belang opweegt tegen duurzaam behoud van de in de bekendgemaakte lijst vermelde bomen;</text:p>
                      </text:list-item>
                      <text:list-item text:style-override="id1-3-2-2-4-4-3-3-3-2">
                        <text:number>b.</text:number>
                        <text:p text:style-name="al">alternatieve mogelijkheden tot behoud van een boom uitputtend zijn onderzocht en niet aanwezig zijn;</text:p>
                      </text:list-item>
                      <text:list-item text:style-override="id1-3-2-2-4-4-3-3-3-3">
                        <text:number>c.</text:number>
                        <text:p text:style-name="al">naar bodemkundige maatstaven instandhouding niet langer verantwoord is ter voorkoming van letsel of schade. </text:p>
                      </text:list-item>
                    </text:list>
                  </text:list-item>
                  <text:list-item text:style-override="id1-3-2-2-4-4-3-4">
                    <text:number>3.</text:number>
                    <text:p text:style-name="al">Het eerste lid is niet van toepassing als de burgemeester toestemming verleent voor het vellen van een houtopstand in verband met een spoedeisend belang voor de openbare orde of een direct gevaar voor personen of goederen.</text:p>
                  </text:list-item>
                  <text:list-item text:style-override="id1-3-2-2-4-4-3-5">
                    <text:number>4.</text:number>
                    <text:p text:style-name="al">Het bevoegd gezag kan een herplantplicht opleggen onder nader te stellen voorschriften.</text:p>
                  </text:list-item>
                  <text:list-item text:style-override="id1-3-2-2-4-4-3-6">
                    <text:number>5.</text:number>
                    <text:p text:style-name="al">Op de vergunning is paragraaf 4.1.3.3 van de Algemene wet bestuursrecht (positieve fictieve beschikking bij niet tijdig beslissen) van toepassing.</text:p>
                  </text:list-item>
                </text:list>
              </text:section>
              <text:section text:name="artikel_id1-3-2-2-4-4-4" text:style-name="artikel">
                <text:p text:style-name="artikel_kop_titel"><text:span text:style-name="artikel_kop_label">Artikel</text:span> <text:span text:style-name="artikel_kop_nr">4:12</text:span> Vergunning van rechtswege</text:p>
                <text:p text:style-name="al">[Gereserveerd]</text:p>
              </text:section>
            </text:section>
            <text:section text:name="paragraaf_id1-3-2-2-4-5" text:style-name="paragraaf">
              <text:p text:style-name="paragraaf_kop"><text:span text:style-name="label"/> <text:span text:style-name="nr"/> Afdeling 4. Maatregelen tegen ontsiering en stankoverlast </text:p>
              <text:section text:name="artikel_id1-3-2-2-4-5-2" text:style-name="artikel">
                <text:p text:style-name="artikel_kop_titel"><text:span text:style-name="artikel_kop_label">Artikel</text:span> <text:span text:style-name="artikel_kop_nr">4:13</text:span> Opslag voertuigen, vaartuigen, mest, afvalstoffen enz. </text:p>
                <text:list text:style-name="id1-3-2-2-4-5-2-2">
                  <text:list-item text:style-override="id1-3-2-2-4-5-2-2">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in de openlucht of buiten de weg de volgende voorwerpen of stoffen op te slaan, te plaatsen of aanwezig te hebben:</text:p>
                    <text:list text:style-name="id1-3-2-2-4-5-2-2-3">
                      <text:list-item text:style-override="id1-3-2-2-4-5-2-2-3-1">
                        <text:number>a.</text:number>
                        <text:p text:style-name="al">onbruikbare of aan hun oorspronkelijke bestemming onttrokken voer- of vaartuigen of onderdelen daarvan;</text:p>
                      </text:list-item>
                      <text:list-item text:style-override="id1-3-2-2-4-5-2-2-3-2">
                        <text:number>b.</text:number>
                        <text:p text:style-name="al">bromfietsen en motorvoertuigen of onderdelen daarvan;</text:p>
                      </text:list-item>
                      <text:list-item text:style-override="id1-3-2-2-4-5-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5-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5-2-3">
                    <text:number>2.</text:number>
                    <text:p text:style-name="al">Het college kan bij de aanwijzing nadere regels stellen.</text:p>
                  </text:list-item>
                  <text:list-item text:style-override="id1-3-2-2-4-5-2-4">
                    <text:number>3.</text:number>
                    <text:p text:style-name="al">Dit artikel is niet van toepassing op situaties waarin wordt voorzien krachtens de Wet ruimtelijke ordening of door of krachtens de provinciale verordening.</text:p>
                  </text:list-item>
                </text:list>
              </text:section>
              <text:section text:name="artikel_id1-3-2-2-4-5-3" text:style-name="artikel">
                <text:p text:style-name="artikel_kop_titel"><text:span text:style-name="artikel_kop_label">Artikel</text:span> <text:span text:style-name="artikel_kop_nr">4:14</text:span> Stankoverlast door gebruik van meststoffen </text:p>
                <text:p text:style-name="al">[Gereserveerd]</text:p>
                <text:p text:style-name="al">Artikel 4:15 Verbod hinderlijke of gevaarlijke reclame </text:p>
                <text:list text:style-name="id1-3-2-2-4-5-3-4">
                  <text:list-item text:style-override="id1-3-2-2-4-5-3-4">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5-3-5">
                    <text:number>2.</text:number>
                    <text:p text:style-name="al">Het eerste lid is niet van toepassing op situaties waarin wordt voorzien door het Activiteitenbesluit milieubeheer.</text:p>
                  </text:list-item>
                </text:list>
              </text:section>
              <text:section text:name="artikel_id1-3-2-2-4-5-4" text:style-name="artikel">
                <text:p text:style-name="artikel_kop_titel"><text:span text:style-name="artikel_kop_label">Artikel</text:span> <text:span text:style-name="artikel_kop_nr">4:16</text:span> Vergunningplicht lichtreclame </text:p>
                <text:p text:style-name="al">[Gereserveerd]</text:p>
              </text:section>
            </text:section>
            <text:section text:name="paragraaf_id1-3-2-2-4-6" text:style-name="paragraaf">
              <text:p text:style-name="paragraaf_kop"><text:span text:style-name="label"/> <text:span text:style-name="nr"/> Afdeling 5. Kamperen buiten kampeerterreinen </text:p>
              <text:section text:name="artikel_id1-3-2-2-4-6-2" text:style-name="artikel">
                <text:p text:style-name="artikel_kop_titel"><text:span text:style-name="artikel_kop_label">Artikel</text:span> <text:span text:style-name="artikel_kop_nr">4:17</text:span> Begripsbepaling </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6-3" text:style-name="artikel">
                <text:p text:style-name="artikel_kop_titel"><text:span text:style-name="artikel_kop_label">Artikel</text:span> <text:span text:style-name="artikel_kop_nr">4:18</text:span> Recreatief nachtverblijf buiten kampeerterreinen </text:p>
                <text:list text:style-name="id1-3-2-2-4-6-3-2">
                  <text:list-item text:style-override="id1-3-2-2-4-6-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6-3-3">
                    <text:number>2.</text:number>
                    <text:p text:style-name="al">Het verbod geldt niet voor het plaatsen van kampeermiddelen voor eigen gebruik door de rechthebbende op een terrein.</text:p>
                  </text:list-item>
                  <text:list-item text:style-override="id1-3-2-2-4-6-3-4">
                    <text:number>3.</text:number>
                    <text:p text:style-name="al">Het college kan ontheffing verlenen van het verbod als bedoeld in het eerste lid.</text:p>
                  </text:list-item>
                  <text:list-item text:style-override="id1-3-2-2-4-6-3-5">
                    <text:number>4.</text:number>
                    <text:p text:style-name="al">Onverminderd het bepaalde in Artikel 1:8 van deze verordening kan de ontheffing worden geweigerd in het belang van:</text:p>
                    <text:list text:style-name="id1-3-2-2-4-6-3-5-3">
                      <text:list-item text:style-override="id1-3-2-2-4-6-3-5-3-1">
                        <text:number>a.</text:number>
                        <text:p text:style-name="al">de bescherming van natuur en landschap; of</text:p>
                      </text:list-item>
                      <text:list-item text:style-override="id1-3-2-2-4-6-3-5-3-2">
                        <text:number>b.</text:number>
                        <text:p text:style-name="al">de bescherming van een stadsgezicht.</text:p>
                      </text:list-item>
                    </text:list>
                  </text:list-item>
                  <text:list-item text:style-override="id1-3-2-2-4-6-3-6">
                    <text:number>5.</text:number>
                    <text:p text:style-name="al">Op de ontheffing is paragraaf 4.1.3.3 van de Algemene wet bestuursrecht (positieve fictieve beschikking bij niet tijdig beslissen) niet van toepassing.</text:p>
                  </text:list-item>
                </text:list>
              </text:section>
              <text:section text:name="artikel_id1-3-2-2-4-6-4" text:style-name="artikel">
                <text:p text:style-name="artikel_kop_titel"><text:span text:style-name="artikel_kop_label">Artikel</text:span> <text:span text:style-name="artikel_kop_nr">4:19</text:span> Aanwijzing kampeerplaatsen </text:p>
                <text:list text:style-name="id1-3-2-2-4-6-4-2">
                  <text:list-item text:style-override="id1-3-2-2-4-6-4-2">
                    <text:number>1.</text:number>
                    <text:p text:style-name="al">Het verbod van artikel 4:18, eerste lid, van deze verordening is niet van toepassing op door het college aangewezen plaatsen.</text:p>
                  </text:list-item>
                  <text:list-item text:style-override="id1-3-2-2-4-6-4-3">
                    <text:number>2.</text:number>
                    <text:p text:style-name="al">Het college kan daarbij nadere regels stellen ter bescherming van de belangen genoemd artikel 4:18, vierde lid, onder a en b, van deze verordening.</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paragraaf_id1-3-2-2-5-2" text:style-name="paragraaf">
              <text:p text:style-name="paragraaf_kop"><text:span text:style-name="label"/> <text:span text:style-name="nr"/> Afdeling 1. Parkeerexcessen </text:p>
              <text:section text:name="artikel_id1-3-2-2-5-2-2" text:style-name="artikel">
                <text:p text:style-name="artikel_kop_titel"><text:span text:style-name="artikel_kop_label">Artikel</text:span> <text:span text:style-name="artikel_kop_nr">5:1</text:span> Begripsbepalingen </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 .</text:p>
                  </text:list-item>
                </text:list>
              </text:section>
              <text:section text:name="artikel_id1-3-2-2-5-2-3" text:style-name="artikel">
                <text:p text:style-name="artikel_kop_titel"><text:span text:style-name="artikel_kop_label">Artikel</text:span> <text:span text:style-name="artikel_kop_nr">5:2</text:span> Parkeren van voertuigen van autobedrijf e.d. </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1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niet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 </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 </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 </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is niet van toepassing op situaties waarin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verbod in het eerste lid, aanhef en onder a.</text:p>
                  </text:list-item>
                  <text:list-item text:style-override="id1-3-2-2-5-2-7-4">
                    <text:number>3.</text:number>
                    <text:p text:style-name="al">Het verbod in het eerste lid is niet van toepassing op situaties waarin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 </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 </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Het verbod in het tweede lid is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van toepassing.</text:p>
                  </text:list-item>
                </text:list>
              </text:section>
              <text:section text:name="artikel_id1-3-2-2-5-2-10" text:style-name="artikel">
                <text:p text:style-name="artikel_kop_titel"><text:span text:style-name="artikel_kop_label">Artikel</text:span> <text:span text:style-name="artikel_kop_nr">5:9</text:span> Parkeren van uitzichtbelemmerende voertuigen </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0</text:span> Parkeren van voertuigen met stankverspreidende stoffen </text:p>
                <text:p text:style-name="al">[Gereserveerd]</text:p>
              </text:section>
              <text:section text:name="artikel_id1-3-2-2-5-2-12" text:style-name="artikel">
                <text:p text:style-name="artikel_kop_titel"><text:span text:style-name="artikel_kop_label">Artikel</text:span> <text:span text:style-name="artikel_kop_nr">5:11</text:span> Aantasting groenvoorzieningen door voertuigen </text:p>
                <text:list text:style-name="id1-3-2-2-5-2-12-2">
                  <text:list-item text:style-override="id1-3-2-2-5-2-12-2">
                    <text:number>1.</text:number>
                    <text:p text:style-name="al">Het is verboden met een voertuig te rijden door een park of plantsoen of een van gemeentewege aangelegde beplanting of groenstrook, of het daarin te doen of te laten staan.</text:p>
                  </text:list-item>
                  <text:list-item text:style-override="id1-3-2-2-5-2-12-3">
                    <text:number>2.</text:number>
                    <text:p text:style-name="al">Dit verbod is niet van toepassing:</text:p>
                    <text:list text:style-name="id1-3-2-2-5-2-12-3-3">
                      <text:list-item text:style-override="id1-3-2-2-5-2-12-3-3-1">
                        <text:number>a.</text:number>
                        <text:p text:style-name="al">op de weg;</text:p>
                      </text:list-item>
                      <text:list-item text:style-override="id1-3-2-2-5-2-12-3-3-2">
                        <text:number>b.</text:number>
                        <text:p text:style-name="al">op voertuigen die worden gebruikt voor werkzaamheden door of vanwege de overheid; en</text:p>
                      </text:list-item>
                      <text:list-item text:style-override="id1-3-2-2-5-2-12-3-3-3">
                        <text:number>c.</text:number>
                        <text:p text:style-name="al">op voertuigen waarmee standplaats wordt of is ingenomen op terreinen die voor dit doel zijn bestemd.</text:p>
                      </text:list-item>
                    </text:list>
                  </text:list-item>
                  <text:list-item text:style-override="id1-3-2-2-5-2-12-4">
                    <text:number>3.</text:number>
                    <text:p text:style-name="al">Het college kan van het verbod ontheffing verlenen.</text:p>
                  </text:list-item>
                  <text:list-item text:style-override="id1-3-2-2-5-2-12-5">
                    <text:number>4.</text:number>
                    <text:p text:style-name="al">Op de ontheffing is paragraaf 4.1.3.3 van de Algemene wet bestuursrecht (positieve fictieve beschikking bij niet tijdig beslissen) niet van toepassing.</text:p>
                  </text:list-item>
                </text:list>
              </text:section>
              <text:section text:name="artikel_id1-3-2-2-5-2-13" text:style-name="artikel">
                <text:p text:style-name="artikel_kop_titel"><text:span text:style-name="artikel_kop_label">Artikel</text:span> <text:span text:style-name="artikel_kop_nr">5:12</text:span> Overlast van fiets of bromfiets </text:p>
                <text:p text:style-name="al">Het is verboden op door het college in het belang van het uiterlijk aanzien van de gemeente, ter voorkoming of opheffing van overlast, of ter voorkoming van schade aan de openbare gezondheid aangewezen plaatsen fietsen of bromfietsen onbeheerd buiten de daarvoor bestemde ruimten of plaatsen te laten staan.</text:p>
              </text:section>
            </text:section>
            <text:section text:name="paragraaf_id1-3-2-2-5-3" text:style-name="paragraaf">
              <text:p text:style-name="paragraaf_kop"><text:span text:style-name="label"/> <text:span text:style-name="nr"/> Afdeling 2. Collecteren </text:p>
              <text:section text:name="artikel_id1-3-2-2-5-3-2" text:style-name="artikel">
                <text:p text:style-name="artikel_kop_titel"><text:span text:style-name="artikel_kop_label">Artikel</text:span> <text:span text:style-name="artikel_kop_nr">5:13</text:span> Inzameling van geld of goederen </text:p>
                <text:list text:style-name="id1-3-2-2-5-3-2-2">
                  <text:list-item text:style-override="id1-3-2-2-5-3-2-2">
                    <text:number>1.</text:number>
                    <text:p text:style-name="al">Het is verboden zonder vergunning van het college een openbare inzameling van geld of goederen te houden of daartoe een intekenlijst aan te bieden.</text:p>
                  </text:list-item>
                  <text:list-item text:style-override="id1-3-2-2-5-3-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3-2-4">
                    <text:number>3.</text:number>
                    <text:p text:style-name="al">Het verbod geldt niet voor een inzameling die in besloten kring gehouden wordt.</text:p>
                  </text:list-item>
                  <text:list-item text:style-override="id1-3-2-2-5-3-2-5">
                    <text:number>4.</text:number>
                    <text:p text:style-name="al">Op de vergunning is paragraaf 4.1.3.3 van de Algemene wet bestuursrecht (positieve fictieve beschikking bij niet tijdig beslissen) van toepassing.</text:p>
                  </text:list-item>
                </text:list>
              </text:section>
            </text:section>
            <text:section text:name="paragraaf_id1-3-2-2-5-4" text:style-name="paragraaf">
              <text:p text:style-name="paragraaf_kop"><text:span text:style-name="label"/> <text:span text:style-name="nr"/> Afdeling 3. Venten </text:p>
              <text:section text:name="artikel_id1-3-2-2-5-4-2" text:style-name="artikel">
                <text:p text:style-name="artikel_kop_titel"><text:span text:style-name="artikel_kop_label">Artikel</text:span> <text:span text:style-name="artikel_kop_nr">5:14</text:span> Begripsbepaling </text:p>
                <text:p text:style-name="al">Memorie</text:p>
              </text:section>
              <text:section text:name="artikel_id1-3-2-2-5-4-3" text:style-name="artikel">
                <text:p text:style-name="artikel_kop_titel"><text:span text:style-name="artikel_kop_label">Artikel</text:span> <text:span text:style-name="artikel_kop_nr">5:15</text:span> Ventverbod</text:p>
                <text:p text:style-name="al">Memorie</text:p>
              </text:section>
              <text:section text:name="artikel_id1-3-2-2-5-4-4" text:style-name="artikel">
                <text:p text:style-name="artikel_kop_titel"><text:span text:style-name="artikel_kop_label">Artikel</text:span> <text:span text:style-name="artikel_kop_nr">5:16</text:span> Vrijheid van meningsuiting </text:p>
                <text:p text:style-name="al">[Gereserveerd]</text:p>
              </text:section>
            </text:section>
            <text:section text:name="paragraaf_id1-3-2-2-5-5" text:style-name="paragraaf">
              <text:p text:style-name="paragraaf_kop"><text:span text:style-name="label"/> <text:span text:style-name="nr"/> Afdeling 4. Standplaatsen </text:p>
              <text:section text:name="artikel_id1-3-2-2-5-5-2" text:style-name="artikel">
                <text:p text:style-name="artikel_kop_titel"><text:span text:style-name="artikel_kop_label">Artikel</text:span> <text:span text:style-name="artikel_kop_nr">5:17</text:span> Begripsbepaling </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 van deze verordening.</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 </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 beheersverordening, exploitatieplan of voorbereidingsbesluit.</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redelijke eisen van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19</text:span> Toestemming rechthebbende </text:p>
                <text:p text:style-name="al">Het is de rechthebbende op een perceel verboden toe te staan dat daarop zonder vergunning van het college standplaats wordt of is ingenomen.</text:p>
              </text:section>
              <text:section text:name="artikel_id1-3-2-2-5-5-5" text:style-name="artikel">
                <text:p text:style-name="artikel_kop_titel"><text:span text:style-name="artikel_kop_label">Artikel</text:span> <text:span text:style-name="artikel_kop_nr">5:20</text:span> Afbakeningsbepalingen </text:p>
                <text:list text:style-name="id1-3-2-2-5-5-5-2">
                  <text:list-item text:style-override="id1-3-2-2-5-5-5-2">
                    <text:number>1.</text:number>
                    <text:p text:style-name="al">Het verbod van artikel 5:18, eerste lid, van deze verordening is niet van toepassing op situaties waarin wordt voorzien door de Wet milieubeheer, de Wet beheer rijkswaterstaatswerken of het provinciaal wegenreglement.</text:p>
                  </text:list-item>
                  <text:list-item text:style-override="id1-3-2-2-5-5-5-3">
                    <text:number>2.</text:number>
                    <text:p text:style-name="al">De weigeringsgrond van artikel 5:18, derde lid, onder a, van deze verordening is niet van toepassing op bouwwerken.</text:p>
                  </text:list-item>
                </text:list>
              </text:section>
              <text:section text:name="artikel_id1-3-2-2-5-5-6" text:style-name="artikel">
                <text:p text:style-name="artikel_kop_titel"><text:span text:style-name="artikel_kop_label">Artikel</text:span> <text:span text:style-name="artikel_kop_nr">5:21</text:span> Aanhoudingsplicht </text:p>
                <text:p text:style-name="al">[Gereserveerd]</text:p>
              </text:section>
            </text:section>
            <text:section text:name="paragraaf_id1-3-2-2-5-6" text:style-name="paragraaf">
              <text:p text:style-name="paragraaf_kop"><text:span text:style-name="label"/> <text:span text:style-name="nr"/> Afdeling 5 Snuffelmarkten</text:p>
              <text:section text:name="artikel_id1-3-2-2-5-6-2" text:style-name="artikel">
                <text:p text:style-name="artikel_kop_titel"><text:span text:style-name="artikel_kop_label">Artikel</text:span> <text:span text:style-name="artikel_kop_nr">5:22</text:span> Begripsbepaling </text:p>
                <text:list text:style-name="id1-3-2-2-5-6-2-2">
                  <text:list-item text:style-override="id1-3-2-2-5-6-2-2">
                    <text:number>1.</text:number>
                    <text:p text:style-name="al">In deze afdeling wordt verstaan onder snuffelmarkt: een markt in een voor het publiek toegankelijk gebouw waar hoofdzakelijk tweedehands en incourante goederen worden verhandeld of diensten worden aangeboden vanaf een standplaats.</text:p>
                  </text:list-item>
                  <text:list-item text:style-override="id1-3-2-2-5-6-2-3">
                    <text:number>2.</text:number>
                    <text:p text:style-name="al">Onder een snuffelmarkt wordt niet verstaan:</text:p>
                    <text:list text:style-name="id1-3-2-2-5-6-2-3-3">
                      <text:list-item text:style-override="id1-3-2-2-5-6-2-3-3-1">
                        <text:number>a.</text:number>
                        <text:p text:style-name="al">een markt of jaarmarkt als bedoeld in artikel 160, eerste lid, aanhef en onder h, van de Gemeentewet;</text:p>
                      </text:list-item>
                      <text:list-item text:style-override="id1-3-2-2-5-6-2-3-3-2">
                        <text:number>b.</text:number>
                        <text:p text:style-name="al">een evenement als bedoeld in artikel 2:24 van deze verordening.</text:p>
                      </text:list-item>
                    </text:list>
                  </text:list-item>
                </text:list>
              </text:section>
              <text:section text:name="artikel_id1-3-2-2-5-6-3" text:style-name="artikel">
                <text:p text:style-name="artikel_kop_titel"><text:span text:style-name="artikel_kop_label">Artikel</text:span> <text:span text:style-name="artikel_kop_nr">5:23</text:span> Organiseren van een snuffelmarkt </text:p>
                <text:list text:style-name="id1-3-2-2-5-6-3-2">
                  <text:list-item text:style-override="id1-3-2-2-5-6-3-2">
                    <text:number>1.</text:number>
                    <text:p text:style-name="al">Het is verboden zonder vergunning van de burgemeester een snuffelmarkt te organiseren.</text:p>
                  </text:list-item>
                  <text:list-item text:style-override="id1-3-2-2-5-6-3-3">
                    <text:number>2.</text:number>
                    <text:p text:style-name="al">Het verbod geldt niet voor ruimten die uitsluitend dan wel nagenoeg geheel en voortdurend in gebruik zijn als winkel in de zin van de Winkeltijdenwet .</text:p>
                  </text:list-item>
                  <text:list-item text:style-override="id1-3-2-2-5-6-3-4">
                    <text:number>3.</text:number>
                    <text:p text:style-name="al">De burgemeester weigert de vergunning wegens strijd met een geldend bestemmingsplan, beheersverordening, exploitatieplan of voorbereidingsbesluit.</text:p>
                  </text:list-item>
                  <text:list-item text:style-override="id1-3-2-2-5-6-3-5">
                    <text:number>4.</text:number>
                    <text:p text:style-name="al">Op de vergunning is paragraaf 4.1.3.3 van de Algemene wet bestuursrecht (positieve fictieve beschikking bij niet tijdig beslissen) niet van toepassing.</text:p>
                  </text:list-item>
                </text:list>
              </text:section>
            </text:section>
            <text:section text:name="paragraaf_id1-3-2-2-5-7" text:style-name="paragraaf">
              <text:p text:style-name="paragraaf_kop"><text:span text:style-name="label"/> <text:span text:style-name="nr"/> Afdeling 6. Openbaar water </text:p>
              <text:section text:name="artikel_id1-3-2-2-5-7-2" text:style-name="artikel">
                <text:p text:style-name="artikel_kop_titel"><text:span text:style-name="artikel_kop_label">Artikel</text:span> <text:span text:style-name="artikel_kop_nr">5:24</text:span> Voorwerpen op, in of boven openbaar water </text:p>
                <text:list text:style-name="id1-3-2-2-5-7-2-2">
                  <text:list-item text:style-override="id1-3-2-2-5-7-2-2">
                    <text:number>1.</text:number>
                    <text:p text:style-name="al">Het is in verband met de veiligheid, bruikbaarheid of het doelmatig beheer en onderhoud op of van het openbaar water gelegen binnen de bebouwde kom of buiten de bebouwde kom bij als zodanig in het bestemmingsplan bestemde (recreatie)woningen, zonder vergunning van het college verboden een voorwerp, niet zijnde een vaartuig, op, in of boven openbaar water te plaatsen, aan te brengen of te hebben.</text:p>
                  </text:list-item>
                  <text:list-item text:style-override="id1-3-2-2-5-7-2-3">
                    <text:number>2.</text:number>
                    <text:p text:style-name="al">Het is in verband met de veiligheid op het openbaar water gelegen buiten de bebouwde kom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7-2-4">
                    <text:number>3.</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7-2-5">
                    <text:number>4.</text:number>
                    <text:p text:style-name="al">De melding bevat in ieder geval naam, adres en contactgegevens van de melder, en een beschrijving van de aard en omvang van het voorwerp.</text:p>
                  </text:list-item>
                  <text:list-item text:style-override="id1-3-2-2-5-7-2-6">
                    <text:number>5.</text:number>
                    <text:p text:style-name="al">Van de melding wordt kennis gegeven op de in de gemeente gebruikelijke wijze van bekendmaking.</text:p>
                  </text:list-item>
                  <text:list-item text:style-override="id1-3-2-2-5-7-2-7">
                    <text:number>6.</text:number>
                    <text:p text:style-name="al">Het eerste lid is niet van toepassing op situaties waarin wordt voorzien door het Wetboek van Strafrecht, de Scheepvaartverkeerswet, het Binnenvaartpolitiereglement, de Waterwet, de provinciale vaarwegenverordening of het bepaalde bij of krachtens de Telecommunicatiewet.</text:p>
                  </text:list-item>
                </text:list>
              </text:section>
              <text:section text:name="artikel_id1-3-2-2-5-7-3" text:style-name="artikel">
                <text:p text:style-name="artikel_kop_titel"><text:span text:style-name="artikel_kop_label">Artikel</text:span> <text:span text:style-name="artikel_kop_nr">5:25</text:span> Ligplaats woonschepen en overige vaartuigen </text:p>
                <text:list text:style-name="id1-3-2-2-5-7-3-2">
                  <text:list-item text:style-override="id1-3-2-2-5-7-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7-3-3">
                    <text:number>2.</text:number>
                    <text:p text:style-name="al">Het college kan aan het innemen, hebben of beschikbaar stellen van een ligplaats met dan wel voor een vaartuig op niet krachtens het eerste lid aangewezen gedeelten van openbaar water:</text:p>
                    <text:list text:style-name="id1-3-2-2-5-7-3-3-3">
                      <text:list-item text:style-override="id1-3-2-2-5-7-3-3-3-1">
                        <text:number>a.</text:number>
                        <text:p text:style-name="al">nadere regels stellen in het belang van de openbare orde, volksgezondheid, veiligheid, milieuhygiëne en het aanzien van de gemeente;</text:p>
                      </text:list-item>
                      <text:list-item text:style-override="id1-3-2-2-5-7-3-3-3-2">
                        <text:number>b.</text:number>
                        <text:p text:style-name="al">beperkingen stellen naar soort en aantal vaartuigen.</text:p>
                      </text:list-item>
                    </text:list>
                  </text:list-item>
                  <text:list-item text:style-override="id1-3-2-2-5-7-3-4">
                    <text:number>3.</text:number>
                    <text:p text:style-name="al">Het verbod in het eerste lid is niet van toepassing op situaties waarin wordt voorzien door de Wet milieubeheer, het Binnenvaartpolitiereglement, de Waterwet, de provinciale vaarwegenverordening of de provinciale landschapsverordening.</text:p>
                  </text:list-item>
                </text:list>
              </text:section>
              <text:section text:name="artikel_id1-3-2-2-5-7-4" text:style-name="artikel">
                <text:p text:style-name="artikel_kop_titel"><text:span text:style-name="artikel_kop_label">Artikel</text:span> <text:span text:style-name="artikel_kop_nr">5:26</text:span> Aanwijzingen ligplaats </text:p>
                <text:p text:style-name="al">Memorie </text:p>
              </text:section>
              <text:section text:name="artikel_id1-3-2-2-5-7-5" text:style-name="artikel">
                <text:p text:style-name="artikel_kop_titel"><text:span text:style-name="artikel_kop_label">Artikel</text:span> <text:span text:style-name="artikel_kop_nr">5:27</text:span> Verbod innemen ligplaats </text:p>
                <text:p text:style-name="al">Memorie </text:p>
              </text:section>
              <text:section text:name="artikel_id1-3-2-2-5-7-6" text:style-name="artikel">
                <text:p text:style-name="artikel_kop_titel"><text:span text:style-name="artikel_kop_label">Artikel</text:span> <text:span text:style-name="artikel_kop_nr">5:28</text:span> Beschadigen van waterstaatswerken </text:p>
                <text:p text:style-name="al">Memorie</text:p>
              </text:section>
              <text:section text:name="artikel_id1-3-2-2-5-7-7" text:style-name="artikel">
                <text:p text:style-name="artikel_kop_titel"><text:span text:style-name="artikel_kop_label">Artikel</text:span> <text:span text:style-name="artikel_kop_nr">5:29</text:span> Reddingsmiddelen </text:p>
                <text:p text:style-name="al">Het is verboden een voor het redden van drenkelingen bestemd en daartoe bij het water aangebracht voorwerp te gebruiken voor een ander doel dan wel voor dadelijk gebruik ongeschikt te maken.</text:p>
              </text:section>
              <text:section text:name="artikel_id1-3-2-2-5-7-8" text:style-name="artikel">
                <text:p text:style-name="artikel_kop_titel"><text:span text:style-name="artikel_kop_label">Artikel</text:span> <text:span text:style-name="artikel_kop_nr">5:30</text:span> Veiligheid op het water </text:p>
                <text:p text:style-name="al">Memorie</text:p>
              </text:section>
              <text:section text:name="artikel_id1-3-2-2-5-7-9" text:style-name="artikel">
                <text:p text:style-name="artikel_kop_titel"><text:span text:style-name="artikel_kop_label">Artikel</text:span> <text:span text:style-name="artikel_kop_nr">5:31</text:span> Overlast aan vaartuigen </text:p>
                <text:p text:style-name="al">Memorie</text:p>
              </text:section>
            </text:section>
            <text:section text:name="paragraaf_id1-3-2-2-5-8" text:style-name="paragraaf">
              <text:p text:style-name="paragraaf_kop"><text:span text:style-name="label"/> <text:span text:style-name="nr"/> Afdeling 7. Crossterreinen en gemotoriseerd en ruiterverkeer in natuurgebieden </text:p>
              <text:section text:name="artikel_id1-3-2-2-5-8-2" text:style-name="artikel">
                <text:p text:style-name="artikel_kop_titel"><text:span text:style-name="artikel_kop_label">Artikel</text:span> <text:span text:style-name="artikel_kop_nr">5:31a</text:span> Begripsbepalingen </text:p>
                <text:p text:style-name="al">Memorie</text:p>
              </text:section>
              <text:section text:name="artikel_id1-3-2-2-5-8-3" text:style-name="artikel">
                <text:p text:style-name="artikel_kop_titel"><text:span text:style-name="artikel_kop_label">Artikel</text:span> <text:span text:style-name="artikel_kop_nr">5:32</text:span> Crossterreinen </text:p>
                <text:p text:style-name="al">Memorie</text:p>
              </text:section>
              <text:section text:name="artikel_id1-3-2-2-5-8-4" text:style-name="artikel">
                <text:p text:style-name="artikel_kop_titel"><text:span text:style-name="artikel_kop_label">Artikel</text:span> <text:span text:style-name="artikel_kop_nr">5:33</text:span> Beperking verkeer in natuurgebieden </text:p>
                <text:p text:style-name="al">Memorie</text:p>
                <text:p text:style-name="al"/>
              </text:section>
              <text:section text:name="artikel_id1-3-2-2-5-8-5" text:style-name="artikel">
                <text:p text:style-name="artikel_kop_titel"><text:span text:style-name="artikel_kop_label">Afdeling</text:span> <text:span text:style-name="artikel_kop_nr">8. </text:span> Verbod vuur te stoken </text:p>
                <text:p text:style-name="al"/>
              </text:section>
              <text:section text:name="artikel_id1-3-2-2-5-8-6" text:style-name="artikel">
                <text:p text:style-name="artikel_kop_titel"><text:span text:style-name="artikel_kop_label">Artikel</text:span> <text:span text:style-name="artikel_kop_nr">5:34</text:span> Verbod afvalstoffen te verbranden buiten inrichtingen of anderszins vuur te stoken </text:p>
                <text:list text:style-name="id1-3-2-2-5-8-6-2">
                  <text:list-item text:style-override="id1-3-2-2-5-8-6-2">
                    <text:number>1.</text:number>
                    <text:p text:style-name="al">Het is verboden in de openlucht afvalstoffen te verbranden buiten inrichtingen in de zin van de Wet milieubeheer of anderszins vuur aan te leggen, te stoken of te hebben.</text:p>
                  </text:list-item>
                  <text:list-item text:style-override="id1-3-2-2-5-8-6-3">
                    <text:number>2.</text:number>
                    <text:p text:style-name="al">Mits er geen sprake is van gevaar, overlast of hinder voor de omgeving, is het verbod niet van toepassing op:</text:p>
                    <text:list text:style-name="id1-3-2-2-5-8-6-3-3">
                      <text:list-item text:style-override="id1-3-2-2-5-8-6-3-3-1">
                        <text:number>a.</text:number>
                        <text:p text:style-name="al">verlichting door middel van kaarsen, fakkels en dergelijke;</text:p>
                      </text:list-item>
                      <text:list-item text:style-override="id1-3-2-2-5-8-6-3-3-2">
                        <text:number>b.</text:number>
                        <text:p text:style-name="al">sfeervuren zoals terrashaarden en vuurkorven, indien geen afvalstoffen worden verbrand;</text:p>
                      </text:list-item>
                      <text:list-item text:style-override="id1-3-2-2-5-8-6-3-3-3">
                        <text:number>c.</text:number>
                        <text:p text:style-name="al">vuur voor koken, bakken en braden.</text:p>
                      </text:list-item>
                    </text:list>
                  </text:list-item>
                  <text:list-item text:style-override="id1-3-2-2-5-8-6-4">
                    <text:number>3.</text:number>
                    <text:p text:style-name="al">Het college kan van dit verbod ontheffing verlenen.</text:p>
                  </text:list-item>
                  <text:list-item text:style-override="id1-3-2-2-5-8-6-5">
                    <text:number>4.</text:number>
                    <text:p text:style-name="al">Onverminderd het bepaalde in artikel 1:8 van deze verordening kan de ontheffing worden geweigerd ter bescherming van de flora en fauna.</text:p>
                  </text:list-item>
                  <text:list-item text:style-override="id1-3-2-2-5-8-6-6">
                    <text:number>5.</text:number>
                    <text:p text:style-name="al">Het verbod is niet van toepassing op situaties waarin wordt voorzien door artikel 429, aanhef en onder 1 of 3, van het Wetboek van Strafrecht of de provinciale milieuverordening.</text:p>
                  </text:list-item>
                  <text:list-item text:style-override="id1-3-2-2-5-8-6-7">
                    <text:number>6.</text:number>
                    <text:p text:style-name="al">Op de ontheffing bedoeld in het derde lid is paragraaf 4.1.3.3 van de Algemene wet bestuursrecht (positieve fictieve beschikking bij niet tijdig beslissen) niet van toepassing.</text:p>
                  </text:list-item>
                </text:list>
              </text:section>
            </text:section>
            <text:section text:name="paragraaf_id1-3-2-2-5-9" text:style-name="paragraaf">
              <text:p text:style-name="paragraaf_kop"><text:span text:style-name="label"/> <text:span text:style-name="nr"/> Afdeling 9. Verstrooiing van as </text:p>
              <text:section text:name="artikel_id1-3-2-2-5-9-2" text:style-name="artikel">
                <text:p text:style-name="artikel_kop_titel"><text:span text:style-name="artikel_kop_label">Artikel</text:span> <text:span text:style-name="artikel_kop_nr">5:35</text:span> Begripsbepaling </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 </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text:p>
                      </text:list-item>
                    </text:list>
                  </text:list-item>
                  <text:list-item text:style-override="id1-3-2-2-5-9-3-3">
                    <text:number>2.</text:number>
                    <text:p text:style-name="al">Het college kan voor een bepaalde termijn verbieden dat op andere plaatsen dan die genoemd in het eerste lid asverstrooiing plaatsvindt.</text:p>
                  </text:list-item>
                  <text:list-item text:style-override="id1-3-2-2-5-9-3-4">
                    <text:number>3.</text:number>
                    <text:p text:style-name="al">Het college kan op verzoek van de nabestaande die zorg 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Op de ontheffing is paragraaf 4.1.3.3 van de Algemene wet bestuursrecht (positieve fictieve beschikking bij niet tijdig beslissen) van toepassing.</text:p>
                  </text:list-item>
                </text:list>
              </text:section>
              <text:section text:name="artikel_id1-3-2-2-5-9-4" text:style-name="artikel">
                <text:p text:style-name="artikel_kop_titel"><text:span text:style-name="artikel_kop_label">Artikel</text:span> <text:span text:style-name="artikel_kop_nr">5:37</text:span> Hinder of overlast </text:p>
                <text:p text:style-name="al">Incidentele asverstrooiing is verboden indien daardoor hinder of overlast wordt veroorzaakt voor derd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paragraaf_id1-3-2-2-6-2" text:style-name="paragraaf">
              <text:p text:style-name="paragraaf_kop"><text:span text:style-name="label"/> <text:span text:style-name="nr"/> </text:p>
              <text:section text:name="artikel_id1-3-2-2-6-2-2" text:style-name="artikel">
                <text:p text:style-name="artikel_kop_titel"><text:span text:style-name="artikel_kop_label">Artikel</text:span> <text:span text:style-name="artikel_kop_nr">6:1</text:span> Strafbepaling </text:p>
                <text:list text:style-name="id1-3-2-2-6-2-2-2">
                  <text:list-item text:style-override="id1-3-2-2-6-2-2-2">
                    <text:number>1.</text:number>
                    <text:p text:style-name="al">Overtreding van het bij of krachtens de volgende artikelen bepaalde en de op grond van artikel 1:4 daarbij gegeven voorschriften en beperkingen wordt gestraft met hechtenis van ten hoogste drie maanden of geldboete van de tweede categorie: 2.41, 2.74, 2.74a, 2.74b, 3.3, 3.4, 3.6, 3.8 en 3.9.</text:p>
                  </text:list-item>
                  <text:list-item text:style-override="id1-3-2-2-6-2-2-3">
                    <text:number>2.</text:number>
                    <text:p text:style-name="al">Overtreding van het bij of krachtens de overige niet in de artikelen 2.34a tot en met 2.34f en de in het vorige lid vermelde artikelen bepaalde en de op grond van artikel 1:4 daarbij gegeven voorschriften en beperkingen wordt gestraft met een geldboete van de eerste categorie.</text:p>
                  </text:list-item>
                  <text:list-item text:style-override="id1-3-2-2-6-2-2-4">
                    <text:number>3.</text:number>
                    <text:p text:style-name="al">In afwijking van het eerste en tweede lid is artikel 1a van de Wet op de economische delicten van toepassing op overtreding van het bepaalde bij of krachtens de artikelen 2:10, vijfde lid, 2:11, tweede lid, 2:12, eerste lid, en 4:11, eerste lid.</text:p>
                  </text:list-item>
                </text:list>
              </text:section>
              <text:section text:name="artikel_id1-3-2-2-6-2-3" text:style-name="artikel">
                <text:p text:style-name="artikel_kop_titel"><text:span text:style-name="artikel_kop_label">Artikel</text:span> <text:span text:style-name="artikel_kop_nr">6:2</text:span> Toezichthouders </text:p>
                <text:list text:style-name="id1-3-2-2-6-2-3-2">
                  <text:list-item text:style-override="id1-3-2-2-6-2-3-2">
                    <text:number>1.</text:number>
                    <text:p text:style-name="al">Met het toezicht op de naleving van het bij of krachtens hoofdstuk 3, ‘Regulering prostitutie, seksbranche en aanverwante onderwerpen’, van deze verordening bepaalde zijn functionarissen van de Hulpverleningsdienst Flevoland / GGD Flevoland belast.</text:p>
                  </text:list-item>
                  <text:list-item text:style-override="id1-3-2-2-6-2-3-3">
                    <text:number>2.</text:number>
                    <text:p text:style-name="al">Met het toezicht op de naleving van het bepaalde in de artikelen 2:10, 2:11, 2:12, 2:57, 2:58, 2:59, 2:60, 2.62, 2:74, 2:74a, 2:74b, 3:9, 4:18, 4:19 en 5:7 van deze verordening zijn, voor zover het gebied of terrein betreft dat in eigendom of beheer is van Staatsbosbeheer, functionarissen van Staatsbosbeheer belast. </text:p>
                  </text:list-item>
                  <text:list-item text:style-override="id1-3-2-2-6-2-3-4">
                    <text:number>3.</text:number>
                    <text:p text:style-name="al">Het college dan wel de burgemeester kan daarnaast andere personen belasten met dit toezicht.</text:p>
                  </text:list-item>
                  <text:list-item text:style-override="id1-3-2-2-6-2-3-5">
                    <text:number>4.</text:number>
                    <text:p text:style-name="al">Onverminderd het eerste en tweede lid zijn de ambtenaren van politie, bedoeld in artikel 141, onder b, van het Wetboek van Strafvordering, en de als buitengewoon opsporingsambtenaar beëdigde ambtenaren, bedoeld in artikel 142 van het Wet boek van Strafvordering, eveneens belast met het toezicht op de naleving van de bij of krachtens deze verordening gegeven voorschriften.</text:p>
                  </text:list-item>
                </text:list>
              </text:section>
              <text:section text:name="artikel_id1-3-2-2-6-2-4" text:style-name="artikel">
                <text:p text:style-name="artikel_kop_titel"><text:span text:style-name="artikel_kop_label">Artikel</text:span> <text:span text:style-name="artikel_kop_nr">6:3</text:span> Binnentreden woningen </text:p>
                <text:p text:style-name="al">Zij die belast zijn met het toezicht op de naleving of de opsporing van een overtreding van de bij of krachtens deze verordening gegeven voorschriften die strekken tot handhaving van de openbare orde of veiligheid of bescherming van het leven of de gezondheid van personen, zijn bevoegd tot het binnentreden in een woning zonder toestemming van de bewoner</text:p>
              </text:section>
              <text:section text:name="artikel_id1-3-2-2-6-2-5" text:style-name="artikel">
                <text:p text:style-name="artikel_kop_titel"><text:span text:style-name="artikel_kop_label">Artikel</text:span> <text:span text:style-name="artikel_kop_nr">6:4</text:span> Intrekking oude verordening </text:p>
                <text:p text:style-name="al">Bij de inwerkingtreding van deze verordening vervalt de Algemene plaatselijke verordening Zeewolde 2013, zoals vastgesteld door de raad in zijn openbare vergadering van 27 juni 2013.</text:p>
              </text:section>
              <text:section text:name="artikel_id1-3-2-2-6-2-6" text:style-name="artikel">
                <text:p text:style-name="artikel_kop_titel"><text:span text:style-name="artikel_kop_label">Artikel</text:span> <text:span text:style-name="artikel_kop_nr">6:5</text:span> Overgangsbepaling </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2-7" text:style-name="artikel">
                <text:p text:style-name="artikel_kop_titel"><text:span text:style-name="artikel_kop_label">Artikel</text:span> <text:span text:style-name="artikel_kop_nr">6:6</text:span> Inwerkingtreding </text:p>
                <text:p text:style-name="al">Deze verordening treedt in werking op 1 januari 2018. </text:p>
              </text:section>
              <text:section text:name="artikel_id1-3-2-2-6-2-8" text:style-name="artikel">
                <text:p text:style-name="artikel_kop_titel"><text:span text:style-name="artikel_kop_label">Artikel</text:span> <text:span text:style-name="artikel_kop_nr">6:7</text:span> Citeertitel </text:p>
                <text:p text:style-name="al">Deze verordening wordt aangehaald als: Algemene plaatselijke verordening Zeewolde 2018. </text:p>
              </text:section>
            </text:section>
            <text:p text:style-name="hoofdstuk_bottom"/>
          </text:section>
        </text:section>
        <text:section text:name="regeling-sluiting_id1-3-2-3" text:style-name="regeling-sluiting">
          <text:section text:name="ondertekening_id1-3-2-3-1">
            <text:p><text:span text:style-name="functie">Aldus besloten door de raad van de gemeente Zeewolde in zijn openbare vergadering van 14 december 2017.</text:span></text:p>
            <text:p><text:span text:style-name="functie">de griffier, </text:span></text:p>
            <text:p><text:span text:style-name="functie">L. van Heezik</text:span></text:p>
            <text:p><text:span text:style-name="functie">de voorzitter,</text:span></text:p>
            <text:p><text:span text:style-name="functie">G.J. Gorter</text:span></text:p>
          </text:section>
        </text:section>
        <text:section text:name="bijlage_id1-3-2-4" text:style-name="bijlage">
          <text:p text:style-name="bijlage_top"/>
          <text:p text:style-name="hoofdstuk_kop"><text:span text:style-name="label"> TOELICHTING APV ZEEWOLDE 2018</text:span> <text:span text:style-name="nr"/> <text:span text:style-name="label"/> </text:p>
          <text:p text:style-name="al">
          <text:span text:style-name="nadrukvet">TOELICHTING APV ZEEWOLDE 2018</text:span>
        </text:p>
          <text:p text:style-name="al">
          <text:span text:style-name="nadrukvet">Toelichting hoofdstuk 1 </text:span>
        </text:p>
          <text:p text:style-name="al">
          <text:span text:style-name="nadrukvet">Hoofdstuk 1. Algemene bepalingen</text:span>
        </text:p>
          <text:p text:style-name="al">
          <text:span text:style-name="nadrukvet">Algemeen</text:span>
        </text:p>
          <text:p text:style-name="al">
          <text:span text:style-name="nadrukcur">Karakter toelichting</text:span>
        </text:p>
          <text:p text:style-name="al">Deze toelichting behoort bij de (model-)APV en is als zodanig te beschouwen als een gebruiksaanwijzing. Deze toelichting vormt een onderdeel van de door de raad vastgestelde APV. </text:p>
          <text:p text:style-name="al">
          <text:span text:style-name="nadrukcur">Autonomie en medebewind</text:span>
        </text:p>
          <text:p text:style-name="al">De APV is hét klassieke voorbeeld van een autonome gemeentelijke verordening. Toch staat er al sinds jaren één artikel in dat een medebewindbepaling bevat: artikel 2:3, over kennisgeving betogingen. Dit is een uitwerking van artikel 3 en 4 van de Wet Openbare Manifestaties.</text:p>
          <text:p text:style-name="al">De verwachting is dat er in de komende jaren meer medebewindbepalingen een plaats zullen krijgen in de (model-)APV. In de gewijzigde Drank- en horecawet die op 1 juli 2012 in werking is getreden wordt een verordening verplicht gesteld voor de paracommerciële horecabedrijven (artikel 4). Ook de prostitutiewet bevat een verplichte verordening (artikel 10, tweede lid). Deze (en eventueel nog volgende soortgelijke verordeningen) betreffen net als de APV in elk geval gedeeltelijk de openbare ruimte en hangen nauw samen met de andere bepalingen in de APV. Het ligt daarom het voor de hand deze nieuwe medebewindverordeningen onder te brengen in de (model-)APV. Op deze manier blijft er een samenhangend geheel bestaan van gemeentelijke regelingen die de openbare ruimte betreffen.</text:p>
          <text:p text:style-name="al">
          <text:span text:style-name="nadrukcur">Aanpassingen 2014</text:span>
        </text:p>
          <text:p text:style-name="al">In een aantal artikelen in de APV wordt de grens afgebakend tussen de APV en andere regelingen. Soms is die andere regeling een provinciale verordening voor de provinciale wegen. In sommige provincies wordt die het ‘Provinciaal wegenreglement’ genoemd, in andere de ‘Provinciale wegenverordening’. Omdat dit soms verwarring gaf worden in deze APV-artikelen nu beide namen genoemd.</text:p>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Over de definities kan het volgende worden opgemerkt.</text:p>
          <text:p text:style-name="al">
          <text:span text:style-name="nadrukcur">Openbare plaats</text:span>
        </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span text:style-name="nadrukcur">Weg</text:span>
        </text:p>
          <text:p text:style-name="al">Uit de begripsomschrijving van “openbare plaats” blijkt dat de weg maakt daar onderdeel van uitmaakt.</text:p>
          <text:p text:style-name="al">In de wetgeving bestaan verschillende definities van het begrip “weg”:</text:p>
          <text:p text:style-name="al">a. 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b. de “weg” in de zin van de Wegenverkeerswet 1994 (WVW 1994), te weten de voor het openbaar verkeer openstaande weg: een begrip ontstaan als gevolg van de noodzaak om met betrekking tot de verkeersveiligheid en het in stand houden van de weg in te grijpen.</text:p>
          <text:p text:style-name="al">
          <text:span text:style-name="nadrukcur">Op of aan de weg</text:span>
        </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Ook treinstations vallen in beginsel buiten het bereik van de APV. Artikel 27 van de Spoorwegwet en de daarop gebaseerde Algemeen Reglement Vervoer regelen het bevoegd gezag inzake veiligheid, orde en rust op en om stations. Tegenwoordig hebben veel stations echter ook een doorloopfunctie, en zijn er bijvoorbeeld winkels in aanwezig. Dan zijn deze doorgangen in stations weliswaar geen weg, maar wel openbare plaats.</text:p>
          <text:p text:style-name="al">
          <text:span text:style-name="nadrukcur">Openbaar water</text:span>
        </text:p>
          <text:p text:style-name="al">Een 'openbaar water” in de zin van Boek 5 van het Burgerlijk Wetboek is ieder water, dat open staat voor het publiek. “Openbaar” is hier dus synoniem aan “feitelijk voor het publiek toegankelijk”.</text:p>
          <text:p text:style-name="al">
          <text:span text:style-name="nadrukcur">Bebouwde kom</text:span>
        </text:p>
          <text:p text:style-name="al">De reikwijdte van een aantal artikelen in deze verordening is beperkt tot de bebouwde kom.</text:p>
          <text:p text:style-name="al">Voor het begrip “bebouwde kom” kan aangesloten worden bij de aanwijzing van gedeputeerde staten van de bebouwde kom krachtens artikel 27, lid 2, van de Wegenwet. Nadeel is dat een dergelijke aanwijzing niet altijd actueel is. Het is daarom praktischer de bebouwde kom aan te geven op een kaart die bij de verordening is gevoegd. Deze kaart maakt deel uit van de verordening en moet dus mee gepubliceerd worden.</text:p>
          <text:p text:style-name="al">Een alternatief is om als de definitie te hanteren: het gebied binnen de grenzen van de bebouwde kom die zijn vastgesteld op grond van artikel 20a van de Wegenverkeerswet 1994.</text:p>
          <text:p text:style-name="al">
          <text:span text:style-name="nadrukcur">Rechthebbende</text:span>
        </text:p>
          <text:p text:style-name="al">Hieronder wordt verstaan de rechthebbende naar burgerlijk recht.</text:p>
          <text:p text:style-name="al">
          <text:span text:style-name="nadrukcur">Bouwwerk</text:span>
        </text:p>
          <text:p text:style-name="al">Deze omschrijving verwijst naar artikel 1 van de (Model-)bouwverordening: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span text:style-name="nadrukcur">Gebouw</text:span>
        </text:p>
          <text:p text:style-name="al">Deze omschrijving verwijst naar artikel 1, onder c, van de Woningwet: “elk bouwwerk, dat een voor mensen toegankelijke overdekte geheel of gedeeltelijk met wanden omsloten ruimte vormt”.</text:p>
          <text:p text:style-name="al">
          <text:span text:style-name="nadrukcur">Handelsreclame</text:span>
        </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span text:style-name="nadrukcur">Bevoegd gezag</text:span>
        </text:p>
          <text:p text:style-name="al">Met het begrip “bevoegd gezag” wordt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 Zie verder de toelichting bij artikel 2:10.</text:p>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in hoofdzaak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0, 2:11 en 4:11 van deze verordening.</text:p>
          <text:p text:style-name="al">Daarnaast komt in de APV op verschillende plaatsen de term “bevoegd bestuursorgaan” voor. Daarmee wordt dan gedoeld op ofwel het College van burgemeester en wethouders, ofwel de burgemeester. De Wabo brengt hierin geen verandering.</text:p>
          <text:p text:style-name="al">
          <text:span text:style-name="nadrukcur">Jurisprudentie</text:span>
        </text:p>
          <text:p text:style-name="al">
          <text:span text:style-name="nadrukcur">Weg</text:span>
        </text:p>
          <text:p text:style-name="al">Strandovergang is openbare weg in de zin van artikel 4, lid 1, onder II, Wegenwet. ABRS 16-03-1999, Gst. 1999, 7100, 3 m.nt. HH.</text:p>
          <text:p text:style-name="al">Nu in dit geval onvoldoende vaststaat dat de strook grond een weg in de zin van artikel 1 APV was, staat evenmin vast dat het verbod van artikel 9.1 APV is overtreden. ABRS 29-08-2001, LJN AD3795.</text:p>
          <text:p text:style-name="al">
          <text:span text:style-name="nadrukcur">Handelsreclame</text:span>
        </text:p>
          <text:p text:style-name="al">Onder een “commercieel belang dienen” moet mede worden begrepen: dienstig te zijn tot koop en verkoop. HR 11-05-1982, NJ 1983, 68.</text:p>
          <text:p text:style-name="al">
          <text:span text:style-name="nadrukvet"> 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eze APV hebben wij de beslistermijn vastgesteld op acht weken (eerste lid). Dit is gelijk aan de maximale redelijke 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text:p>
          <text:p text:style-name="al">Artikel 4:14 Awb verplicht tot kennisgeving aan de aanvrager van dit verlengingsbesluit. Indien de aanvrager meent dat de verlenging niet redelijk is, kan hij daartegen in bezwaar en beroep gaan. Artikel ; 4:14 schort de termijn niet op, het is alleen een 'beleefdheidsvoorschrift' om te laten weten dat de termijn niet gehaald wordt. Het is dus geen besluit.</text:p>
          <text:p text:style-name="al">Zie hierover ook bijv. TK 2004/05, 29 934, nr. 6 (memorie van toelichting Wet dwangsom en beroep), p. 10, waarin dit nog eens uitdrukkelijk wordt uitgelegd. Daar wordt zelfs gezegd dat een dergelijk briefje in feite juist 'een uitdrukkelijke erkenning door het bestuursorgaan [is] dat het in gebreke is'.</text:p>
          <text:p text:style-name="al">
          <text:span text:style-name="nadrukcur">Dienstenrichtlijn</text:span>
        </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text:p>
          <text:p text:style-name="al">
          <text:span text:style-name="nadrukcur">Wabo</text:span>
        </text:p>
          <text:p text:style-name="al">De tekst van het eerste lid is in overeenstemming gebracht met die van artikel 3.9, eerste lid van de Wabo. Inhoudelijk is er niets veranderd.</text:p>
          <text:p text:style-name="al">De wegaanlegvergunning (art 2:11) en de kapvergunning (art 4:11) vallen onder de Wabo, en ook onder bepaalde omstandigheden het plaatsen van voorwerpen op of aan de weg (art 2:10). De vergunning voor het aanleggen of veranderen van een weg is aangewezen in artikel 2.2, eerste lid onder d. van de Wabo, en de vergunning voor het vellen van houtopstanden in artikel 2.2, eerste lid, onder g. De Wabo kan ook van toepassing zijn op het gebruik van de weg anders dan overeenkomstig de publieke functie daarvan, namelijk als het gaat om het opslaan van roerende zaken (artikel 2:10). De ontheffing voor het opslaan van roerende zaken is aangewezen in artikel 2.2, eerste lid, onder j en k van de Wabo.</text:p>
          <text:p text:style-name="al">De indieningsvereisten voor een aanvraag om een vergunning of ontheffing die onder de Wabo valt, staan in de Ministeriele regeling omgevingsrecht (Mor, Staatscourant 2010-5162). De algemene indieningvereisten staan in artikel 1.3 Mor, dat luidt als volgt:</text:p>
          <text:p text:style-name="al">Artikel 1.3 Indieningvereisten bij iedere aanvraag</text:p>
          <text:p text:style-name="al">1. In de aanvraag vermeldt de aanvrager:</text:p>
          <text:p text:style-name="al">a. de naam, het adres en de woonplaats van de aanvrager, alsmede het elektronisch adres van de aanvrager, indien de aanvraag met een elektronisch formulier wordt ingediend;</text:p>
          <text:p text:style-name="al">b. het adres, de kadastrale aanduiding dan wel de ligging van het project;</text:p>
          <text:p text:style-name="al">c. een omschrijving van de aard en omvang van het project;</text:p>
          <text:p text:style-name="al">d. indien de aanvraag wordt ingediend door een gemachtigde: zijn naam, adres en woonplaats, alsmede het elektronisch adres van de gemachtigde, indien de aanvraag met een elektronisch formulier wordt ingediend;</text:p>
          <text:p text:style-name="al">e. indien het project wordt uitgevoerd door een ander dan de aanvrager: zijn naam, adres en woonplaats.</text:p>
          <text:p text:style-name="al">2. De aanvrager voorziet de aanvraag van een aanduiding van de locatie van de aangevraagde activiteit of activiteiten. Deze aanduiding geschiedt met behulp van een situatietekening, kaart, foto’s of andere geschikte middelen.</text:p>
          <text:p text:style-name="al">3. De aanvrager doet bij de aanvraag een opgave van de kosten van de te verrichten werkzaamheden.</text:p>
          <text:p text:style-name="al">In Hoofdstuk 7 van de Mor staan nog bijzondere indieningsvereisten. Daarvan zijn in het kader van de APV alleen die voor het vellen van houtopstanden van belang. Zie daarvoor de toelichting bij artikel 4:11.</text:p>
          <text:p text:style-name="al">
          <text:span text:style-name="nadrukvet"> Artikel 1:3 Indiening aanvraag</text:span>
        </text:p>
          <text:p text:style-name="al">Vervallen</text:p>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text:p>
          <text:p text:style-name="al">De vraag of bij niet-nakoming van vergunningsvoorschriften bestuursdwang kan worden toegepast, wordt in het algemeen bevestigend beantwoord. Doordat in het tweede lid van artikel 1:4 naleving van deze voorschriften wordt omschreven als verplichting, wordt hierover alle onzekerheid weggenomen.</text:p>
          <text:p text:style-name="al">
          <text:span text:style-name="nadrukcur">Dienstenrichtlijn</text:span>
        </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In de algemene strafbepaling die in deze APV is opgenomen (artikel 6:1) wordt overtreding van het bij of krachtens deze verordening bepaalde met straf bedreigd. Daardoor staat ook straf op het overtreden van voorschriften die aan een vergunning of ontheffing verbonden zijn.</text:p>
          <text:p text:style-name="al">
          <text:span text:style-name="nadrukvet"> 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span text:style-name="nadrukcur">Literatuur en jurisprudentie</text:span>
        </text:p>
          <text:p text:style-name="al">Voor de overdraagbaarheid van APV-vergunningen, zie: C.L. Knijff, Rechtsopvolging bij vergunningen in de gemeentepraktijk, GS 2004, 7205, onder 3.4 Overgang uitgesloten: APV-vergunningen.</text:p>
          <text:p text:style-name="al">Volgens art. 1:10 APV is de vergunning of ontheffing persoonsgebonden tenzij bij of krachtens deze verordening anders is bepaald. Ingevolge art. 1:11, aanhef en onder e APV kan de vergunning of ontheffing worden gewijzigd indien de houder of zijn rechtverkrijgende dit verzoekt. De Afdeling is van oordeel dat art. 1:11 aanhef en onder e APV niet afdoet aan het persoonsgebonden karakter van de vergunning. Van een zelfstandige bepaling die het persoonsgebonden karakter van de exploitatievergunning voor een coffeeshop kan opheffen is geen sprake, gelet op de aard van de vergunning en op de strekking van het in de APV neergelegde vergunningstelsel. De burgemeester was derhalve niet zonder meer gehouden zijn medewerking te verlenen aan een verzoek tot overdracht van een vergunning aan een derde. ABRS 23-11-1999, LJN AA5058, GS 2000, 7112, 6.</text:p>
          <text:p text:style-name="al">
          <text:span text:style-name="nadrukvet"> 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span text:style-name="nadrukcur">Jurisprudentie</text:span>
        </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span text:style-name="nadrukvet">Artikel 1.7 Termijnen</text:span>
        </text:p>
          <text:p text:style-name="al">Artikel 1.7 bepaalt dat de vergunning of ontheffing in beginsel voor onbepaalde tijd geldt. Dit vloeit mede voort uit artikel 11 van de Dienstenrichtlijn, dat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Over punt b.: Uit de Europese Dienstenrichtlijn volgt dat een vergunning in beginsel voor onbepaalde tijd geldt. Maar wanneer het aantal vergunningen logischerwijs beperkt is, bijvoorbeeld omdat de gemeente geen onbeperkt grondgebied heeft, mag de markt juist niet gesloten blijven voor nieuwe aanbieders omdat de bestaande aanbieders voor onbepaalde tijd alle beschikbare vergunningen in handen hebben. In dat geval moet geregeld een transparante en onpartijdige “herverdeling” van de schaarse vergunningen worden georganiseerd.</text:p>
          <text:p text:style-name="al">Over punt c: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span text:style-name="nadrukvet">Artikel 1:8 Weigeringsgronden</text:span>
        </text:p>
          <text:p text:style-name="al">Vergunningstelsels zijn in de 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text:p>
          <text:p text:style-name="al">
          <text:span text:style-name="nadrukcur">Vergunningen</text:span>
        </text:p>
          <text:p text:style-name="al">Tegelijkertijd met de deregulering van de vergunningstelsels van de 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span text:style-name="nadrukcur">Vestiging of tijdelijke overschrijding</text:span>
        </text:p>
          <text:p text:style-name="al">Bij het screenen van de APV aan de Dienstenrichtlijn is het volgende in ogenschouw genomen. In theorie bestaan er drie verschillende regimes: voor de ‘vestiger’, de ‘tijdelijke grensoverschrijder’ en de Nederlandse dienstverrichter.</text:p>
          <text:p text:style-name="al">De richtlijn staat toe dat er onderscheid wordt gemaakt tussen deze drie categorieën. Het zou in theorie kunnen dat de overheid aan een Nederlandse dienstverlener zwaardere eisen stelt dan aan een buitenlandse ’tijdelijke grensoverschrijder’, maar dit is in de praktijk en vanuit het oogpunt van rechtsgelijkheid niet wenselijk.</text:p>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Alleen in het geval van prostitutie is daarop een uitzondering gemaakt. Zie daarvoor de toelichting bij hoofdstuk 3.</text:p>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APV geen onderscheid gemaakt tussen verkoop en dienstverlening voor wat betreft de weigeringsgronden.</text:p>
          <text:p text:style-name="al">Enkele voorheen gehanteerde weigeringsgronden komen niet meer als zodanig voor in de richtlijn. De vraag waar deze dan wel onder vallen kan als volgt worden beantwoord:</text:p>
          <text:p text:style-name="al">
          <text:span text:style-name="nadrukcur">Overlast</text:span>
        </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span text:style-name="nadrukcur">Verkeersveiligheid</text:span>
        </text:p>
          <text:p text:style-name="al">De verkeersveiligheid valt aan te merken als een dwingende reden van algemeen belang als bedoeld in artikel 9 van de Dienstenrichtlijn. Maar ook is er sprake van een belang dat te scharen valt onder de volksgezondheid, als het voorkomen van verkeersslachtoffers het te beschermen belang betreft.</text:p>
          <text:p text:style-name="al">
          <text:span text:style-name="nadrukcur">Veiligheid van personen en gezondheid</text:span>
        </text:p>
          <text:p text:style-name="al">Deze gronden waarop grond voorheen een evenementenvergunning kon worden geweigerd, bijvoorbeeld bij het uitbreken van mond- en klauwzeer (gezondheid) kunnen als een belang van volksgezondheid worden aangemerkt.</text:p>
          <text:p text:style-name="al">
          <text:span text:style-name="nadrukcur">Zedelijkheid</text:span>
        </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aan het belang van dierenwelzijn. Ook andere dwingende redenen dan de openbare orde kunnen een ‘zedelijkheidsaspect’ hebben. [check]</text:p>
          <text:p text:style-name="al">
          <text:span text:style-name="nadrukcur">Voorzieningenniveau bij standplaatsen</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span text:style-name="nadrukvet">Toelichting hoofdstuk 2 </text:span>
        </text:p>
          <text:p text:style-name="al">
          <text:span text:style-name="nadrukvet">Hoofdstuk 2. Openbare orde afdeling 1</text:span>
        </text:p>
          <text:p text:style-name="al">
          <text:span text:style-name="nadrukvet">Bestrijding van ongeregeldheden</text:span>
        </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 </text:p>
          <text:p text:style-name="al">
          <text:span text:style-name="nadrukvet">Artikel 2:1 Samenscholing en ongeregeldheden</text:span> 
            </text:p>
          <text:p text:style-name="al">
          <text:span text:style-name="nadrukcur">Eerste lid</text:span> 
            </text:p>
          <text:p text:style-name="al">Het begrip “samenscholing” is ontleend aan artikel 186 WvSr: “Hij die opzettelijk bij gelegenheid van een volksoploop zich niet onmiddellijk verwijdert na het derde door of vanwege het bevoegde bestuursorgaan gegeven bevel, wordt, als schuldig aan deelneming aan samenscholing, gestraft met gevangenisstraf van ten hoogste drie maanden of geldboete van de tweede categorie.” 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span text:style-name="nadrukcur"> Tweede lid</text:span> 
            </text:p>
          <text:p text:style-name="al">In het tweede lid wordt aan de burger de verplichting opgelegd om zich op bevel van een politieambtenaar te verwijderen van een openbare plaats bij (dreigende) ongeregeldheden. De bevoegdheid van de politie om bevelen te geven volgt uit artikel 2 Politiewet. Artikel 2:1, tweede lid van de (model-)APV bevat het geven van een bevel in een concreet geval. Overtreding van een dergelijk bevel wordt strafbaar gesteld via opname van artikel 2:1, tweede lid in artikel 6:1 van de (model-)APV. Ook in het proces- verbaal en de tenlastelegging moet het niet opvolgen van het politiebevel worden vervolgd op grond van overtreding van artikel 2:1 jo. het desbetreffende strafartikel van de gemeentelijke APV (artikel 6:1 van de model-APV). Naast de politiebevelen ex artikel 2:1 (model-)APV blijven uiteraard ook de bevelen van de burgemeester in het kader van diens openbare-ordebevoegdheden mogelijk. Bevelen van de burgemeester, bijvoorbeeld op grond van de Gemeentewet, of aanwijzingen in het kader van de Wet Openbare Manifestaties die de politie in mandaat uitvoert en die niet worden opgevolgd, kunnen nog steeds strafbaar worden gesteld op grond van artikel 184, eerste lid Wetboek van Strafrecht.</text:p>
          <text:p text:style-name="al">
          <text:span text:style-name="nadrukcur">Geweld tegen hulpverleners</text:span> 
            </text:p>
          <text:p text:style-name="al">De laatste jaren is het hinderen van hulpverleners, met name brandweer en ambulancepersoneel een toenemend probleem. Hoewel het een pijnlijke constatering is dat de politie soms nodig is om mensen wier beroep het is om anderen te helpen hun werk te laten doen, biedt dit artikel wel een handvat om verwijderingsbevelen te geven en om diegenen die daaraan niet voldoen te vervolgen. De gemeente Amsterdam heeft het voornemen om op die manier enige tijd gericht tegen het probleem op te treden.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 Van een volksoploop ex artikel 186 WvSr is sprake als een menigte zich verzamelt. De openbare orde hoeft niet te worden verstoord. HR 26-02-1991, NJ 1991, 512 en HR 14-01-1992, NJ 1992, 380. Relatie tussen APV bepaling en artikel 184 en 186 WvSr. Aanvulling van de gemeentelijke wetgever erkend. HR 02 06 1903, W. 7938 (APV Amsterdam) en HR 25 06 1963, NJ 1964, 239 m.nt. B.V.A. Röling (samenscholingsarrest). 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 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 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span text:style-name="nadrukvet"> AFDELING 2. BETOGING</text:span>
        </text:p>
          <text:p text:style-name="al">
          <text:span text:style-name="nadrukvet">Artikel 2:2 Optochten</text:span> 
            </text:p>
          <text:p text:style-name="al">[Gereserveerd]</text:p>
          <text:p text:style-name="al"> In 2006 is met het oog op het vereenvoudigen van de APV dit artikel opgenomen onder de evenementenbepaling (artikelen 2.24 en 2.25). Zie verder de toelichting bij die artikelen. </text:p>
          <text:p text:style-name="al">
          <text:span text:style-name="nadrukvet">Artikel 2:3 Kennisgeving betogingen op openbare plaatsen</text:span> 
            </text:p>
          <text:p text:style-name="al">Dit artikel is gebaseerd op enkele artikelen uit de Wet openbare manifestaties (WOM). In artikel 1 WOM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 Deze definitie is in artikel 1:1 overgenomen (zie toelichting aldaar). 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 De meeste APV’s kennen alleen een kennisgevingeis voor betogingen. De overige activiteiten zijn ongereguleerd gebleven. In verband hiermee heeft artikel 2:3. alleen betrekking op betogingen. Het artikel kan zonodig worden uitgebreid tot samenkomsten tot het belijden van godsdienst of levensovertuiging, tot vergaderingen en tot “processies”.</text:p>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 De WOM heeft betrekking op collectieve uitingen. Van een collectieve uiting kan volgens de regering al sprake zijn wanneer daaraan meer dan twee personen deelnemen (TK 1986-1987, 19 427, nr. 5, p. 8). Individuele uitingsvormen zijn buiten de regeling gebleven. Zowel artikel 6 als artikel 9 Grondwet maken het mogelijk ook deze onder de WOM te brengen, maar de wetgever acht dat niet nodig. Overigens vallen individuele uitingen wel onder de bescherming van artikel 7 Grondwet. Het eerste lid van artikel 7 verbiedt expliciet een voorafgaand verlof ten aanzien van schriftelijke uitingen, ook als die uitingen godsdienstig of levensbeschouwelijk van aard zijn. De memorie van toelichting geeft een opsomming van de bevoegdheden die de WOM aan gemeenteraden en burgemeesters toekent (TK 1985-1986, 19 427, nr. 3, p. 5/6):</text:p>
          <text:p text:style-name="al">-  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p text:style-name="al">-  de bevoegdheid tot het geven van aanwijzingen;</text:p>
          <text:p text:style-name="al">-  de bevoegdheid in het uiterste geval de betreffende activiteit te doen beëindigen.</text:p>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p text:style-name="al">-  het aanwijzen van de gronden waarop beperking van de onderhavige grondrechten door gemeentelijke organen is toegestaan (artikelen 2 en 8 WOM);</text:p>
          <text:p text:style-name="al">-  een verbod van voorafgaand toezicht op de inhoud van uitingen die tijdens eerder genoemde activiteiten zullen worden gedaan (artikelen 3, vierde lid, 4, derde lid, en 5, derde lid);</text:p>
          <text:p text:style-name="al">-  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p text:style-name="al">-  de strafbaarstelling van overtreding van een aantal bij de WOM gegeven normen (artikel 11 WOM) en de strafbaarstelling van verhindering en verstoring van geoorloofde openbare manifestaties (wijziging van de artikelen 143-146 Wetboek van Strafrecht, onder artikel 11 WOM);</text:p>
          <text:p text:style-name="al">-  de bescherming van de zondagsrust, deze bescherming verder dient te reiken dan “de bestrijding of voorkoming van wanordelijkheden” (wijziging van de artikelen 3, 5 en 5a en 8 Zondagswet, onder artikel III WOM).</text:p>
          <text:p text:style-name="al">-  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Ten aanzien van vergaderingen en betogingen op andere dan openbare plaatsen kent de WOM uitsluitend repressieve bevoegdheden toe aan de burgemeester (artikel 8 WOM). Voor deze activiteiten is geen voorafgaande kennisgeving vereist. Voor een nadere toelichting over “openbare en andere dan openbare plaatsen”: zie de toelichting bij artikel 1:1.</text:p>
          <text:p text:style-name="al">
          <text:span text:style-name="nadrukcur">Betoging</text:span> 
            </text:p>
          <text:p text:style-name="al">Wanneer kan van een betoging worden gesproken? Blijkens de jurisprudentie van de Hoge Raad kan sprake zijn van een betoging als:</text:p>
          <text:p text:style-name="al">-  een aantal personen openlijk en in groepsverband optreedt, al dan niet in beweging, en</text:p>
          <text:p text:style-name="al">-  de groep er op uit is een mening uit te dragen.</text:p>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 Bij de parlementaire behandeling van artikel 9 Grondwet is “betoging” omschreven als “het middel om, het liefst met zoveel mogelijk mensen, in het openbaar uiting te geven aan gevoelens en wensen op maatschappelijk en politiek gebied”. 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 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 <text:span text:style-name="nadrukcur">Klokgelui en oproepen tot gebed</text:span> 
            </text:p>
          <text:p text:style-name="al">Artikel 10 WOM stelt dat de gemeenteraad bevoegd is om regels te stellen over de duur, het tijdstip en het geluidsniveau van klokgelui en oproepen tot gebed. 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 Gemeentelijke regels die klokgelui en oproepen tot gebed in het kader van geluidsoverlast beperken zijn dus geen medebewind, maar autonome bepalingen. Artikel 10 WOM vertoont een zekere overlap met artikel 4:6 (model-) APV (overige geluidhinder). Zie de toelichting bij dat artike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Het verbod van delegatie zou een obstakel kunnen zijn voor de burgemeester om krachtens artikel 176 Gemeentewet een grondrecht te beperken door middel van een noodverordening. Volgens de Hoge Raad voegt het voorschrift op grond van artikel 176 Gemeentewet zich als bestanddeel in de omschrijving van de overtreding tegen het openbaar gezag van artikel 443 Sr. en het is “dus de wet (in formele zin), die in die noodtoestand de zeer tijdelijke onderbreking van de uitoefening van het grondrecht gedoogt”, HR 28-11-1950, NJ 1951, 137 (Tilburgse APV). Bij betogingen waarbij ernstige vrees voor verstoring van de openbare orde bestaat of de verstoring daadwerkelijk plaatsvindt, kan de burgemeester dus bevelen, zoals bedoeld in artikel 175 of de noodverordening zoals bedoeld in artikel 176 Gemeentewet uitvaardigen. Dit zou in het uiterste geval zelfs een verbod tot het houden van een betoging kunnen inhouden. De burgemeester heeft in de noodsituaties, bedoeld in de artikelen 175 en 176, de bevoegdheid om grondrechtbeperkende bevelen te geven ter bescherming van de gezondheid, in het belang van het verkeer of ter bestrijding of voorkoming van wanordelijkheden. <text:span text:style-name="nadrukcur">Vierde lid</text:span></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 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 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 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 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 De actie ter blokkering van het vliegverkeer d.m.v. het oplaten van ballonen door de Vereniging Milieudefensie is een betoging wegens de gemeenschappelijke meningsuiting. Pres. Rb Haarlem 25-10-1996, Gst. 1996, 7044, 4 m.nt. EB, JB 1996, 266 m.nt. REdW.. Kan een vreedzame demonstratie worden beëindigd, enkel en alleen omdat die niet is aangemeld? De Nationale Ombudsman heeft in zijn rapport van december 2007, “Demonstreren staat vrij” (http://www.nationaleombudsman.nl/rapporten/grote_onderzoeken/2007demonstreren/index.asp),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 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 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 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APV de mogelijkheid om in bijzondere omstandigheden een kort voor de demonstratie gedane melding te accepteren. </text:p>
          <text:p text:style-name="al">
          <text:span text:style-name="nadrukvet">Artikel 2:4 Afwijking termijn</text:span> 
            </text:p>
          <text:p text:style-name="al">[Vervallen]</text:p>
          <text:p text:style-name="al">Opgenomen in artikel 2:3, vijfde lid </text:p>
          <text:p text:style-name="al">
          <text:span text:style-name="nadrukvet">Artikel 2:5 Te verstrekken gegevens</text:span> 
            </text:p>
          <text:p text:style-name="al">[Vervallen] </text:p>
          <text:p text:style-name="al">Opgenomen in artikel 2:3, tweede lid </text:p>
          <text:p text:style-name="al">
          <text:span text:style-name="nadrukvet">AFDELING 3. VERSPREIDEN VAN GEDRUKTE STUKKEN</text:span>
        </text:p>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verd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 Het college ontleent zijn bevoegdheid aan artikel 160, onder a, Gemeentewet. Artikel 2:6 heeft betrekking op het grondrecht waarmee de gemeentelijke wetgever het meest wordt geconfronteerd, namelijk de vrijheid van meningsuiting. Dit grondrecht is geformuleerd in artikel 19 IV, artikel 10 EVRM en artikel 7 Grondwet. Artikel 7 Grondwet luidt als volgt:</text:p>
          <text:p text:style-name="al">1. Niemand heeft voorafgaand verlof nodig om door de drukpers gedachten of gevoelens te openbaren, behoudens ieders verantwoordelijkheid volgens de wet.</text:p>
          <text:p text:style-name="al">2. De wet stelt regels omtrent radio en televisie. Er is geen voorafgaand toezicht op de inhoud van een radio of televisie uitzending.</text:p>
          <text:p text:style-name="al">3. 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p text:style-name="al">4. De voorgaande leden zijn niet van toepassing op het maken van handelsreclame.</text:p>
          <text:p text:style-name="al">De drukpersvrijheid is in het eerste lid van artikel 7 Grondwet als een zelfstandige bepaling opgenomen en vormt een lex specialis ten opzichte van het derde lid. De tekst van het eerste lid is letterlijk gelijk aan die van artikel 7 oude Grondwet, waarmee beoogd is de bestaande jurisprudentie op dat punt intact te laten. De constante jurisprudentie op artikel 7 oude Grondwet kan als volgt worden samengevat.</text:p>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en. Immers, niet iedereen kan een straatkrant verkopen. De verkopers moeten in het bezit zijn van een identiteitsbewijs van de koepelorganisatie waarmee ze kunnen aantonen dat ze officiële straatkantverkopers zijn. <text:span text:style-name="nadrukcur">Jurisprudentie</text:span> 
            </text:p>
          <text:p text:style-name="al">Het in artikel 7, lid 1,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NG 1951, p. 123, AB 1951, 437 en 443 (APV Tilburg en APV Sittard) en Gst. 22 1 1981, NG 1981, Gst. 1982, 6692,2 m.nt. J.M. Kan, (reclameverordening ‘s Gravenhage). 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p text:style-name="al">-  het op de weg uitgeven van strooibiljetten, HR 27 02 1951, NJ 1951, 472 m.nt. B.V.A. Röling, AB 1951, p. 716, NG 1951, p. 196, Gst. 1951, 5118 (APV Eindhoven);</text:p>
          <text:p text:style-name="al">-  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text:p>
          <text:p text:style-name="al">-  het aanbrengen van aanplakbiljetten op onroerend goed, HR 19 09 1977, NJ 1978, 516 (APV Hengelo);</text:p>
          <text:p text:style-name="al">-  het staan of lopen met propagandamiddelen, HR 30 05 1967, NJ 1968 m.nt. W.F. Prins, AB 1968, p. 332, NG 1967, p. 319 (Vietnam I);</text:p>
          <text:p text:style-name="al">-  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text:p>
          <text:p text:style-name="al">-  verlichte fotovitrine, ARRS 20 08 1981; Gst. 1982,6692 m.nt. J.M. Kan (APV Pijnacker);</text:p>
          <text:p text:style-name="al"> 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 Daarbij geldt dat:</text:p>
          <text:p text:style-name="al">1.  een vergunningenstelsel (voorafgaand verlof) voor het gebruik van een bepaald middel van bekendmaking dat naast andere middelen zelfstandige betekenis heeft, niet is geoorloofd;</text:p>
          <text:p text:style-name="al">2.  een algemeen verbod tot zodanig gebruik evenmin is toegestaan;</text:p>
          <text:p text:style-name="al">3.  een (naar tijd, plaats en wijze) beperkt verbod mogelijk is, mits:</text:p>
          <text:p text:style-name="al">a.  die beperking geen betrekking heeft op de inhoud van de gedrukte stukken, doch gesteld is in het belang van de openbare orde e.d.;</text:p>
          <text:p text:style-name="al">b.  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p text:style-name="al">
          <text:span text:style-name="nadrukvet">AFDELING 4. VERTONINGEN E.D. OP DE WEG</text:span>
        </text:p>
          <text:p text:style-name="al">
          <text:span text:style-name="nadrukvet">Artikel 2:7 Feest, muziek en wedstrijd e.d.</text:span> 
            </text:p>
          <text:p text:style-name="al">[Gereserveerd]</text:p>
          <text:p text:style-name="al">In 2006 is met het oog op het vereenvoudigen van de APV dit artikel opgenomen onder de evenementenbepaling (artikelen 2:24 en 2:25). Zie het commentaar bij die artikelen. <text:span text:style-name="nadrukvet">Artikel 2:8 Dienstverlening</text:span> 
            </text:p>
          <text:p text:style-name="al">[Gereserveerd]</text:p>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eria’s of de supermarkt en bewakingsdiensten. De VNG heeft het dienstverleningsartikel in 2007 geschrapt vanwege het streven naar vermindering van administratieve lasten voor ondernemers en het bedrijfsleven (deregulering). </text:p>
          <text:p text:style-name="al">
          <text:span text:style-name="nadrukvet">Artikel 2:9 Straatartiest e.d.</text:span> 
            </text:p>
          <text:p text:style-name="al">Het oude artikel 2.1.4.1 (Feest, muziek en wedstrijd) is in 2006 geschrapt. Feesten en wedstrijden zijn ondergebracht bij de evenementen. Muziek maken kan ook een evenement zijn, zie onder artikel 2:24. Het optreden van een straatmuzikant, bijvoorbeeld een harmonicaspeler, is in artikel 2:24 lid 1 onder f uitgezonderd van het evenementbegrip. Net als straatfotografen en de andere categorieën genoemd in artikel 2:9 wordt een straatmuzikant onder de straatartiesten gebracht. De motieven om openbare plaatsen aan te wijzen zijn: dwingende redenen van algemeen belang, hetgeen omvat: openbare orde, openbare veiligheid, volksgezondheid en milieu. Zie voor de betekenis van deze begrippen het commentaar onder artikel 1:8. 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 De bevoegdheid van de burgemeester berust op artikel 174 Gemeentewet. <text:span text:style-name="nadrukcur">Lex silencio positivo</text:span> 
            </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af te zien. Paragraaf 4.1.3.3. Awb wordt op het gehele artikel van toepassing verklaard.</text:p>
          <text:p text:style-name="al">
          <text:span text:style-name="nadrukcur">Jurisprudentie</text:span>
        </text:p>
          <text:p text:style-name="al">De weigering van een ontheffing in verband met de verstoring van de openbare orde moet reëel zijn en voldoende onderbouwd zijn. Vz.ARRS 01 10 1993, JG 94.0046, Gst. 1994, 6979, 3 m.nt. EB, AB 1994, 207 m.nt. RMvM, ABRS 15 07 1994, JG 95.0208. 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 </text:p>
          <text:p text:style-name="al">
          <text:span text:style-name="nadrukvet">AFDELING 5. BRUIKBAARHEID EN AANZIEN VAN DE WEG</text:span>
        </text:p>
          <text:p text:style-name="al">
          <text:span text:style-name="nadrukvet">Artikel 2:10 Voorwerpen op of aan de weg</text:span>
        </text:p>
          <text:p text:style-name="al">Dit artikel geeft het college de mogelijkheid greep te houden op situaties die hinder of gevaar kunnen opleveren of ontsierend kunnen zijn. Voor de toepassing kan worden gedacht aan het plaatsen van reclameborden of containers. <text:span text:style-name="nadrukcur">Deregulering</text:span> 
            </text:p>
          <text:p text:style-name="al">In het kader van de deregulering en de vermindering van administratieve lasten is bekeken of de vergunningplicht in dit artikel kan vervallen. Dat is een discussie met vele kanten, en voor diverse oplossingen valt iets te zeggen. De VNG kiest ervoor om als model een breed gestelde algemene regel op te nemen in plaats van het voorheen bestaande vergunningsstelsel.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volstrekt geen overlast veroorzaken of zelfs bijdragen aan de leefbaarheid. Sommige gemeenten hebben behoefte aan een concretere invulling van het begrip hinder voor het verkeer. Er is dan bijvoorbeeld in lid 1 onder a een extra volzin opgenomen: “Van hinder voor het verkeer is in elk geval sprake wanneer er niet een vrije doorgaan wordt gelaten van 1,5 m op stoepen en 3 m in voetgangersgebieden.” Omdat aan een vergunningsstelsel ook voordelen biedt, is in deze toelichting een alternatieve tekst aangeboden, waarbij het vergunningsstelsel wordt gehandhaafd. Bovendien is bij de wijziging van 2008 een nieuw tweede lid ingevoegd, waarin het bevoegd bestuursorgaan de bevoegdheid krijgt nadere regels te stellen. In 2011 is dit overigens gewijzigd in “het college” omdat de raad geen regelgevende bevoegdheid aan de burgemeester kan delegeren. De bevoegdheid nadere regels te stellen is met name opgenomen omdat veel gemeenten niet met een horeca-exploitatievergunning werken, en dus niet langs die weg een vergunning afgeven. Terrassen zijn dan alleen nog maar gereguleerd door de brede algemene regel van art. 2:10. Dat is voor veel gemeenten een erg gedurfde stap, vandaar dit derde lid. Het college kan dan regels stellen over omvang, de vrije doorgang voor verkeer, voetgangers en hulpdiensten, en de sluitingstijden. Ook bestaat er soms vrees voor een wildgroei aan uitstallingen. De lijst kan natuurlijk desgewenst worden aangevuld. Op verzoek van gemeenten zijn daaraan in 2011 ook op of aan de weg geplaatste reclames toegevoegd. Ook daarvoor kunnen dus nadere regels worden gesteld. Er dergelijke optie is ook denkbaar voor alle voorwerpen. Dan ontstaat in plaats van een vergunningstelsel een algemene regel die in detail voorschrijft wat er wel en niet is toegestaan. Een aantal gemeenten hebben daarvoor gekozen. Nadeel van die aanpak is dat zo’n regel onvermijdelijk een uitvoerig stuk wordt, omdat voor een heel scala aan voorwerpen (bloembakken, uitstallingen, bouwsteigers, straatmeubilair, etc.) moet worden omschreven waar en hoe ze kunnen worden geplaatst, en wat de omvang mag zijn. Ook is het heel goed mogelijk dat de regel niet overal in de gemeente dezelfde zal zijn. Het zal duidelijk zijn dat zo’n regel zo afhankelijk is van de lokale situatie, dat die niet als model door de VNG kan worden aangeboden. Voordeel van een gedetailleerde regel is dat er de nodige duidelijkheid wordt gegeven. Daarmee is meteen een nadeel genoemd van een algemeen gestelde regel. Feitelijk is daarmee voor burgers en bedrijven een zogeheten “zorgplicht” neergelegd. Er mogen voorwerpen worden geplaatst, zolang de verkeersveiligheid niet in gevaar wordt gebracht en aan de andere voorwaarden in het eerste lid wordt voldaan. De burger dient dat zelf af te wegen. Als de gemeente wenst op te treden omdat zij van mening is dat het verbod van het eerste lid wordt overtreden, zal daarover al snel discussie ontstaan. Dat vraagt inschattingsvermogen, zelfstandigheid en tact van de toezichthoudende ambtenaren. De gemeente zal haar handhavingsbesluit zeer nauwkeurig dienen te motiveren. De burgemeester is ten aanzien van terrassen wel het bevoegd bestuursorgaan voor wat betreft het verlenen van ontheffingen (derde lid). Hij kan daarvoor desgewenst beleidsregels vaststellen op grond van artikel 4:81 Awb). </text:p>
          <text:p text:style-name="al">
          <text:span text:style-name="nadrukvet">Artikel 2:11 (Omgevings)vergunning voor het aanleggen, beschadigen en veranderen van een weg</text:span>
        </text:p>
          <text:p text:style-name="al">Op het aanleggen of veranderen van een weg is artikel 2.2, eerste lid, onder d, Wabo van toepassing als de activiteit verboden is in een bestemmingsplan, beheersverordening, exploitatieplan of voorbereidingsbesluit. Dat betekent dat de termijnen genoemd in artikel 3.9 Wabo van toepassing zijn op deze vergunning. De beslistermijn is 8 weken, de verdagingstermijn zes weken. Let wel: indien er meerdere activiteiten worden aangevraagd en er één onder artikel 3.10 Wabo valt, dan is de uitgebreide procedure van toepassing (beslistermijn van 6 maanden met een mogelijkheid tot verdagen va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In artikel 2:18 Wabo is bepaald dat de vergunning alleen kan worden verleend of geweigerd op de gronden vermeld in deze verordening. De weigeringsgronden staan in artikel 1:8 van deze verordening.</text:p>
          <text:p text:style-name="al">Indien de activiteit niet is verboden in een bestemmingsplan, beheersverordening of voorbereidingsbesluit is de Wabo niet van toepassing en is het college bevoegd. Wanneer het gaat om normaal onderhoud van de weg is er ingevolge het derde lid geen vergunning nodig: het college hoeft zichzelf geen vergunning te verlenen. Zie verder de toelichting aldaar.</text:p>
          <text:p text:style-name="al">
          <text:span text:style-name="nadrukcur">Eerste lid</text:span>
        </text:p>
          <text:p text:style-name="al">Aan artikel 2:11 ligt als motief ten grondslag de behoefte om de aanleg, beschadiging en verandering van wegen te binden aan voorschriften met het oog op de bruikbaarheid van die weg.</text:p>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span text:style-name="nadrukcur">Tweede lid</text:span>
        </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
          <text:span text:style-name="nadrukcur">Derde lid</text:span>
        </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
          <text:span text:style-name="nadrukcur">Vierde lid</text:span>
        </text:p>
          <text:p text:style-name="al">Het nutsbedrijf zal op grond van artikel 2:11 een vergunning nodig hebben voor het leggen van leidingen e.d. in een weg. Dat is niet zo voor telecommunicatiebedrijven en kabeltelevisiebedrijven en de door hen beheerde telecommunicatiekabels met een openbare status (telecommunicatie- en omroepnetwerken). Voor deze werken wordt een regeling getroffen in de Telecommunicatiewet en de daarop gebaseerde (gemeentelijke) Telecommunicatieverordening.</text:p>
          <text:p text:style-name="al">
          <text:span text:style-name="nadrukcur">Vijfde lid Lex silencio positivo (positieve fictieve beschikking bij niet tijdig beslissen)</text:span>
        </text:p>
          <text:p text:style-name="al">In de WABO is bepaald dat voor deze vergunning een positieve fictieve beschikking bij niet tijdig beslissen van toepassing is. Voor de duidelijkheid is dat hier nogmaals opgemerkt. NB! De gemeenteraad heeft bij de vaststelling van de APV niet de vrijheid om te bepalen dat er geen lex silencio van toepassing is!</text:p>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In sommige provincies wordt niet gesproken over de provinciale wegenverordening maar over het provinciaal wegenreglement. Om verwarring daarover te voorkomen zijn in 2014 een aantal artikelen aangepast, waaronder lid 4 van artikel 2:11. Daar staat nu: “de provinciale wegenverordening (in sommige provincies: ‘het provinciaal wegenreglement’)"</text:p>
          <text:p text:style-name="al">
          <text:span text:style-name="nadrukvet"> Artikel 2:12 Maken, veranderen van een uitweg</text:span>
        </text:p>
          <text:p text:style-name="al">
          <text:span text:style-name="nadrukcur">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span text:style-name="nadrukcur">Juridisch karakter van een melding</text:span>
        </text:p>
          <text:p text:style-name="al">In januari 2015 heeft de Afdeling Bestuursrechtspraak van de Raad van State (hierna: ABRvS) haar rechtspraak rond meldingsstelsels aangepast.</text:p>
          <text:p text:style-name="al">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text:p>
          <text:p text:style-name="al">De Afdeling volgt hiermee de conclusie van Advocaat-Generaal Widdershoven over meldingsstelsels: <text:a xlink:href="http://uitspraken.rechtspraak.nl/inziendocument?id=ECLI:NL:RVS:2014:4116" xlink:type="simple">http://uitspraken.rechtspraak.nl/inziendocument?id...</text:a></text:p>
          <text:p text:style-name="al">Oud-staatsraad prof. mr. Konijnenbelt schreef in de Gemeentestem een belangwekkend artikel naar aanleiding van de conclusie en de uitspraken (Gst. 2015/15 afl.7417).</text:p>
          <text:p text:style-name="al">Zijn voorstel is om in het geval van uitwegen terug te keren naar een eenvoudig vergunningstelsel met beperkte weigeringsgronden. Hij wijst er op dat er in dat geval sprake is van een omgevingsvergunning, waarmee per definitie de lex silencio positivo regeling van afdeling van de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e model-APV voorzag al in een alternatieve optie in de vorm van een vergunning.</text:p>
          <text:p text:style-name="al">
          <text:span text:style-name="nadrukcur">Doel artikel 2:12</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Omdat veel gemeenten aangaven in de praktijk moeite te hebben met de toepassing van een meldingsstelsel is in 2014 een alternatief artikel 2:12 opgenomen met een eenvoudig vergunningsstelsel. Er moet dus een keuze worden gemaakt voor het één of het ander.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span text:style-name="nadrukvet">Artikel 2:12 alternatief: vergunningplicht</text:span>
        </text:p>
          <text:p text:style-name="al">Bij de deregulering van 2007 is de vergunningplicht voor de aanleg van een uitrit in de (model-)APV vervangen door een meldingsplicht. De gedachte daarbij is dat het gros van de vergunningen wordt verleend, dat het vrij zeldzaam is dat een uitweg daadwerkelijk problemen of verkeersgevaar kan opleveren en dat de gemeente vaak met degene die de uitweg aanlegt ook nog tot een privaatrechtelijke afspraak moet komen omdat de uitrit over gemeentegrond komt te lopen.</text:p>
          <text:p text:style-name="al">Desondanks blijkt in de praktijk dat de gemeentelijke organisatie moeite heeft met de figuur van de melding. Vanwege de vele verzoeken is dit alternatief opgenomen, waarbij voor de uitrit een vergunningplicht geldt.</text:p>
          <text:p text:style-name="al">Het is van belang zich te realiseren dat er hier sprake is van een omgevingsvergunning. De procedure van de Wabo is van toepassing, dat brengt bijvoorbeeld met zich mee dat de lex silencio positivo van afdeling 4.1.3.3. Awb van toepassing is.</text:p>
          <text:p text:style-name="al">De rechtspraak van de Raad van State laat er geen twijfel over bestaan dat een grondeigenaar in beginsel in staat moet worden gesteld om vanaf zijn perceel met een voertuig de openbare weg te bereiken. Alleen om zwaarwegende redenen kan de overheid daaraan in de weg staan. Om dat duidelijk te laten uitkomen is het aantal weigeringsgronden beperkt.</text:p>
          <text:p text:style-name="al">
          <text:span text:style-name="nadrukcur">Jurisprudentie</text:span>
        </text:p>
          <text:p text:style-name="al">Eigenaar dient uitwegen op de weg te gedogen. ARRS 01 09 1977, AB 1977, 366 m.nt. JHvdV, Gst. 1977, 6472 m.nt. Kan, BR 1977, p. 914 m.nt. Crince le Roy (Maastricht I); ARRS 08 06 1978, AA p. 574 m.nt. Wessel, Gst. 1977, 6514 (De Bilt); ARRS 08 05 1981, AB 1981, nr. 391 m.nt. Borman (uitwegvergunning Nuth I).</text:p>
          <text:p text:style-name="al">Ontheffing verleend voor de verbreding in het belang van de veiligheid en bruikbaarheid van de weg onder de voorwaarde dat moet worden bijgedragen in de kosten. Kosten van de wegverbreding konden in redelijkheid niet geheel ten laste van appellante komen. ARRS 20-06-1983, AB 1984, 75 m.nt. JHvdV. (Wegverbreding)</text:p>
          <text:p text:style-name="al">Weigering uitwegvergunning op basis van de verordeningsbepaling, die in het belang van de verkeersveiligheid is gesteld, strijdt niet met artikel 14 van de Wegenwet. HR 30 09 1987, BR 1988, 212 m.nt. P.C.F. van Wijmen.</text:p>
          <text:p text:style-name="al">Het schrijven van het college dat grond niet in gebruik wordt gegeven, is mede aan te merken als een weigering om een uitwegvergunning te verlenen. Noch het eigendomsrecht, noch de handhaving van het bestemmingsplan kan een rol spelen bij de beslissing gelet op het opschrift van het hoofdstuk waarin het artikel is geplaatst. Rubrica est lex. ARRS 11 01 1991, Gst. 6929, nr. 6. m.nt. HH.</text:p>
          <text:p text:style-name="al">Via voorschriften aan de vergunning te verbinden kan de wijze waarop wordt uitgewegd worden geregeld. ARRS 28 10 1983, Gst. 6774, nr. 12 (APV Vlijmen); ARRS 01 04 1980, tB/S V, p. 662 (APV Dongen)). Als voorschrift aan de vergunning kan o.a. een onderhoudsplicht opgelegd worden, ARRS 12 07 1982, tB/S III, nr. 356.</text:p>
          <text:p text:style-name="al">Ter bescherming van de veiligheid op de weg en mits opgelegd naar evenredigheid kan een financiële voorwaarde worden verbonden aan een uitwegvergunning. ARRS, 20 06 1983, AB 1984, 75 m.nt.JHvdV. Zie ook ABRS 16 06 1995, Gst. 1996, 7035, 2 m.nt. EB.</text:p>
          <text:p text:style-name="al">Indien de uitweg gedeeltelijk is aangelegd op gemeentegrond, is uitwegvergunning nodig. Nader onderzocht moet worden of er een privaatrechtelijke eigendomsverhouding ten grondslag ligt aan de eis dat de uitrit moet voldoen aan het bestratingsplan. Vz.ABRS 20 01 1994, JG 94.0176, Gst. 1995, 7005, 4 m.nt. HH.</text:p>
          <text:p text:style-name="al">Intrekken van een uitwegvergunning kan slechts plaatsvinden op grond van de gronden, genoemd in artikel 1.11, lid 1, (thans: artikel 1.6) APV. De voorwaarde tot betaling van een recognitie maakt geen deel uit van de vergunning, zij is gebaseerd op het eigendomsrecht van de gemeente. ABRS 05 12 1996, Gst. 1997, 7061, 3 m.nt. HH.</text:p>
          <text:p text:style-name="al">Besluit inhoudende dat privaatrechtelijke toestemming voor gebruik van de uitweg is geweigerd, is geen beschikking. De vraag of een vergunning kan worden verleend staat immers los van de vraag of van die vergunning ook gebruik kan worden gemaakt. Appellant niet ontvankelijk. ABRS 14 07 1997, AB 1997, 369 m.nt. FM.</text:p>
          <text:p text:style-name="al">ABRS 28-01-2000, Gst. 2000, 7123, 3 m.nt. HH: Inrit is zonder uitwegvergunning aangelegd, nu de brief dat de inrit in het trottoir zal worden gemaakt, zodra de kosten daarvan aan de gemeente zijn betaald, geen besluit behelst in de zin van artikel 1:3, eerste lid, Awb, maar slechts een mededeling van feitelijke aard is.</text:p>
          <text:p text:style-name="al">Weigering van toestemming voor gebruik van bij gemeente in eigendom zijnde groenstrook naast woning ten behoeve van het maken van een uitweg is geen besluit in de zin van artikel 1:3 Awb, maar een rechtshandeling naar burgerlijk recht. ZBRS 04-07-2000, JB 2000, 225, Gst. 2000, 7128, 4 m.nt. HH.</text:p>
          <text:p text:style-name="al">Aanvragen bouwvergunning en uitwegvergunning moeten naar verschillende maatstaven worden beoordeeld. Vergunningaanvrager heeft bijzonder belang bij uitwegvergunning, nu het college een bouwvergunning heeft verleend voor een garage, namelijk het belang deze ook daadwerkelijk te kunnen gebruiken voor zijn auto. Slechts zeer bijzondere belangen aan de kant van de gemeente zouden de weigering kunnen dragen. Weigering op grond van te verwachten parkeerdruk ten gevolge van uitwegvergunning in de toekomst is niet nader onderbouwd. ABRS 19-01-2001, Gst. 2001, 7139, 2 m.nt. HH.</text:p>
          <text:p text:style-name="al">Marginale toetsing rechter. De rechtbank heeft de uitwegvergunning ten onrechte vernietigd op basis van een eigen oordeel over veilig en doelmatig gebruik van de weg. De rechter moet zich beperken tot de vraag of de voorgedragen beroepsgronden tot het oordeel leiden dat het college het genomen besluit onvoldoende zorgvuldig heeft voorbereid, dan wel bij beoordeling van de daarvoor in aanmerking komende belangen in redelijkheid niet tot weigering van de gevraagde vergunning heeft kunnen besluiten. ABRS 27-06-2001, JB 2001, 207.</text:p>
          <text:p text:style-name="al">
          <text:span text:style-name="nadrukvet">AFDELING 6. VEILIGHEID OP DE WEG</text:span>
        </text:p>
          <text:p text:style-name="al">Artikel 2a van de Wegenverkeerswet 1994 geeft uitdrukkelijk de bevoegdheid tot het maken van aanvullende gemeentelijke verordeningen ten aanzien van het onderwerp waarin deze wet voorziet, voo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span text:style-name="nadrukvet">Artikel 2:13 Veroorzaken van gladheid</text:span>
        </text:p>
          <text:p text:style-name="al">[Gereserveerd]</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 APV.</text:p>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span text:style-name="nadrukvet"> 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text:p>
          <text:p text:style-name="al">
          <text:span text:style-name="nadrukcur">Jurisprudentie</text:span>
        </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al">
          <text:span text:style-name="nadrukvet"> Artikel 2:15 Hinderlijke beplanting of gevaarlijk voorwerp</text:span>
        </text:p>
          <text:p text:style-name="al">
          <text:span text:style-name="nadrukcur">Deregulering</text:span>
        </text:p>
          <text:p text:style-name="al">In de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artikel over hinderlijke beplanting. het was daarom geschrapt. Meerdere gemeenten hebben echter aangegeven om praktische redenen dit artikel te willen handhaven.</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Het is verboden beplanting of een voorwerp aan te brengen of te hebben op zodanige wijze dat aan het wegverkeer het vrije uitzicht wordt belemmerd of daaraan op andere wijze hinder of gevaar oplevert.</text:p>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span text:style-name="nadrukvet">Artikel 2:16 Openen straatkolken e.d.</text:span>
        </text:p>
          <text:p text:style-name="al">Deze bepaling spreekt voor zich.</text:p>
          <text:p text:style-name="al">
          <text:span text:style-name="nadrukvet">Artikel 2:17 Kelderingangen e.d.</text:span>
        </text:p>
          <text:p text:style-name="al">Memorie</text:p>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span text:style-name="nadrukcur">Afbakening</text:span>
        </text:p>
          <text:p text:style-name="al">In artikel 429, aanhef en onder 3,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span text:style-name="nadrukvet">Artikel 2:19 Gevaarlijk of hinderlijk voorwerp</text:span>
        </text:p>
          <text:p text:style-name="al">[Gereserveerd]</text:p>
          <text:p text:style-name="al">In de model-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Wanneer een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p text:style-name="al">1. 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2. Het verbod geldt niet voor prikkeldraad, schrikdraad, puntdraad of andere scherpe voorwerpen, die op grotere afstand dan 0,25 m uit de uiterste boord van de weg, op van de weg af gerichte delen van een afscheiding zijn aangebracht.</text:p>
          <text:p text:style-name="al">3. Voor de toepassing van dit artikel wordt onder weg verstaan wat artikel 1 van de Wegenverkeerswet 1994 daaronder verstaat.</text:p>
          <text:p text:style-name="al">4. Het verbod in het eerste lid geldt niet voor in het daarin geregelde onderwerp wordt voorzien door artikel 5 van de Wegenverkeerswet 1994.</text:p>
          <text:p text:style-name="al">
          <text:span text:style-name="nadrukvet">Artikel 2:20 Vallende voorwerpen</text:span>
        </text:p>
          <text:p text:style-name="al">[Gereserveerd]</text:p>
          <text:p text:style-name="al">
          <text:span text:style-name="nadrukvet">Artikel 2:21 Voorzieningen voor verkeer en verlichting</text:span>
        </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span text:style-name="nadrukvet">Artikel 2:22 Objecten onder hoogspanningslijn</text:span>
        </text:p>
          <text:p text:style-name="al">Memorie </text:p>
          <text:p text:style-name="al">
          <text:span text:style-name="nadrukvet">Artikel 2:23 Veiligheid op het ijs</text:span>
        </text:p>
          <text:p text:style-name="al">Memorie </text:p>
          <text:p text:style-name="al">
          <text:span text:style-name="nadrukvet">AFDELING 7. EVENEMENTEN</text:span>
        </text:p>
          <text:p text:style-name="al">
          <text:span text:style-name="nadrukvet">Artikel 2:24 Begripsbepaling</text:span>
        </text:p>
          <text:p text:style-name="al">
          <text:span text:style-name="nadrukcur">Eerste lid</text:span>
        </text:p>
          <text:p text:style-name="al">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a. In de eerste plaats is dit het geval bij bioscoopvoorstellingen.</text:p>
          <text:p text:style-name="al">b. 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p text:style-name="al">c. 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p text:style-name="al">d. Betogingen, samenkomsten en vergaderingen zijn al geregeld in de Wom. Zie voor een toelichting op de Wom onder artikel 2:3.</text:p>
          <text:p text:style-name="al">e. Onder f zijn ten slotte van de evenementenbepaling uitgezonderd 2:9 (Straatartiest) en 2:39 (Speelgelegenheden). Dit gebeurt uiteraard om dubbele regelgeving te voorkomen.</text:p>
          <text:p text:style-name="al">Indien een gemeentebestuur van mening is dat bepaalde, niet in de begripsomschrijving uitgezonderde, evenementen van de vergunningplicht behoren te worden vrijgesteld, kunnen deze evenementen ook als uitzondering worden opgenomen.</text:p>
          <text:p text:style-name="al">
          <text:span text:style-name="nadrukcur">Tweede lid</text:span>
        </text:p>
          <text:p text:style-name="al">
          <text:span text:style-name="nadrukcur">Herdenkingsplechtigheid</text:span>
        </text:p>
          <text:p text:style-name="al">Omdat een herdenkingsplechtigheid doorgaans wel voor publiek toegankelijk is, maar uiteraard niet als een verrichting van vermaak kan worden aangemerkt, wordt ze als evenement genoemd.</text:p>
          <text:p text:style-name="al">
          <text:span text:style-name="nadrukcur">Braderie</text:span>
        </text:p>
          <text:p text:style-name="al">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ze APV. Omdat een braderie een voor publiek toegankelijke verrichting van vermaak is, is het een evenement.</text:p>
          <text:p text:style-name="al">
          <text:span text:style-name="nadrukcur">Optochten</text:span>
        </text:p>
          <text:p text:style-name="al">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text:p>
          <text:p text:style-name="al">
          <text:span text:style-name="nadrukcur">Feest, muziek</text:span>
        </text:p>
          <text:p text:style-name="al">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 Ook in het kader van de Wegenverkeerswet 1994 kan worden opgetreden in geval van parkeer- en verkeersoverlast.</text:p>
          <text:p text:style-name="al">Feesten die gehouden worden in horecagelegenheden en niet behoren tot de normale bedrijfsvoering (bijvoorbeeld een optreden van een bekende diskjockey of een optreden van een bekende band) zijn op grond van artikel 2.2.2 (oud) vergunningplichtig. ABRS 11-01-2006, LJN AU9388 (Ghostship/Ghosthouse).</text:p>
          <text:p text:style-name="al">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text:p>
          <text:p text:style-name="al">Voorschriften met betrekking tot geluid in een inrichting zijn opgenomen in het activiteitenbesluit milieubeheer. De artikelen 4:2 en 4:3 APV geven het college de bevoegdheid om ontheffing te verlenen voor geluidshinder in een inrichting. Voorschriften met betrekking tot geluid buiten een inrichting kunnen op grond van artikel 4:6 van de APV in de vergunning worden opgenomen.</text:p>
          <text:p text:style-name="al">
          <text:span text:style-name="nadrukcur">Wedstrijd op of aan de weg</text:span>
        </text:p>
          <text:p text:style-name="al">Voor wedstrijden op of aan de weg is een vergunning van de burgemeester vereist, krachtens het bepaalde in het eerste lid, van artikel 2:25 en artikel 2:24, tweede lid, onder d.</text:p>
          <text:p text:style-name="al">Wedstrijden met voertuigen op wegen als bedoeld in artikel 1, eerste lid, aanhef en onder b, van de Wegenverkeerswet 1994 (WVW 1994) zijn op grond van artikel 10, eerste lid, WVW 1994 verboden. Het eerste lid van artikel 148 WVW 1994 bepaalt echter dat van dat verbod ontheffing kan worden verleend. Het verlenen van die ontheffing geschiedt:</text:p>
          <text:p text:style-name="al">a. voor wegen onder beheer van het Rijk, door de minister van Verkeer en Waterstaat;</text:p>
          <text:p text:style-name="al">b. voor andere wegen, door gedeputeerde staten; in afwijking hiervan wordt de ontheffing verleend door het college, indien de wegen waarvoor de ontheffing wordt gevraagd, alle gelegen zijn binnen een gemeente.</text:p>
          <text:p text:style-name="al">Aan de ontheffing kan de burgemeester voorschriften verbinden om binnen redelijke grenzen een veilig verloop van de wedstrijd te waarborgen. Op basis van de WVW 1994 mogen ook milieumotieven een rol spelen bij het reguleren van het verkeer. In artikel 2, tweede en derde lid, WVW 1994 worden onder meer de volgende motieven worden genoemd:</text:p>
          <text:p text:style-name="al">- het voorkomen of beperken van door het verkeer veroorzaakte overlast, hinder of schade;</text:p>
          <text:p text:style-name="al">- het voorkomen of beperken van door het verkeer veroorzaakte aantasting van het karakter of van de functie van objecten of gebieden;</text:p>
          <text:p text:style-name="al">- het bevorderen van een doelmatig of zuinig energiegebruik.</text:p>
          <text:p text:style-name="al">Indien een wedstrijd wordt gehouden met voertuigen op wegen als bedoeld in de Wegenverkeerswet 1994 dan is -naast artikel 10 juncto artikel 148 Wegenverkeerswet 1994- artikel 2:25 van toepassing. De evenementenbepaling is namelijk van een geheel andere orde dan de wedstrijdbepalingen uit de Wegenverkeerswetgeving. De burgemeester kan op grond van andere motieven, zoals openbare orde, veiligheid en gezondheid, weigeren medewerking te verlenen aan het evenement, in casu de wedstrijd op de openbare weg. In die zin is de evenementenbepaling aanvullend op de wedstrijdbepalingen uit de Wegenverkeerswetgeving. Vindt echter een wedstrijd met een motorvoertuig of bromfiets plaats op een terrein dat niet behoort tot een weg als hier bedoeld, dan moet daarvoor een vergunning verkregen zijn van de burgemeester op grond van artikel 2:25. Op grond van de artikel 2:25 geldt voor andere wedstrijden op of aan de weg eveneens een vergunningplicht. Hierbij moet gedacht worden aan bijvoorbeeld “vossenjachten”, droppings e.d.</text:p>
          <text:p text:style-name="al">
          <text:span text:style-name="nadrukcur">Klein evenement</text:span>
        </text:p>
          <text:p text:style-name="al">Voor het organiseren van kleine evenementen zoals de barbecue en/of straatfeest is in het kader van de vermindering van administratieve lasten voor de burger gekozen voor een meldingsplicht. Een klein evenement valt onder het begrip evenement, maar onder voorwaarden is er geen vergunning vereist. In het derde lid is een klein evenement daarom gedefinieerd. Het moet gaan om kleinschalige activiteiten die niet langer duren dan één dag en die zich in de openbare ruimte afspelen met als doel vermaak en ontspanning te bieden.</text:p>
          <text:p text:style-name="al">
          <text:span text:style-name="nadrukvet">Artikel 2:25 Evenementenvergunning</text:span>
        </text:p>
          <text:p text:style-name="al">
          <text:span text:style-name="nadrukcur">Algemeen</text:span>
        </text:p>
          <text:p text:style-name="al">Bij grote en middelgrote evenementen is vooraf een vergunning noodzakelijk, controle achteraf kan niet volstaan wegens mogelijk gevaar voor de openbare orde, overlastsituaties, verkeersveiligheid, volksgezondheid, zedelijkheid e.d.</text:p>
          <text:p text:style-name="al">Ook de organisator is bij een vergunningstelsel gebaat, omdat hij met de gemeente kan onderhandelen om goede afspraken te maken. Zo krijgt hij op het evenement toegesneden voorwaarden.</text:p>
          <text:p text:style-name="al">In het geval van een klein evenement kan volstaan worden met een melding. Het is dan niet per se noodzakelijk en proportioneel om een vergunning te eisen.</text:p>
          <text:p text:style-name="al">
          <text:span text:style-name="nadrukcur">Eerste lid</text:span>
        </text:p>
          <text:p text:style-name="al">Bij het beoordelen van een aanvraag wordt gekeken of de vergunning al dan niet geweigerd wordt aan de hand van de in artikel 1:8 genoemde criteria.</text:p>
          <text:p text:style-name="al">
          <text:span text:style-name="nadrukcur">Tweede lid</text:span>
        </text:p>
          <text:p text:style-name="al">Voor kleine evenementen volstaat een meldingsplicht. Het blijft verboden om zonder melding zo’n evenement te houden, zodat de gemeente kan optreden als zonder deze melding de barbecue en/of straatfeest wordt georganiseerd</text:p>
          <text:p text:style-name="al">
          <text:span text:style-name="nadrukcur">Tweede lid, onder a en b</text:span>
        </text:p>
          <text:p text:style-name="al">Het aantal personen dat aanwezig is, moet lokaal worden vastgesteld. Dit kan gebeuren in samenspraak met politie en/of hulpdiensten zoals de brandweer en de ambulancedienst. Eveneens wordt de tijd gedurende welke het evenement plaats vindt lokaal vastgesteld</text:p>
          <text:p text:style-name="al">
          <text:span text:style-name="nadrukcur">Tweede lid, onder c</text:span>
        </text:p>
          <text:p text:style-name="al">Voor het houden van een straatfeest of barbecue is impliciet lawaai toegestaan. De gemeenteraad dient wel de afweging te maken tussen de sociale cohesie van de buurt en de overlast die het geluid kan hebben voor de overige buurtbewoners. Er is voor gekozen dat het tussen 23.00 uur en 07.00 uur stil moet zijn. Uiteraard kan de gemeente andere tijdstippen kiezen.</text:p>
          <text:p text:style-name="al">Muziek omvat zowel onversterkte als versterkte muziek omdat beide vormen van geluid onaanvaardbare hinder kunnen veroorzaken voor buurtbewoners.</text:p>
          <text:p text:style-name="al">
          <text:span text:style-name="nadrukcur">Tweede lid, onder d</text:span>
        </text:p>
          <text:p text:style-name="al">Zodra een rijbaan, fiets/bromfietspad of parkeergelegenheid wordt afgezet voor een evenement is tenminste een tijdelijke verkeersmaatregel nodig, genomen door het college. Deze bevoegdheid kan overigens krachtens artikel 168 Gemeentewet gemandateerd worden aan de burgemeester. Als het evenement plaats vindt op het trottoir dan wordt rekening gehouden met voldoende doorloopruimte voor passanten. Als richtlijn wordt hierbij 1.50 cm aangehouden. Het gaat vooral om het ongehinderd kunnen passeren van invaliden, kinderwagens etc. Met betrekking tot de hoofdroute van de brandweer is het belangrijk dat er een lijst wordt opgesteld met: doorgaande wegen, wegen en terreinen met een bijzondere bestemming (markt), evenemententerreinen en routes van de operationele diensten (brandweer, ambulance etc.)</text:p>
          <text:p text:style-name="al">Locaties waar barbecues/straatfeesten kunnen worden gehouden, zijn: parken, plantsoenen, pleintjes, grasveldjes, sportveldjes, e.d.</text:p>
          <text:p text:style-name="al">
          <text:span text:style-name="nadrukcur">Tweede lid, onder e</text:span>
        </text:p>
          <text:p text:style-name="al">Hier wordt met object bedoeld een kleine partytent, een barbecuetoestel, een springkussen voor kinderen e.d. De beschikbare ruimte bepaalt het aantal te plaatsen voorwerpen. Uiteraard mag ook hier het verkeer, waaronder voetgangers geen hinder van ondervinden. Bij de aanpassing van de model-APV in 2015 is deze bepaling aangepast. Tenminste één gemeente gaf aan de gegeven oppervlakte van 10 m2 te beperkt te vinden. Ook bij grotere objecten kan worden gesproken van een klein evenement dat zonder vergunning kan worden toegelaten. De model-APV is bij de wijziging van 2015 zo aangepast dat gemeenten zelf kunnen invullen welke oppervlakte ze hier willen hanteren.</text:p>
          <text:p text:style-name="al">
          <text:span text:style-name="nadrukcur">Tweede lid, onder f</text:span>
        </text:p>
          <text:p text:style-name="al">Het is de verantwoordelijkheid van de organisator om zich tijdig over de regels te informeren zodat hij niet met termijnen in problemen komt. De organisator kan een natuurlijk persoon of rechtspersoon zijn.</text:p>
          <text:p text:style-name="al">
          <text:span text:style-name="nadrukcur">Tweede lid, onder g</text:span>
        </text:p>
          <text:p text:style-name="al">De organisator stelt de burgemeester tenminste ……werkdagen voorafgaand aan het evenement in kennis van het evenement. De gemeente heeft er belang bij om tijdig op de hoogte te zijn van een initiatief dat zich afspeelt in de buitenlucht. De gemeente moet hierbij zelf overwegen welke termijn redelijk is. Wij adviseren hiervoor een termijn van maximaal 5 werkdagen aan te houden.</text:p>
          <text:p text:style-name="al">De Drank- en Horecawet bepaalt dat er geen vergunning of ontheffing nodig is als: a. er een besloten feest wordt gehouden, waar b. geen entree wordt gevraagd en waar c. gratis alcohol wordt geschonken. Er moet dan wel voldaan worden alle drie vereisten, Wanneer er sprake is van het vragen en betalen van een vaste bijdrage impliceert dit dat er sprake is van het anders dan om niet verstrekken van alcoholische drank (artikel 1 jo. 3 Drank en Horecawet, Uitspraak Hoge Raad van 10 februari 1987, NJ 1987, nr. 836). In laatstgenoemde geval kan de burgemeester op grond van artikel 35 van de Drank- en Horecawet voor het eendaagse evenement een ontheffing verlenen.</text:p>
          <text:p text:style-name="al">Bij toepasselijkheid van de Dienstenrichtlijn is het een vereiste om de meldingplichtige een ontvangstbevestiging te sturen. Daarin wordt vermeld dat het evenement mag plaats vinden, indien de burgemeester niet binnen een bepaalde termijn reageert.</text:p>
          <text:p text:style-name="al">
          <text:span text:style-name="nadrukcur">Derde lid</text:span>
        </text:p>
          <text:p text:style-name="al">Er kan aanleiding zijn om het organiseren van een klein evenement te verbieden. Dit is alleen mogelijk, als de openbare orde, de openbare veiligheid, de volksgezondheid of het milieu in gevaar komt.</text:p>
          <text:p text:style-name="al">De bevoegdheid van de burgemeester in het kader van het toezicht op evenementen stoelt op artikel 174 Gemeentewet. In het derde lid van dit artikel is aangegeven dat de burgemeester belast is met de uitvoering van verordeningen voo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span text:style-name="nadrukcur">Aansprakelijkheid vergunninghouder/organisator</text:span>
        </text:p>
          <text:p text:style-name="al">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span text:style-name="nadrukcur">Aansprakelijkheid gemeente</text:span>
        </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
          <text:span text:style-name="nadrukcur">Belastingheffing</text:span>
        </text:p>
          <text:p text:style-name="al">Voor het behandelen van een aanvraag voor een vergunning voor het houden van een evenement kunnen leges worden geheven. In de gemeentelijke legesverordening kan hiervoor een tariefbepaling worden opgenomen. 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Opmerking verdient dat de tarieven niet naar het inkomen, de winst of het vermogen mogen worden gedifferentieerd.</text:p>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Opmerking verdient dat de vermakelijkheidsretributie in een belastingverordening moet worden geregeld. De reikwijdte van een dergelijke verordening zal zich veelal ook uitstrekken tot andere “vermakelijkheden” in de gemeente.</text:p>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span text:style-name="nadrukcur">Eerste lid</text:span>
        </text:p>
          <text:p text:style-name="al">De burgemeester is bevoegd voorschriften te verbinden aan het houden van een evenement. Voor de toelaatbaarheid van de voorschriften geldt een aantal voorwaarden:</text:p>
          <text:p text:style-name="al">a. De voorschriften mogen niet in strijd zijn met enige wettelijke regeling.</text:p>
          <text:p text:style-name="al">b. De voorschriften moeten redelijkerwijs nodig zijn in verband met het voorkomen van aantasting van de openbare orde, openbare veiligheid en volksgezondheid, zie de artikelen 1:4 en 1:8.</text:p>
          <text:p text:style-name="al">c. De voorschriften mogen niet in strijd komen met enig beginsel van behoorlijk bestuur.</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Rockbitch”, LJN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span text:style-name="nadrukcur">Entreeheffing</text:span>
        </text:p>
          <text:p text:style-name="al">Hennekens gaat in de Gemeentestem.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span text:style-name="nadrukcur">Evenementen en bestemmingsplan</text:span>
        </text:p>
          <text:p text:style-name="al">Een aanvraag voor een APV-vergunning voor een evenement kan niet geweigerd worden enkel omdat het in strijd is met een bestemmingsplan. Een aanvraag voor een evenementenvergunning moet namelijk worden beoordeeld aan de hand van de belangen die zijn opgenomen in de weigeringsgronden. Andersoortige belangen kunnen bij het beoordelen van de aanvraag geen zelfstandige weigeringsgrond opleveren, ABRS 29-03-2003, LJN AF8028.</text:p>
          <text:p text:style-name="al">Het bestemmingsplan is vanuit het oogpunt van ruimtelijke ordening uiteraard wel relevant .</text:p>
          <text:p text:style-name="al">Het bestemmingsplan moet het gebruik ten behoeve van het gewenste evenement namelijk toestaan. Daarbij moet worden beoordeeld of het evenement naar omvang, duur en uitstraling een planologische relevantie heeft.</text:p>
          <text:p text:style-name="al">Evenementen die geen of slechts geringe planologische relevantie hebben, kunnen gewoon plaatsvinden. Daarvoor is geen omgevingsvergunning nodig.</text:p>
          <text:p text:style-name="al">Voor deze evenementen is wel een evenementenvergunning vereist op grond van de APV en eventuele andere toestemmingen of ontheffingen voor muziek/geluidhinder, brandveiligheid enz.</text:p>
          <text:p text:style-name="al">Voor het gebruik van een terrein in strijd met het bestemmingsplan voor een evenement met planologische relevantie kan (naast de APV evenementenvergunning) een omgevingsvergunning (artikel 2.1, lid 1 onder c van de Wabo) worden aangevraagd.</text:p>
          <text:p text:style-name="al">Het college kan de omgevingsvergunning verlenen met behulp van de in artikel 2.12, lid 1 onder a. Wabo genoemde afwijkingsmogelijkheden.</text:p>
          <text:p text:style-name="al">Vaak zal daarbij gebruik kunnen worden gemaakt van de ‘buitenplanse afwijkingsmogelijkheid’. Het Besluit omgevingsrecht (Bor) biedt het college namelijk de bevoegdheid om van de bepalingen in het bestemmingsplan af te wijken als het gaat om het gebruiken van gronden of bouwwerken ten behoeve van evenementen met een maximum van drie per jaar en een duur van ten hoogste vijftien dagen per evenement, het opbouwen en afbreken van voorzieningen ten behoeve van het evenement hieronder begrepen. ( art. 2.12, eerste lid, onder a, onder 2 Wabo jo artikel 4, lid 8 Bijlage II Bor).</text:p>
          <text:p text:style-name="al">Wanneer het bestemmingsplan het gebruik als evenemententerrein niet toestaat, er wel sprake is van planologische relevantie en het verlenen van een omgevingsvergunning niet mogelijk is, zal handhavend moet worden opgetreden.</text:p>
          <text:p text:style-name="al">ABRS 13-04-2005, LJN AT3708 (Schuttersfeest Diepenheim, Hof van Twente), Gst. 2005, 7229, m.nt. Teunissen; Rb Leeuwarden 27-07-2005, LJN AU0442 (Veenhoopfestival Smallingerland).</text:p>
          <text:p text:style-name="al">Het is daarom van belang dat gemeenten naast de vergunningverlening erop toezien dat de bestemmingsplannen voorzien in de te houden evenementen.</text:p>
          <text:p text:style-name="al">In het bestemmingsplan dient dan niet alleen het betreffende gebied als evenementterrein te worden bestemd, ook moet daarbij het aantal, soort en duur van de evenementen en het maximaal toegestane aantal bezoekers per evenement worden geregeld. Dit zijn allemaal aspecten met ruimtelijke relevantie die in het kader van de rechtszekerheid in het bestemmingsplan moeten worden vastgelegd.</text:p>
          <text:p text:style-name="al">ABRS 05-01-2011, BO9802 ; ABRS 16-02-2011, BP4728</text:p>
          <text:p text:style-name="al">
          <text:span text:style-name="nadrukcur">Evenementen op de openbare weg</text:span>
        </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span text:style-name="nadrukcur">Evenementenbeleid</text:span>
        </text:p>
          <text:p text:style-name="al">Aan de hand van de motieven, neergelegd in de weigeringsgronden kan de burgemeester beleidsregels vaststellen.</text:p>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text:p>
          <text:p text:style-name="al">
          <text:span text:style-name="nadrukcur">Draaiboek evenementen</text:span>
        </text:p>
          <text:p text:style-name="al">Een andere mogelijkheid om een evenementen te beheersen is het instellen van een evenementendraaiboek.</text:p>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span text:style-name="nadrukcur">Vijfde lid: Lex silencio positivo</text:span>
        </text:p>
          <text:p text:style-name="al">Kleinere evenementen zijn al vergunningsvrij. Deze vergunning ziet derhalve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Paragraaf 4.1.3.3. Awb wordt niet van toepassing verklaard.</text:p>
          <text:p text:style-name="al">
          <text:span text:style-name="nadrukcur">Jurisprudentie</text:span>
        </text:p>
          <text:p text:style-name="al">Het in het vooruitzicht stellen van een beloning in de vorm van prijzen e.d. maakt de activiteit tot een wedstrijd. Rb Maastricht 15-02-1977, VR 1977, 91.</text:p>
          <text:p text:style-name="al">Een limitatieve omschrijving van het begrip “evenement” kan in de praktijk tot problemen aanleiding geven. ARRS 12-08-1985, Gst. 1986, 6805, 4.</text:p>
          <text:p text:style-name="al">Het door geblinddoekte personen proberen om in aanwezigheid van publiek met een sabel de hals van een van tevoren gedode gans af te slaan (zgn. gansslaan) is een vertoning in de zin van artikel 39, lid 1 APV Eijsden. Dit artikel is opgenomen in hoofdstuk III betreffende de openbare orde. Bij de afweging van belangen met betrekking tot de vergunningverlening moet derhalve in ieder geval het belang van de openbare orde worden betrokken. In casu gegronde reden voor vrees voor verstoring van de openbare orde, in aanmerking genomen de emoties rond het evenement en de escalatie daarvan. ABRS 26-08-1987, AB 1988, 263.</text:p>
          <text:p text:style-name="al">Het weigeren van een vergunning ten behoeve van het houden van evangelisatie activiteiten op het Museumplein in Ede is toegestaan wegens verstoring van de openbare orde en veiligheid. Vz.ARRS 06-08-1991, AB 1992, 53 m.nt. PJB, AA 1992, 10 m.nt. P.W.C. Akkermans, JG 92.0003 m.nt. L.J.J. Rogier.</text:p>
          <text:p text:style-name="al">Braderie is geen jaarmarkt of gewone markt. Vz. ARRS 27-05-1992, JG 93.0002.</text:p>
          <text:p text:style-name="al">Motorcrosswedstrijden op zondag. Trainingswedstrijden voor 13.00 uur. Schending van de zondagsrust? Pres. Rb Utrecht 06-06-1995, JG 95.0316 m.nt. A.B. Engberts, KG 1995, 292.</text:p>
          <text:p text:style-name="al">Vergunning voor houden van festivals. Ruime uitleg begrip “openbare orde”. Pres. Rb Groningen 11-08-1995, Gst. 1996, 7030, 3 m.nt HH.</text:p>
          <text:p text:style-name="al">Het toekennen van de bevoegdheid tot het verlenen van een evenementenvergunning aan de burgemeester is niet in strijd met artikel 162 van de Gemeentewet. De Afdeling oordeelt dat een dergelijke bevoegdheidstoekenning in lijn is met het bepaalde in artikel 174 Gemeentewet. Een stelsel waarbij voor een evenement een naar tijd en plaats bepaalde algemene evenementenvergunning wordt afgegeven aan een organisator, die binnen de in de vergunning aangegeven grenzen en voor de in de vergunning al opgenomen activiteiten op privaatrechtelijke grondslag zonder bemoeienis van de burgemeester overeenkomsten sluit, waarmee verder invulling wordt gegeven aan het evenement, is toegestaan. “Koninginnenacht Den Haag” ABRS 11-03-1999, H01.98.1109, JG 99.0129 m.nt. M. Geertsema.</text:p>
          <text:p text:style-name="al">Gebruik perceel voor evenementen, o.a. schuurfeesten in strijd met de bestemming. Dat evenementen elk slechts een of een enkele maal per jaar worden georganiseerd, doet daar niet aan af. Slechts in bijzondere omstandigheden afzien van handhavend optreden (op verzoek van belanghebbende). ABRS 02-04-1999, Gst. 1999, 7103, 4 m.nt. P.J.H.</text:p>
          <text:p text:style-name="al">Ingevolge artikel 174 van de Gemeentewet is de burgemeester - en niet het college - bevoegd om geluidsvoorschriften op te nemen in de evenementenvergunning. ABRS 13-12-1999, JG 00.0055 m.nt. M. Geertsema, Gst. 2000, 7116, 3 m.nt. HH.</text:p>
          <text:p text:style-name="al">Kooigevecht is niet een sportwedstrijd maar een evenement. Weigering vergunning op grond van veiligheid van personen en de goede zeden. Pres. Rb ‘s Hertogenbosch 14-02-1997, KG 1997, 106. In hoger beroep: Het is primair aan de burgemeester om invulling te geven aan het begrip zedelijkheid als bedoeld in de APV. Weigering op grond van zedelijkheid is toegestaan. Geen sprake van gevaar voor veiligheid van personen. ABRS 25-08-2000, AB 2001, 337, JG 00.0205 m.nt. G.H.M. van der Horst, Gst. 2000, 7131, 3 m.nt. HH, JB 2000, 273.</text:p>
          <text:p text:style-name="al">Met het oog op de bescherming van het belang van de openbare orde en veiligheid kan de evenementenvergunning worden ingetrokken, omdat de organisatie van het evenement onjuiste dan wel onvoldoende gegevens heeft verstrekt ter verkrijging van de vergunning en omdat het evenement niet zal worden georganiseerd volgens oorspronkelijke plannen. Rb. Groningen 21-01-2001, LJN AB1828.</text:p>
          <text:p text:style-name="al">Organisatie van circus op plein met parkeerbestemming. er doen zich geen weigeringsgronden voor op grond van artikel 2.1.5.1 (oud) en 2.2.2 (oud)APV. Ook strijdigheid met het bestemmingsplan biedt geen grondslag voor weigering vergunning. Pres. Rb Leeuwarden 06-09-2001, LJN AD3917.</text:p>
          <text:p text:style-name="al">Vechtsportevenement is een evenement in de zin van de APV en vormt niet zonder meer een inbreuk op de openbare orde en zedelijkheid. Rb Amsterdam 13-3-2003, LJN AF6101.</text:p>
          <text:p text:style-name="al">Aanvraag om evenementenvergunning moet worden beoordeeld aan de hand van de belangen die zijn opgenomen in de weigeringsgronden van de APV-bepaling. Andersoortige belangen kunnen geen zelfstandige weigeringsgrond opleveren, ABRS 29-04-2003, LJN AF8028.</text:p>
          <text:p text:style-name="al">Intrekken van een vergunning vereist een zorgvuldige voorbereiding, Als specifieke kennis bij het bestuursorgaan ontbreekt, moet advies worden ingewonnen met betrekking tot MKZ-besmetting. Zes werkdagen zijn daarvoor voldoende. ABRS 11-6-2003, LJN AF9809.</text:p>
          <text:p text:style-name="al">Voor wat betreft het opnemen van voorschriften in de evenementenvergunning met betrekking tot professionele beveiligingsbeambten, oordeelde de Afdeling dat de burgemeester van Tubbergen voldoende had gemotiveerd waarom hij professionele begeleiding van het Pinksterfeest nodig achtte. ABRS 07-04-2004, LJN AO7140.</text:p>
          <text:p text:style-name="al">De burgemeester kon nadere voorschriften aan de door hem alsnog verleende vergunning verbinden. ABRS 28-04-2004, LJN AO8495.</text:p>
          <text:p text:style-name="al">Burgemeester heeft terecht evenementenvergunning voor meerdaags festival geweigerd wegens ontbreken van politiecapaciteit voor een extra dag. Hij heeft in dit kader grote beleidsvrijheid. Rb Haarlem 06-05-2004, LJN AO9076.</text:p>
          <text:p text:style-name="al">Het gebruik van de grond voor het houden van het schuttersfeest houdt strijdigheid met het bestemmingsplan in die niet is toegestaan, althans niet zonder een passende planologische vrijstelling. Het feest heeft naar omvang, duur en uitstraling een planologische relevantie. ABRS 13-04-2005, LJN AT3708, Gst. 2005, 7229, m.nt. Teunissen. (Schuttersfeest Diepenheim, Hof van Twente). Zie ook: Rb. Leeuwarden 27-07-2005, LJN AU0442 (Veenhoopfestival Smallingerland).</text:p>
          <text:p text:style-name="al">Aanwezigheid van hoger aantal bezoekers dan 25.000 bij evenement zal leiden tot concrete, zich direct aandienende, de veiligheid of gezondheid bedreigende situatie. Burgemeester was derhalve bevoegd verbod uit te vaardigen. ABRS 04-05-2005, LJN AT5100.</text:p>
          <text:p text:style-name="al">De burgemeester heeft voldoende aannemelijk gemaakt dat het dat het feest vanwege de grootschaligheid, de muziekstijl, het soort publiek dat er komt, en de sluitingstijd - drie uur na de toegestane sluitingstijd - niet tot de normale bedrijfsvoering van de inrichting behoort. Daarbij is in aanmerking genomen dat het feest niet door de exploitanten van de inrichting, maar door een derde is georganiseerd en de exploitanten er geen blijk van hebben gegeven dat zij op de hoogte waren van hetgeen precies zou plaatsvinden in hun inrichting. Voorts is daarbij in aanmerking genomen dat volgens de burgemeester de ervaring heeft geleerd dat dit soort houseparty’s vaak gepaard gaat met grootschalig drugsgebruik, met alle risico’s van dien, en dat extra politie-inzet nodig is om de openbare orde te handhaven, terwijl dit niet het geval is bij een reguliere avond in “The Royce”. Onder deze omstandigheden heeft de burgemeester zich niet ten onrechte op het standpunt gesteld dat “Ghosthouse” een evenement in de zin van artikel 2.2.1 (oud) van de APV is, waarvoor ingevolge artikel 2.2.2 (oud), eerste lid, van de APV een vergunning nodig is.</text:p>
          <text:p text:style-name="al">Er zijn voldoende aanknopingspunten voor het oordeel dat het gevaar bestond dat het feest “Ghosthouse” zou worden gehouden zonder de daarvoor benodigde vergunning en dat met aan zekerheid grenzende waarschijnlijkheid overtreding van artikel 2.2.2 (oud), eerste lid, van de APV zou plaatsvinden. De burgemeester was dan ook bevoegd de last onder dwangsom op te leggen</text:p>
          <text:p text:style-name="al">Gelet op de omstandigheden van dit geval, waaronder het korte tijdsbestek waarbinnen de burgemeester moest handelen aangezien tevoren met het gemeentebestuur geen enkel overleg was gevoerd en de burgemeester pas op de dag waarop het feest was gepland vernam dat het in “The Royce” zou worden gehouden, alsmede de ervaring dat een feest als dit een grote inzet van de politie vergt, welke inzet binnen het korte tijdsbestek moeilijk zo niet onmogelijk te realiseren was, heeft de burgemeester in redelijkheid kunnen oordelen dat het opleggen van de last onder dwangsom hier aangewezen was. ABRS 11-01-2006, LJN AU9388.</text:p>
          <text:p text:style-name="al">
          <text:span text:style-name="nadrukvet"> Artikel 2:26 Ordeverstoring</text:span>
        </text:p>
          <text:p text:style-name="al">Deze bepaling geeft een verbod om de orde bij evenementen te verstoren, dat zich in zijn algemeenheid tot bezoekers richt.</text:p>
          <text:p text:style-name="al">
          <text:span text:style-name="nadrukvet"> AFDELING 8. TOEZICHT OP OPENBARE INRICHTINGEN</text:span>
        </text:p>
          <text:p text:style-name="al">
          <text:span text:style-name="nadrukvet">Algemene toelichting</text:span>
        </text:p>
          <text:p text:style-name="al">
          <text:span text:style-name="nadrukcur">Deregulering</text:span>
        </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 en het tegengaan van de overlast.</text:p>
          <text:p text:style-name="al">De VNG heeft gekozen voor het handhaven van het model horeca-exploitatievergunning, maar alleen voor inrichtingen die</text:p>
          <text:p text:style-name="al">- niet onder de Drank- en Horecawet vallen, dit in verband met de Bibob-toets, en</text:p>
          <text:p text:style-name="al">- wel onder de Drank- en Horecawet vallen en die voor ernstige overlast hebben gezorgd. Bedrijven die géén ernstige overlast veroorzaken krijgen een vrijstelling van de vergunningplicht. In de toelichting bij artikel 2:28, vijfde lid wordt dit nader uitgewerkt.</text:p>
          <text:p text:style-name="al">Het staat gemeenten uiteraard vrij om de horeca-exploitatievergunning geheel af te schaffen of geheel te handhaven. Het hier weergegeven systeem is een alternatief. In ieder geval geldt ook bij het alternatieve systeem dat het zo lastenarm mogelijk uitgevoerd moet worden.</text:p>
          <text:p text:style-name="al">
          <text:span text:style-name="nadrukcur">Europese Dienstenrichtlijn</text:span>
        </text:p>
          <text:p text:style-name="al">De Europese Dienstenrichtlijn is van toepassing op de horeca. Het drijven van een horecaonderneming is immers het verrichten van een dienst aan de klant. De Dienstenrichtlijn eist dat een vergunningstelsel niet discriminatoir, wel noodzakelijk en proportioneel is. In bijna alle gevallen gaat het bij horeca om vestiging van een openbare inrichting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Proportionaliteit: voor de beantwoording van de vraag of een algemene regel niet volstaat voor de regeling van de horeca zijn wij van mening dat een algemene regel hier niet aan de orde is vanwege het persoonsgebonden aspect van de vergunning. Alleen door het stellen van vergunningvoorwaarden aan de ondernemer kan men ‘het maatpak’ leveren. Dit geldt ook voor de Bibob-toets. Het confectiepak voldoet hier niet.</text:p>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span text:style-name="nadrukcur">Bestemmingsplan</text:span>
        </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te roepen. En dat gebeurt ook. Maar de burgemeester kan op grond van de huidige regelgeving niet overgaan tot tijdelijke of algehele sluiting van de horecaonderneming in geval van (gevaar voor) verstoring van de openbare orde of om overlast buiten de inrichting tegen te gaan.</text:p>
          <text:p text:style-name="al">
          <text:span text:style-name="nadrukcur">Natte en droge horeca</text:span>
        </text:p>
          <text:p text:style-name="al">De reikwijdte van de Drank- en Horecawet wordt bepaald door het begrip "horecabedrijf" zoals gedefinieerd in artikel 1, eerste lid, van de Drank- en Horecawet. Bedrijven waarin alcoholhoudende dranken bedrijfsmatig of anders dan om niet worden geschonken voor gebruik ter plaatse, hebben een vergunning nodig ex artikel 3 van de Drank- en Horecawet. Die vergunningplichtige bedrijven duiden we aan met de term natte horeca.</text:p>
          <text:p text:style-name="al">In artikel 2:27, eerste lid van de APV wordt de term "openbare inrichting"gebruikt. Daaronder wordt ook de droge horeca verstaan: het schenken van niet-alcoholhoudende dranken en van licht alcoholische dranken voor gebruik elders, en het verstrekken van rookwaar. Dit laatste is opgenomen om ook coffeeshops onder de model-APV te laten vallen. In deze paragraaf worden coffeeshops dan ook als gewone openbare inrichting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Daarnaast is het ook mogelijk om voor de exploitatie van bijvoorbeeld een internetcafé een exploitatievergunning van de burgemeester verplicht te stellen indien het internetcafé ook horeca-activiteiten ontplooit, zoals de exploitatie van een koffiehoek. Indien het internetbedrijf alleen internetdiensten aanbiedt, is er geen vergunning nodig. Zie ook onder "Jurisprudentie APV".</text:p>
          <text:p text:style-name="al">
          <text:span text:style-name="nadrukcur">Bibob-toets en VOG</text:span>
        </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niet voor bedrijven waar geen alcohol wordt geschonken waaronder coffeeshops. In het kader van de vergunningsplicht op grond van de APV is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van de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span text:style-name="nadrukcur">Onbepaaldheid van de duur</text:span>
        </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span text:style-name="nadrukcur">Overige wet- en regelgeving</text:span>
        </text:p>
          <text:p text:style-name="al">Op openbare inrichtingen zijn naast de regels van de Drank- en Horecawet nog vele andere regels van toepassing. Onder andere de Wet milieubeheer, Wet op de stads- en dorpsvernieuwing, Wet op de kansspelen, Opiumwet, Wet ruimtelijke ordening en Woningwet.</text:p>
          <text:p text:style-name="al">Meer in het bijzonder geldt het Besluit algemene regels voor inrichtingen milieubeheer (het Activiteitenbesluit). Dit besluit vervangt het Besluit horeca-, sport- en recreatie-inrichtingen milieubeheer. Bij dit besluit is een aantal regels met betrekking tot geluid, vetlozingen, geur, opslag van koolzuur en afvalstoffen opgenomen. De tekst van het besluit is te vinden op: www.overheid.nl. Nadere informatie is te vinden op: <text:a xlink:href="http://www.infomil.nl/" xlink:type="simple">www.infomil.nl</text:a> en www.horeca.org.</text:p>
          <text:p text:style-name="al">
          <text:span text:style-name="nadrukcur">Geluidsnormen</text:span>
        </text:p>
          <text:p text:style-name="al">Het Activiteitenbesluit geeft standaard geluidsnormen voor zowel bestaande als nieuwe horeca-inrichtingen. Bovendien kan de gemeente technische voorschriften stellen aan een inrichting om aan de geldende geluidsnorm te voldoen. Daarnaast kan de gemeente afwijkende geluidsnormen voorschrijven voor de gehele activiteit of voor specifieke activiteiten, anders dan feestjes. Hierbij kunnen aanvullende eisen worden gesteld, bijvoorbeeld aan de duur van de activiteit.</text:p>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Voor horecaconcentratiegebieden blijft dezelfde mogelijkheid als onder het oude Besluit bestaan, namelijk dat er meer geluid mag worden geproduceerd.</text:p>
          <text:p text:style-name="al">
          <text:span text:style-name="nadrukcur">Jurisprudentie</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Burgemeester is bevoegd tot bestuursdwang, dit vergt wel zorgvuldigheid bewijsvoering. Afvoeren van gedooglijst is geen gedoogbesluit. LJN AO7469, JG 04.0105 m. nt. A.L. Esveld.</text:p>
          <text:p text:style-name="al">Weigering om af te wijken van beleidsregels om een nog niet gevestigde coffeeshop te gedogen is een Awb-besluit. Rechtbank Assen, 03/527BESLU, JG 04.0104 m. nt. A.L. Esveld.</text:p>
          <text:p text:style-name="al">Intrekken gedoogverklaring brengt niet-ontvankelijk verklaring met zich mee, zolang niet feitelijk handhavend is opgetreden. LJN AO6089, JG 04.0079 m. nt. A.L. Esveld.</text:p>
          <text:p text:style-name="al">Uitoefening bestuursdwangbevoegdheid is mogelijk, het ontbreken van vastgesteld en gepubliceerd coffeeshopbeleid doet daar niet aan af. LJN AO2883, JG 04.0110, m. nt. A.L. Esveld.</text:p>
          <text:p text:style-name="al">Exploitant horeca-inrichting verantwoordelijk voor handelingen in zijn inrichting met betrekking tot handel in softdrugs. Inrichting gesloten. LJN AI0787, JG 03.0168 m. nt. T. van der Reijt.</text:p>
          <text:p text:style-name="al">Persoonlijke verwijtbaarheid speelt geen rol bij de vraag of zich een situatie voordoet die tot sluiting van de inrichting noopt. LJN AP0405, JG 04. september, m. nt. A.L. Esveld.</text:p>
          <text:p text:style-name="al">Gebiedsontzegging i.v.m. met overlast, die te maken heeft met de handel in en het gebruik van verdovende middelen, zijn gerechtvaardigd door het algemeen belang in een democratische samenleving. LJN AP8138, JG 04.0132 m. nt. A.L. Esveld.</text:p>
          <text:p text:style-name="al">Aankondiging bevel tot sluiting op grond van artikel 13b Opiumwet is geen besluit in de zin van de Awb. Rechtbank Groningen, AWB 03/90 GEMWT VEN, JG. 03.0064 m.nt. T. van der Reijt.</text:p>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Voor de exploitatie van een internetcafé is een exploitatievergunning van de burgemeester nodig indien het ook horeca-activiteiten ontplooit. Pres. Rb. Rotterdam 2 augustus 2000, nr. VGMWET 00/1559-ZWI).</text:p>
          <text:p text:style-name="al">
          <text:span text:style-name="nadrukvet">Artikel 2:27 Begripsbepalingen</text:span>
        </text:p>
          <text:p text:style-name="al">In plaats van de term "horecabedrijf" wordt nu de term "openbare inrichting" gebruikt. Dit voor de duidelijkheid. In de Drank- en Horecawet wordt namelijk met "horecabedrijf" alleen gedoeld op bedrijven waar bedrijfsmatig of anders dan om niet alcoholhoudende drank wordt verstrekt voor gebruik ter plaatse, de zogenaamde "natte horeca". De bepalingen in de APV betreffen juist ook de bedrijven waar geen alcoholhoudende drank wordt verstrekt, de zogenaamde "droge horeca": tearooms, lunchrooms en dergelijke, maar ook coffeeshops.</text:p>
          <text:p text:style-name="al">
          <text:span text:style-name="nadrukvet"> Artikel 2:28 Exploitatie openbare inrichtingen</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model-APV gehandhaafd of geschrapt moe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p text:style-name="al">- niet tevens vergunningplichtig zijn op grond van artikel 3 van de Drank- en Horecawet, dit in verband met de Bibob-toets, en</text:p>
          <text:p text:style-name="al">- wel vergunningplichtig zijn op grond van artikel 3 van de Drank- en Horecawet en die voor ernstige overlast hebben gezorgd.</text:p>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Europese Dienstenrichtlijn eist dat een vergunningstelsel niet discriminatoir, noodzakelijk en proportioneel is. De 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 .</text:p>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et op de Ruimtelijke Ordening is geen sprake.</text:p>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vergunningaanvrager om een recente verklaring omtrent gedrag voor de leidinggevende te overleggen. Leidinggevende kan de aanvrager zelf zijn, maar ook iemand die bij hem in dienst is. Dit zou kunnen door aan het tweede lid van artikel 2:28 toe te voegen:</text:p>
          <text:p text:style-name="al">of indien de aanvrager geen verklaring omtrent gedrag met betrekking tot de leidinggevende overlegt die uiterlijk drie maanden voor de datum waarop de vergunningaanvraag is ingediend, is afgegeven.</text:p>
          <text:p text:style-name="al">Een verklaring omtrent het gedrag (VOG) wordt aangevraagd bij de gemeente waar men staat ingeschreven in de Gemeentelijke Basisadministratie. Het Centraal Orgaan VOG geeft de verklaring namens de Minister van Justitie af.</text:p>
          <text:p text:style-name="al">In het kader van de Wet BIBOB (Bevordering integriteitsbeoordelingen openbaar bestuur) is het aan te raden dit artikellid op te nemen. Indien toepassing wordt gegeven aan de mogelijkheden van de Wet BIBOB, zal de gemeente eerst zelf al het mogelijke moeten doen om de integriteit en achtergrond van de vergunningaanvrager te onderzoeken. Een belangrijk hulpmiddel kan daarbij de verklaring omtrent het gedrag zijn.</text:p>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span text:style-name="nadrukcur">Maximumstelsel</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oor een veelheid van horecabedrijven in de straat of de wijk de openbare orde of het woon- en leefmilieu in gevaar wordt gebracht. Wel dient te worden aangetoond of aannemelijk gemaakt dat van zo'n gevaar in concreto daadwerkelijk sprake is.</text:p>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Het beleid kan worden neergelegd in een horecanota of een vergelijkbaar beleidsstuk, waarin gemotiveerd het maximum aantal te verlenen vergunningen is vermeld, of waarin horecaconcentratie of horecastiltegebieden zijn aangewezen. Uiteraard zal dat beleid moeten overeenstemmen met het voor het gebied van kracht of in voorbereiding zijnde bestemmingsplan. Een maximumstelsel kan ook in het bestemmingsplan zelf worden neergelegd.</text:p>
          <text:p text:style-name="al">In het algemeen mag de burgemeester afwijzend beslissen op een aanvraag om een vergunning als daarmee het maximum wordt overschreden. Daarbij zal de burgemeester steeds moeten nagaan, of bijzondere omstandigheden nopen tot het maken van een uitzondering op het beleid: iedere vergunningaanvraag moet immers zelfstandig en met inachtneming van de betrokken belangen worden beoordeeld.</text:p>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c. Vooralsnog is gekozen om winkels in de zin van de Winkeltijdenwet, die als nevenactiviteit een horecagedeelte hebben, uit te sluiten. De gemeente kan -indien gewenst- het toepassingsgebied verder beperken door in het artikel eisen te stellen aan de afmetingen van de ruimte. Bijvoorbeeld deze mag maximaal 20 vierkante meter bedragen en niet meer dan 20 % van het vloeroppervlak. In het model is zo’n maatvoering niet opgenomen om de gemeente de gelegenheid te geven dit lokaal te bepalen.</text:p>
          <text:p text:style-name="al">
          <text:span text:style-name="nadrukcur">Vijfde lid</text:span>
        </text:p>
          <text:p text:style-name="al">Hier wordt een alternatief geïntroduceerd voor de openbare inrichtingen die onder de Drank- en Horecawet vallen, de zogenaamde "natte horeca". Indien deze in de afgelopen zes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splicht op grond van de APV maakt het voor gemeenten mogelijk om ook voor de aanvrager van een vergunning voor de exploitatie van een coffeeshop een Verklaring Omtrent het Gedrag (VOG) te vragen en een Bibob-onderzoek te doen. De horeca-exploitatievergunning is immers op grond van artikel 1:5 persoonsgebonden.</text:p>
          <text:p text:style-name="al">Artikel 4, van het Besluit Bibob bepaalt in overeenstemming met de model-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model-APV.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vergunning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span text:style-name="nadrukcur">Zevende lid Lex silencio positivo (positieve fictieve beschikking bij niet tijdig beslissen)</text:span>
        </text:p>
          <text:p text:style-name="al">Dit artikel valt onder de reikwijdte van de Europese Dienstenrichtlijn. Hier is er vanwege dwingende redenen van algemeen belang voor gekozen om de lex silencio niet van toepassing te verklaren. Het gaat hier om een vergunning voor met name horeca-inrichtingen. Het zou met name vanwege aspecten van openbare orde en milieu onwenselijk zijn als deze zonder een op de inrichting afgestemde vergunning kunnen openen.</text:p>
          <text:p text:style-name="al">
          <text:span text:style-name="nadrukcur">Jurisprudentie</text:span>
        </text:p>
          <text:p text:style-name="al">Strijd met het bestemmingsplan is als weigeringsgrond aanvaardbaar. ABRS 24 03 1997, AB 1997, 201 m.nt. FM, Gst. 1997, 7058, 4 m.nt. HH, JG 97.0165 m.nt. E.M.H. Franssen.</text:p>
          <text:p text:style-name="al">Aannemelijk is dat de aantasting van de woon en leefsituatie wordt veroorzaakt door de cumulatieve effecten van het totale aantal inrichtingen. ARRS 22-05-1987, AB 1988, 240; ARRS 08 01 1988, AB 1988, 417; ABRS 24 01 1995, Gst. 1995, 7011, 3, JG 95.0200.</text:p>
          <text:p text:style-name="al">Voorschrift in terrasvergunning, waarbij op dagen dat er evenementen zijn aan het gebruik van de weg voor dat doel prioriteit wordt gegeven, dient doelmatig gebruik en beheer van de weg. ABRS 17 06 1997, JG 98.0027 98.0027, Gst. 1998, 7067, 2 met noot van HH.</text:p>
          <text:p text:style-name="al">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en niet het college- is dus bevoegd om terrasvergunningen te verlenen. ABRS 05-06-2002, JG 02.0128 m.nt. M. Geertsema. In dezelfde zin: ABRS 13-11-2002 (Nijmegen), nr. 200202419, LJN AF0269.</text:p>
          <text:p text:style-name="al">De burgemeester heeft terecht vergunning verleend voor de exploitatie van een terras van bepaalde afmetingen en aan deze vergunning in verband met het belang van de verkeersveiligheid een voorwaarde inzake wijze van bediening verbonden. LJN AF0274, JG 03.0023 m.nt. A.L. Esveld.</text:p>
          <text:p text:style-name="al">Het college is niet bevoegd tot het nemen van besluiten op aanvragen om terrasvergunningen. LJN-nr. AF0261, JG 03.0022 m.nt. A.L. Esveld.</text:p>
          <text:p text:style-name="al">Internetdiensten trekken een zelfstandige stroom bezoekers; internetcafé komt niet in aanmerking voor vergunning op grond van de DHW. JG 04.0193, m. nt. A.L. Esveld, LJN A08501. Gst. 2004, 188 m.nt. J.L.A. Kessen.</text:p>
          <text:p text:style-name="al">Weigering op grond van gemeentelijk onderzoek als gevolg van de Wet Bibob. Rb Roermond 30-12-2004, JG 05.0035 m.nt. A.L. Esveld.</text:p>
          <text:p text:style-name="al">Een APV vergunning voor de exploitatie van een horecabedrijf is persoonsgebonden. Dat tevens een gedoogverklaring voor de exploitatie van een coffeeshop is verstrekt doet hier niets aan af. Na overlijden vervalt vergunning en gedoogverklaring. LJN AS5523, JG 05.0050 m.nt. A.L. Esveld.</text:p>
          <text:p text:style-name="al">
          <text:span text:style-name="nadrukvet"> Artikel 2:29 Sluitingstijd</text:span>
        </text:p>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span text:style-name="nadrukcur">Vijf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span text:style-name="nadrukcur">Zesde lid Lex silencio positivo (positieve fictieve beschikking bij niet tijdig beslissen)</text:span>
        </text:p>
          <text:p text:style-name="al">Anders dan bij het zevende lid van artikel 2:28 gaat het hier om een relatief overzichtelijk besluit. Er zijn geen dwingende redenen van algemeen belang om van een lex silencio positivo af te zien. De lex silencio positivo is hier van toepassing.</text:p>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Herhaalde overtreding van sluitingstijd leidt tot onmiddellijke sluiting horecabedrijf. LJN AM5381, JG 04.0102 m.nt. A.L. Esveld.</text:p>
          <text:p text:style-name="al">
          <text:span text:style-name="nadrukvet"> Artikel 2:30 Afwijking sluitingstijden; tijdelijke sluiting</text:span>
        </text:p>
          <text:p text:style-name="al">
          <text:span text:style-name="nadrukcur">Eerste lid</text:span>
        </text:p>
          <text:p text:style-name="al">Artikel 174 Gemeentewet vormt de grondslag voor de bevoegdheid om een of meer horecabedrijven tijdelijk afwijkende sluitingsuren op te leggen of tijdelijk te sluiten. Aanleiding voor tijdelijke afwijking of sluiting moet zijn gelegen in het belang van de openbare orde, veiligheid of gezondheid, of in bijzondere omstandigheden (zoals, al dan niet lokale, feestdagen). Het betreft een algemene bevoegdheid die zich niet alleen kan uitstrekken tot een maar ook tot meer of zelfs tot alle in de gemeente aanwezige horecabedrijven. Wel beperkt de bevoegdheid zich tot het tijdelijk vaststellen van afwijkende sluitingstijden of tot tijdelijke sluiting.</text:p>
          <text:p text:style-name="al">
          <text:span text:style-name="nadrukcur">Tweede lid</text:span>
        </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Zie voor meer informatie en jurisprudentie ook de website van het SIDV <text:a xlink:href="http://www.sidv.nl/" xlink:type="simple">www.sidv.nl</text:a> .</text:p>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Sluitingsmaatregel heeft geen punitief karakter en is niet onevenredig zwaar. ABRS 23 05 1995, AB 1995, 475 m.nt. LJJR.</text:p>
          <text:p text:style-name="al">Sluitingsbevel zonder tijdsbepaling voldoet niet aan artikel 221 gemeentewet (oud). Vz. 26-08-1992, AB 1993, 104, JG 93.0116 , en ABRS 05-07-1996, JG 96.0266.</text:p>
          <text:p text:style-name="al">Terechte sluiting voor onbepaalde tijd van coffeeshop die het nuloptiebeleid overtreedt. Vz.ABRS 05-091997, Gst. 1998, 7069, 4 m.nt. HH.</text:p>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Bij een beslissing van de burgemeester om een horeca-inrichting te sluiten toetst de rechter terughoudend. ABRS 09-02-2005, LJN AS5485, JG 05.0048, m.nt. A.L. Esveld.</text:p>
          <text:p text:style-name="al">Het niet voorkomen van overlast in de omgeving van een coffeeshop reden voor tijdelijke sluiting. LJN AR2177, JG 04.0163 m.nt. A.L. Esveld.</text:p>
          <text:p text:style-name="al">De aanwezigheid van cocaïne leidt tot onmiddellijke sluiting en het schrappen van de gedooglijst van een coffeeshop. LJN AR8730, JG 05.0033 m.nt. A.L. Esveld.</text:p>
          <text:p text:style-name="al">Eén pistoolschot is nog geen reden tot sluiting LJN AR6323, JG 05.0049 m.nt. A.L. Esveld.</text:p>
          <text:p text:style-name="al">Aantreffen van harddrugs leidt tot onmiddellijke sluiting van coffeeshop. Persoonlijke verwijtbaarheid speelt geen rol. LJN AT3727, JG 05.0081 m.nt. A.L. Esveld.</text:p>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span text:style-name="nadrukvet"> Artikel 2:31 Verboden gedragingen</text:span>
        </text:p>
          <text:p text:style-name="al">
          <text:span text:style-name="nadrukcur">Onder a</text:span>
        </text:p>
          <text:p text:style-name="al">Deze bepaling geeft een verbod om de orde in horecabedrijven te verstoren, dat zich in zijn algemeenheid tot bezoekers richt.</text:p>
          <text:p text:style-name="al">
          <text:span text:style-name="nadrukcur">Onder b</text:span>
        </text:p>
          <text:p text:style-name="al">Ook het bepaalde onder b lid richt zich tot de (potentiële) bezoeker van de inrichting. Als die zich met goedvinden van de exploitant in de inrichting bevindt in de tijd dat de inrichting gesloten moet zijn, overtreedt hij artikel 2:31. Als hij geen toestemming van de exploitant heeft en niet weggaat als de exploitant dat vraagt, overtreedt hij artikel 138 van het Wetboek van Strafrecht (lokaalvredebreuk).</text:p>
          <text:p text:style-name="al">Het gestelde onder c richt zich tot de exploitant.</text:p>
          <text:p text:style-name="al">In 2014 is deze bepaling gewijzigd omdat de tekst ten onrechte de suggestie wekte dat men op een terras geen hoge tafels met staanplaatsen zou mogen hebben, terwijl de bedoeling van het artikel alleen is om te voorkomen dat een terras een soort tappunt voor voorbijgangers wordt.</text:p>
          <text:p text:style-name="al">
          <text:span text:style-name="nadrukcur">Zwarte lijst</text:span>
        </text:p>
          <text:p text:style-name="al">Het verschijnsel "zwarte lijst" heeft enkele malen de publiciteit gehaald als instrument ter handhaving van de openbare orde in het algemeen en van de orde in inrichtingen in het bijzonder, dat op individuele bezoekers is gericht.</text:p>
          <text:p text:style-name="al">Al uit HR 02-06-1924,NJ 1924, p. 901, AB 1924, p. 410, blijkt dat een verbod om personen in een tapperij te laten verblijven die zich aan alcoholhoudende drank plegen te buiten te gaan, de openbare orde betreft.</text:p>
          <text:p text:style-name="al">In ARRS 19-06-1984, AB 1985, 215 komt aan de orde hoe het hanteren van de zwarte lijst zich verhoudt tot de internationale verdragen en tot de huishouding van de gemeente. Kort gezegd oordeelde de Afdeling dat, mede gezien de achtergrond van het bestreden besluit en het feit dat het verbod slechts deels betrekking heeft op het verblijf van appellant in het jongerencentrum waar deze als vrijwilliger werkzaam was, het gehanteerde middel evenredig is te achten tot het daarmee beoogde doel, te weten de bescherming van de openbare orde, en dat het genomen besluit noodzakelijk kan worden geacht ter bescherming van dat belang.</text:p>
          <text:p text:style-name="al">Het instrument van de zwarte lijst wordt weinig toegepast. Indien gewenst, zou in de APV de volgende bepaling kunnen worden opgenomen:</text:p>
          <text:p text:style-name="al">1. Het is de houder van een openbare inrichting, als bedoeld in artikel 2:27, eerste lid, verboden in die inrichting toe te laten of te laten verblijven niet tot zijn gezin behorende personen, die naar het oordeel van de burgemeester misbruik van alcoholhoudende drank plegen te maken en wier namen als zodanig schriftelijk door de burgemeester aan die houder zijn opgegeven.</text:p>
          <text:p text:style-name="al">2. Het is aan een persoon wiens naam ingevolge het bepaalde in het eerste lid door de burgemeester aan de houders van openbare inrichtingen, als bedoeld in artikel 2:27, eerste lid, is opgegeven, verboden zich in een dergelijke inrichting te bevinden nadat hij schriftelijk door de burgemeester van dit verbod in kennis is gesteld.</text:p>
          <text:p text:style-name="al">3. Het verbod in het tweede lid geldt voor een bepaalde periode, die niet langer is dan een jaar.</text:p>
          <text:p text:style-name="al">Volgens Ktr. Tilburg 22 maart 1989, NJ 1989,- 585, is een toegangsverbod van onbepaalde duur strijdig met artikel 5 van het Verdrag tot bescherming van de rechten van de mens en de fundamentele vrijheden. In verband daarmee verdient het aanbeveling bovenstaande modelbepaling uit te breiden.</text:p>
          <text:p text:style-name="al">De bepaling onder c is bedoeld om te voorkomen dat het terras een tappunt wordt voor passanten. Omdat de tekst ten onrechte de suggestie wekte dat staanplaatsen op het terras niet zouden mogen is die in 2014 aangepast.</text:p>
          <text:p text:style-name="al">
          <text:span text:style-name="nadrukcur">Jurisprudentie</text:span>
        </text:p>
          <text:p text:style-name="al">Instrument van de zwarte lijst wordt toelaatbaar geacht. Wnd. Vz. 16 09 1982, AB 1983, 38, en Wnd. Vz. 30-03-1983, KG 1983, 195.</text:p>
          <text:p text:style-name="al">Hetgeen in dit artikel onder b staat vermeld wordt meestal in de vergunningsvoorschriften opgenomen. Hier is het als algemene regel geformuleerd. Naar wens kunnen andere algemene regels worden toegevoegd.</text:p>
          <text:p text:style-name="al">
          <text:span text:style-name="nadrukvet"> Artikel 2:32 Handel binnen openbare inrichtingen</text:span>
        </text:p>
          <text:p text:style-name="al">Dit artikel betreft een verbod van heling. Het is bekend dat in sommige cafés regelmatig gestolen goed wordt verhandeld.</text:p>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span text:style-name="nadrukcur">Jurisprudentie</text:span>
        </text:p>
          <text:p text:style-name="al">Sluiting café i.v.m. heling; burgemeester moet aan het sluitingsbevel ten grondslag liggende feiten voldoende aannemelijk maken. ABRS 15 07 1996, AB 1996, 414 m.nt. FM, JG 96.0267 .</text:p>
          <text:p text:style-name="al">Terechte sluiting snackloket i.v.m. heling. Bekendmaking van de sluiting dient geen enkel doel. Pres. Rb Rotterdam 07 04 1995, JG 95.0202 .</text:p>
          <text:p text:style-name="al">
          <text:span text:style-name="nadrukvet"> Artikel 2:33 Het college als bevoegd bestuursorgaan</text:span>
        </text:p>
          <text:p text:style-name="al">Het begrip "openbare inrichting" als omschreven in artikel 2:27 ziet ook op inrichtingen die niet voor het publiek toegankelijk zijn, zoals besloten sociëteiten en gezelligheidsverenigingen. Gelet op artikel 174 van de Gemeentewet is in dat geval niet de burgemeester maar het college het bevoegde bestuursorgaan. De tekst is in overeenstemming gebracht met die van artikel 174 van de Gemeentewet.</text:p>
          <text:p text:style-name="al">
          <text:span text:style-name="nadrukvet">AFDELING 8A. BIJZONDERE BEPALINGEN OVER HORECABEDRIJVEN ALS BEDOELD IN DE DRANK- EN HORECAWET</text:span>
        </text:p>
          <text:p text:style-name="al">
          <text:span text:style-name="nadrukcur">Algemeen</text:span>
        </text:p>
          <text:p text:style-name="al">
          <text:span text:style-name="nadrukcur">Inleiding</text:span>
        </text:p>
          <text:p text:style-name="al">Deze verordening bevat medebewindbepalingen die zijn gebaseerd op de artikelen 4, 25a, 25b, 25c en 25d van de Drank- en Horecawet (DHW). Door middel van een wijziging van de model-Algemene Plaatselijke Verordening zijn de bepalingen als afdeling 8A ingevoegd. Hoewel de APV voor het overgrote deel uit autonome bepalingen bestaat, is er voor gekozen om deze medebewindbepalingen daarin op te nemen omdat dit vanuit praktisch oogpunt een logische stap is. Immers, de APV regelt al aanverwante zaken zoals de horeca-exploitatievergunning, sluitingstijden en dergelijke.</text:p>
          <text:p text:style-name="al">
          <text:span text:style-name="nadrukcur">Oneerlijke mededinging</text:span>
        </text:p>
          <text:p text:style-name="al">De op basis van artikel 4 DHW door gemeenten te stellen regels met betrekking tot de paracommerciële horecabedrijven dienen ter voorkoming van oneerlijke mededinging. Uit de memorie van toelichting (Kamerstukken II 2008/09, 32 022, nr. 3, blz. 10) blijkt dat de regering ervan uitgaat dat de gemeenten de belangrijke maatschappelijke functie van de verschillende paracommerciële instellingen in acht zullen nemen en geen onnodige beperkingen zullen opleggen daar waar de mededinging niet in het geding is en er geen sprake is van onverantwoorde verstrekking van alcohol, met name aan jongeren.</text:p>
          <text:p text:style-name="al">Concreet komt het er op neer dat de gemeentelijke uitwerking moet leiden tot regels die op z’n minst in enige mate bijdragen aan het voorkomen van oneerlijke mededinging. Of in bepaalde gevallen sprake zal zijn van oneerlijke mededinging is sterk afhankelijk van de lokale situatie. Bij de aanzienlijke ruimte die dit uitgangspunt biedt zal de gemeentelijke uitwerking verder overeenkomstig de algemene beginselen van behoorlijk bestuur plaats moeten vinden. Er is dus aanzienlijke ruimte voor een afweging van belangen, die enerzijds niet tot het volledig uitbannen van oneerlijke mededinging hoeft te leiden en anderzijds niet tot het volledig ongemoeid laten van oneerlijke mededinging mag leiden.</text:p>
          <text:p text:style-name="al">
          <text:span text:style-name="nadrukcur">Verplichte en niet verplichte bepalingen</text:span>
        </text:p>
          <text:p text:style-name="al">Een regeling op grond van artikel 4 DHW, in deze APV uitgewerkt in artikel 2:34b, is verplicht. Dat geldt niet voor de artikelen 2:34c tot en met 2:34f, die gebaseerd zijn op de artikelen 25a, 25b, 25c en 25d van de DHW. Daarnaast hebben deze bepalingen niet als doel het tegengaan van oneerlijke mededinging, maar het tegengaan van onverantwoorde verstrekking van alcohol, met name aan jongeren.</text:p>
          <text:p text:style-name="al">
          <text:span text:style-name="nadrukcur">Bestuurlijke boete, strafbaarstelling en bestuursdwang</text:span>
        </text:p>
          <text:p text:style-name="al">Uit de eerder aangehaalde memorie van toelichting (blz. 51) blijkt dat aan de bestaande arrangementen niets verandert als het gaat om de afbakening tussen bestuursrechtelijke handhaving via bestuurlijke boeten en strafrechtelijke handhaving op grond van de Wet op de economische delicten (WED). “Uitgangspunt is en blijft dat de handhaving van de DHW zal geschieden door het opleggen van bestuurlijke boeten. Alleen indien de overtreding een direct gevaar voor de gezondheid of veiligheid van de mens tot gevolg heeft of het door de wetsovertreder genoten economisch voordeel groter is dan de bestuurlijke boetes zal er behoefte kunnen zijn om de zaak voor te leggen aan het Openbaar Ministerie om via de WED af te doen: de WED voorziet namelijk in een breder arsenaal aan sancties, zoals hogere maxima voor boetes en de mogelijkheid tot ontneming van wederrechtelijk verkregen voordeel. Zolang dit duale stelsel bestaat heeft deze situatie zich nog geen enkele keer voorgedaan. We mogen constateren dat tot op heden het duale stelsel in het kader van de DHW probleemloos functioneert.”</text:p>
          <text:p text:style-name="al">De grondslag voor het opleggen door de burgemeester van een bestuurlijke boete voor overtreding van onder meer de op basis van deze modelverordening vastgestelde bepalingen is artikel 44a van de DHW. Op grond van datzelfde artikel 44a kan de burgemeester ook voor overtreding van een aantal andere bepalingen uit de DHW een bestuurlijke boete opleggen. Informatie over de toepassing van de bestuurlijke boete vindt u op de website van het Expertisecentrum handhaving DHW van de Nederlandse Voedsel- en Warenautoriteit (NVWA), http://www.handhavingdhw.nl, onder FAQ.</text:p>
          <text:p text:style-name="al">Overtredingen van de aan de APV toegevoegde bepalingen zijn strafbaar als overtredingen op grond van artikel 2, vierde lid, juncto artikel 1, onder 4º, van de WED. De desbetreffende artikelen zijn daarom niet in de opsomming van overtredingen in hoofdstuk 6 van de APV opgenomen.</text:p>
          <text:p text:style-name="al">In artikel 44 DHW is voorts bepaald dat de Minister en de burgemeester bestuursdwang kunnen toepassen ter handhaving van de verplichting om een toezichthouder alle medewerking te verlenen bij het uitoefenen van zijn bevoegdheden (artikel 5:20, eerste lid, Algemene wet bestuursrecht (Awb)).</text:p>
          <text:p text:style-name="al">
          <text:span text:style-name="nadrukcur">Toezichthouders</text:span>
        </text:p>
          <text:p text:style-name="al">De toezichthouders worden benoemd door de burgemeester. Zij kunnen worden vermeld in artikel 6:2 APV. Op grond van artikel 42 DHW hebben zij de bevoegdheid om woningen binnen te treden zonder toestemming van de bewoners, als de toezichthouder vermoedt dat daar bedrijfsmatig of anders dan om niet alcoholhoudende drank aan particulieren wordt verstrekt of als dat daadwerkelijk gebeurt.</text:p>
          <text:p text:style-name="al">Tot 1 januari 2014 kon de burgemeester ook ambtenaren van de NVWA inzetten, naast de eigen gemeentelijke toezichthouders, voor het toezicht op de naleving van de artikelen 20 en 45 van de DHW. Zie artikel V van de wijzigingswet (Stb. 2012, 237).</text:p>
          <text:p text:style-name="al">
          <text:span text:style-name="nadrukvet"> Artikelsgewijze toelichting</text:span>
        </text:p>
          <text:p text:style-name="al">
          <text:span text:style-name="nadrukvet">Artikel 2:34a Begripsbepaling</text:span>
        </text:p>
          <text:p text:style-name="al">De begripsbepalingen uit de DHW werken door in de op de DHW gebaseerde regelgeving. Ter verduidelijking is een uitdrukkelijke verwijzing opgenomen, waaruit tevens blijkt dat deze begripsomschrijvingen enkel voor afdeling 8A gelden. Het gaat om de volgende begripsomschrijvingen.</text:p>
          <text:p text:style-name="al">
          <text:span text:style-name="nadrukvet">alcoholhoudende drank</text:span>: de drank die bij een temperatuur van twintig graden Celsius voor meer dan een half volumeprocent uit alcohol bestaat.</text:p>
          <text:p text:style-name="al">
          <text:span text:style-name="nadrukvet">horecabedrijf</text:span>: de activiteit in ieder geval bestaande uit het bedrijfsmatig of anders dan om niet verstrekken van alcoholhoudende drank voor gebruik ter plaatse.</text:p>
          <text:p text:style-name="al">In afdeling 8 van de APV (toezicht op openbare inrichtingen) wordt de term horecabedrijf niet gebruikt, maar de term openbare inrichting. Uit de definitie in artikel 2:27 APV blijkt dat onder openbare inrichtingen niet alleen horecabedrijven als bedoeld in de DHW vallen, maar ook bedrijven waar alleen alcoholvrije drank wordt geschonken, of rookwaar voor gebruik ter plaatse wordt versterkt (coffeeshops), of zwak-alcoholhoudende drank om mee te nemen wordt verkocht (snackbars en dergelijke). Op de horecabedrijven in de zin van de DHW is dus zowel afdeling 8 als afdeling 8A van de APV van toepassing.</text:p>
          <text:p text:style-name="al">
          <text:span text:style-name="nadrukvet">horecalokaliteit</text:span>: een van een afsluitbare toegang voorziene lokaliteit, onderdeel uitmakend van een inrichting waarin het horecabedrijf wordt uitgeoefend, in ieder geval bestemd voor het verstrekken van alcoholhoudende drank voor gebruik ter plaatse.</text:p>
          <text:p text:style-name="al">
          <text:span text:style-name="nadrukvet">inrichting</text:span>: de lokaliteiten waarin het slijtersbedrijf of het horecabedrijf wordt uitgeoefend, met de daarbij behorende terrassen voor zover die terrassen in ieder geval bestemd zijn voor het verstrekken van alcoholhoudende drank voor gebruik ter plaatse, welke lokaliteiten al dan niet onderdeel uitmaken van een andere besloten ruimte.</text:p>
          <text:p text:style-name="al">
          <text:span text:style-name="nadrukvet">paracommerciële rechtspersoon</text:spa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p>
          <text:p text:style-name="al">
          <text:span text:style-name="nadrukvet">sterke drank</text:span>: de drank, die bij een temperatuur van twintig graden Celsius voor vijftien of meer volumenprocenten uit alcohol bestaat, met uitzondering van wijn.</text:p>
          <text:p text:style-name="al">
          <text:span text:style-name="nadrukvet">slijtersbedrijf</text:span>: de activiteit bestaande uit het bedrijfsmatig of anders dan om niet aan particulieren verstrekken van sterke drank voor gebruik elders dan ter plaatse, al dan niet gepaard gaande met het bedrijfsmatig of anders dan om niet aan particulieren verstrekken van zwak-alcoholhoudende en alcoholvrije drank voor gebruik elders dan ter plaatse of met het bedrijfsmatig verrichten van bij algemene maatregel van bestuur aangewezen andere handelingen.</text:p>
          <text:p text:style-name="al">
          <text:span text:style-name="nadrukvet">zwak-alcoholhoudende drank</text:span>: alcoholhoudende drank, met uitzondering van sterke drank.</text:p>
          <text:p text:style-name="al">
          <text:span text:style-name="nadrukvet">Artikel 2:34b Regulering paracommerciële rechtspersonen</text:span>
        </text:p>
          <text:p text:style-name="al">Artikel 4 DHW verplicht gemeenten ter voorkoming van oneerlijke mededinging regels te stellen waaraan paracommerciële rechtspersonen zich te houden hebben wanneer zij alcoholhoudende drank verstrekken. Op grond van artikel 4, eerste lid en derde lid, onder a, DHW moet geregeld worden gedurende welke tijden in de betrokken inrichting alcoholhoudende drank mag worden verstrekt. Met andere woorden, de schenktijden voor alcoholhoudende dranken moeten geregeld worden. Op grond van artikel 4, eerste lid en derde lid, onder b en c, DHW moeten regels gesteld worden met betrekking tot door paracommerciële rechtspersonen in de inrichting te houden bijeenkomsten van persoonlijke aard en bijeenkomsten die gericht zijn op personen welke niet of niet rechtstreeks bij de activiteiten van de desbetreffende rechtspersoon betrokken zijn. Uiteraard alleen voor zover er tijdens deze bijeenkomsten alcoholhoudende drank wordt verstrekt door de paracommerciële rechtspersoon. Het houden van dergelijke bijeenkomsten waarbij alcoholhoudende drank wordt verstrekt, is in het vierde lid beperkt tot 6 per jaar. Zoals in het algemeen deel van deze toelichting reeds is aangegeven betekent dit dat de gemeentelijke uitwerking moet leiden tot regels die op z’n minst in enige mate bijdragen aan het voorkomen van oneerlijke mededinging.</text:p>
          <text:p text:style-name="al">Op grond van artikel 4, vierde lid, DHW heeft de burgemeester de bevoegdheid om voor ten hoogste twaalf aaneengesloten dagen ontheffing te verlenen van de hier door de raad gestelde regels voor schenktijden en voor de verschillende soorten bijeenkomsten. Het gaat om bijzondere gelegenheden van zeer tijdelijke aard. Uit deze bewoordingen van de wet blijkt dat hier zeer terughoudend mee moet worden omgegaan. Te denken valt aan kampioenschappen en dergelijke grotendeels onvoorziene gebeurtenissen, maar het kan ook gaan om feestelijkheden die wel te voorzien zijn, zoals carnaval en Koninginnedag.</text:p>
          <text:p text:style-name="al">Omdat de burgemeester deze bevoegdheid rechtstreeks aan de wet ontleent, kan de raad hier verder geen beperkingen aan stellen. De burgemeester kan hiervoor zelf uiteraard wel beleidsregels opstellen (artikel 4:81 Awb).</text:p>
          <text:p text:style-name="al">De DHW valt onder de Dienstenwet en ingevolge artikel 28, eerste lid, van die wet is de lex silencio positivo (LSP) van toepassing op vergunningen (daar zijn ontheffingen ook onder begrepen), tenzij bij wettelijk voorschrift anders is bepaald. Op het moment van schrijven (maart 2013) is de LSP wel van toepassing op ontheffingen op grond van artikel 4, vierde lid, van de DHW. Op het moment van schrijven is echter ook een wetsvoorstel (Veegwet SZW 2012, Kamerstukken II, 2012-23, 33 507) bij de Tweede Kamer aanhangig dat hier verandering in zal brengen. Wanneer het wetsvoorstel in werking zal treden is nog onduidelijk.</text:p>
          <text:p text:style-name="al">
          <text:span text:style-name="nadrukvet">Artikel 2:34c Beperkingen voor horecabedrijven en slijtersbedrijven</text:span>
        </text:p>
          <text:p text:style-name="al">Memorie</text:p>
          <text:p text:style-name="al">
          <text:span text:style-name="nadrukvet">Artikel 2:34d Koppeling toegang aan leeftijden</text:span>
        </text:p>
          <text:p text:style-name="al">Memorie</text:p>
          <text:p text:style-name="al">
          <text:span text:style-name="nadrukvet">Artikel 2:34e Beperkingen voor andere detailhandel dan slijtersbedrijven</text:span>
        </text:p>
          <text:p text:style-name="al">Memorie</text:p>
          <text:p text:style-name="al">
          <text:span text:style-name="nadrukvet">Artikel 2:34f Verbod happy hours</text:span>
        </text:p>
          <text:p text:style-name="al">Dit artikel bevat een verbod op happy hours in horecabedrijven. De reden dat er geen bepaling is opgenomen voor een verbod op stuntprijzen voor zwak-alcoholhoudende drank is de volgende. Om te kunnen bepalen of er sprake is van stuntprijzen in levensmiddelenwinkels en snackbars moeten gemeenten kunnen aantonen welke prijzen er gewoonlijk worden gevraagd in een bepaald verkooppunt. Daarvoor moeten de verschillende prijzen voor langere tijd zijn bijgehouden. Dat vergt veel inspanning en levert zodoende veel administratieve lasten voor de gemeente op.</text:p>
          <text:p text:style-name="al">
          <text:span text:style-name="nadrukvet">AFD</text:span>E<text:span text:style-name="nadrukvet">LING 9. TOEZICHT OP INRICHTINGEN TOT HET VERSCHAFFEN VAN NACHTVERBLIJF</text:span></text:p>
          <text:p text:style-name="al">
          <text:span text:style-name="nadrukvet">Artikel 2:35 Begripsbepaling</text:span>
        </text:p>
          <text:p text:style-name="al">
          <text:span text:style-name="nadrukcur">Inrichting</text:span>
        </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span text:style-name="nadrukvet">Artikel 2:36 Kennisgeving exploitatie</text:span>
        </text:p>
          <text:p text:style-name="al">Artikel 2:36 strekt ertoe, dat de burgemeester een zo volledig mogelijk overzicht heeft van de in de gemeente aanwezig nachtverblijf en kampeerinrichtingen.</text:p>
          <text:p text:style-name="al">
          <text:span text:style-name="nadrukvet">Artikel 2:37 Nachtregister</text:span>
        </text:p>
          <text:p text:style-name="al">[Gereserveerd]</text:p>
          <text:p text:style-name="al">De plicht tot het bijhouden van een nachtregister door de exploitant van de inrichting is neergelegd in artikel 438 van het Wetboek van Strafrecht.</text:p>
          <text:p text:style-name="al">
          <text:span text:style-name="nadrukvet">Artikel 2:38 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 Een dergelijke aanvulling van het Wetboek van strafrecht bij plaatselijke verordening werd door de Hoge Raad toelaatbaar geacht: HR 10 april 1979, NJ 1979, 442.</text:p>
          <text:p text:style-name="al">
          <text:span text:style-name="nadrukvet">AFDELING 10. TOEZICHT OP SPEELGELEGENHEDEN</text:span>
        </text:p>
          <text:p text:style-name="al">
          <text:span text:style-name="nadrukvet">Artikel 2:39 Speelgelegenheden</text:span>
        </text:p>
          <text:p text:style-name="al">
          <text:span text:style-name="nadrukcur">Eerste lid</text:span>
        </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 zoals poker, worden beschouwd als kansspelen. Als die kaartspelen worden gespeeld met de bedoeling om prijzen te winnen zonder dat de organisator over een vergunning beschikt, is dat op grond van de Wet op de kansspelen verboden.</text:p>
          <text:p text:style-name="al">
          <text:span text:style-name="nadrukcur">Tweede en derde lid</text:span>
        </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Gemeentewet de bevoegdheid bestuursdwang toe te passen. In artikel 1:6 van de APV zijn voorwaarden opgenomen waaronder de vergunning kan worden ingetrokken of gewijzigd.</text:p>
          <text:p text:style-name="al">Bij de wijziging van de Wet op de kansspelen in 2010 is een aantal vernummeringen doorgevoerd. Daarom verwijst het tweede lid onder a van artikel 2:39 niet langer naar artikel 30c, lid 1 onder c, maar naar artikel 30c, lid 1 onder b, Wet op de kansspelen</text:p>
          <text:p text:style-name="al">
          <text:span text:style-name="nadrukcur">Jurisprudentie</text:span>
        </text:p>
          <text:p text:style-name="al">Vergunning ingetrokken, illegaal casino. Rb Maastricht 07-01-2003, nr 01/1750 en 01/1751 GEMWT I, LJN AF2782</text:p>
          <text:p text:style-name="al">
          <text:span text:style-name="nadrukcur">Speelautomatenhallen</text:span>
        </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
          <text:span text:style-name="nadrukcur">Vierde lid Lex silencio positivo(positieve fictieve beschikking bij niet tijdig beslissen)</text:span>
        </text:p>
          <text:p text:style-name="al">Deze vergunning beoogt de bescherming van met name de openbare orde. Daarnaast speelt het bestrijden van gokverslaving een rol. Het is hoogst onwenselijk zijn als deze vergunning van rechtswege wordt verleend voordat er een inhoudelijke toets van de aanvraag heeft plaatsgevonden en is voltooid. Een lex silencio positivo is hier dan ook niet wenselijk om dwingende redenen van algemeen belang, zoals de openbare orde en volksgezondheid. Paragraaf 4.1.3.3. Awb wordt niet van toepassing verklaard.</text:p>
          <text:p text:style-name="al">
          <text:span text:style-name="nadrukcur">Jurisprudentie</text:span>
        </text:p>
          <text:p text:style-name="al">Internetgokzuil in inrichting maakt dat er sprake is van speelgelegenheid, burgemeester kan handhavend optreden. ABRS 29-01-2003, 200203981/1, LJN-nr AF3507, Rb Almelo11-03-2002, JG 02.0152 m.nt. T.J. van der Reijt.</text:p>
          <text:p text:style-name="al">Burgemeester kan bestuursdwang toepassen in geval er sprake is van een speelgelegenheid, in dit geval een illegaal casino, zonder vergunning. Rb Maastricht 07-01-2003, 01/17050 en 01/1751 GMWT I, LJN AF2782.</text:p>
          <text:p text:style-name="al">Speelgelegenheid door een vereniging waarvan tegen betaling van een gering bedrag een ieder lid kan worden, heeft geen besloten karakter, burgemeester kan optreden indien er geen vergunning is. Rb Arnhem 17-07-2002, 00/3094 en 00/3095 AW, LJN AF5840. Vergelijkbaar: Speelgelegenheid wordt in casu niet als besloten aangemerkt, dus kan bestuursdwang worden toegepast. Rb Arnhem 17-07-2002, 02/1400, LJN AE5840.</text:p>
          <text:p text:style-name="al">
          <text:span text:style-name="nadrukvet">Artikel 2:40 Kansspelautomaten</text:span>
        </text:p>
          <text:p text:style-name="al">Op 1 juni 2000 is het gewijzigde hoofdstuk van de Wet op de Kansspelen over de speelautomaten in werking getreden (naderhand gewijzigd per 1 november 2000). De wetgever had er bewust voor gekozen ruimte te laten voor de uitleg van de artikelen: de rechter moest maar voor nieuwe jurisprudentie zorg dragen. Deze opvatting gaf de gemeenten nogal wat problemen. De vraag was met name of een horeca inrichting als “hoogdrempelig” of “laagdrempelig”, wat van belang was voor de vraag of er gokautomaten aanwezig mochten zijn. Er ontstond een uitvoerige en gedetailleerde jurisprudentie. Zie hieronder voor een aantal voorbeelden.</text:p>
          <text:p text:style-name="al">Bij de wijziging van de Wet op de kansspelen in 2010 constateerde de wetgever dat het gezien de regels van de Europese Dienstenrichtlijn niet viel te verdedigen dat voor het aanwezig hebben van enkele behendigheidsautomaten een vergunning vooraf wordt geëist. Dit vooral ook omdat een aanwezigheidsvergunning voor gokkasten met name wordt verdedigd door te wijzen op het risico van gokverslaving. Het valt moeilijk vol te houden dat een flipperkast een vergelijkbaar risico op verslaving oplevert als een fruitautomaat. Dat nog los van de vele verslavende spelen die op het internet gespeeld kunnen worden, al dan niet gratis.</text:p>
          <text:p text:style-name="al">Voor de (model-)APV betekent dit dat in artikel 2:40, tweede en derde lid, de term “speelautomaten”, die ook behendigheidsautomaten zoals flipperkasten omvat, wordt vervangen door “kansspelautomaten”, waarmee gokkasten worden aangeduid waarmee ook geld kan worden gewonnen en waar doorgaans geen behendigheid bij te pas komt.</text:p>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Sportkantine niet per definitie laagdrempelig. CBB 17-07-2002, AWB01/822, JG 02.0153 m.nt. T.J. van der Reijt, LJN AE 7540.</text:p>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span text:style-name="nadrukvet">AFDELING 11. MAATREGELEN TEGEN OVERLAST EN BALDADIGHEID</text:span>
        </text:p>
          <text:p text:style-name="al">
          <text:span text:style-name="nadrukvet">Artikel 2:41 Betreden gesloten woning of lokaal</text:span>
        </text:p>
          <text:p text:style-name="al">
          <text:span text:style-name="nadrukcur">Eerste lid</text:span>
        </text:p>
          <text:p text:style-name="al">De burgemeester is op grond van artikel 174a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
          <text:span text:style-name="nadrukcur">Tweede lid</text:span>
        </text:p>
          <text:p text:style-name="al">Het tweede lid van artikel 2:41 is gebaseerd op de bevoegdheid van de burgemeester ex artikel 13b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text:p>
          <text:p text:style-name="al">
          <text:span text:style-name="nadrukcur">Derde lid</text:span>
        </text:p>
          <text:p text:style-name="al">Aangezien de situatie kan ontstaan dat personen de woning of het lokaal moeten betreden wegens dringende redenen, is het derde lid aan artikel 2:41 toegevoegd. Anders zou het verbod uit het eerste lid wel erg absoluut zijn.</text:p>
          <text:p text:style-name="al">
          <text:span text:style-name="nadrukvet">Artikel 2:42 Plakken en kladden</text:span>
        </text:p>
          <text:p text:style-name="al">
          <text:span text:style-name="nadrukcur">Eerste lid</text:span>
        </text:p>
          <text:p text:style-name="al">In het eerste lid is sprake van een absoluut verbod. In de term “bekladden” ligt reeds besloten dat het daarbij niet gaat om meningsuitingen als bedoeld in artikel 7 Grondwet, artikel 10 EVRM en artikel 19 IVBPR.</text:p>
          <text:p text:style-name="al">
          <text:span text:style-name="nadrukcur">Tweede lid</text:span>
        </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Op de in artikel 7 Grondwet gewaarborgde Vrijheid van meningsuiting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door dat gebruik een anders recht wordt geschonden. 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Grondwet en artikel 10 EVRM. Men volgt in het algemeen de norm van 1 plakbord of –zuil op de 10.000 inwoners. Zie daarover: M. Geertsema in de noot onder ABRS 05-06-2002 in JG 02.0221. </text:p>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Een projectie van een lichtreclame is te beschouwen als een andere wijze van aanbrengen dan aanplakken van een afbeelding of aanduiding als bedoeld in de APV. Vz.ARRS 13 12 1992, JG 93.0261 , Gst. 1993, 6965, 3 m.nt EB.</text:p>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Plakverbod van artikel 2.4.2 model-APV is niet in strijd met artikel 7 Grondwet noch met artikel 10 EVRM. ABRS 05-06-2002, LJN AE3657, JG 02.0169 m.nt. M. Geertsema, JB 2002, 221 m.nt. J. van der Velde, AB 2002, 361 m.nt. J.G. Brouwer en A.E. Schilder.</text:p>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Deze bepaling maakt geen inbreuk op enige bepaling van het Wetboek van Strafvordering en is evenmin in strijd met enige andere wetsbepaling noch met enig tot de algemene rechtsbeginselen te rekenen beginsel van strafprocesrecht.</text:p>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span text:style-name="nadrukvet">Artikel 2:44 Vervoer inbrekerswerktuigen</text:span>
        </text:p>
          <text:p text:style-name="al">Deze verbodsbepaling beoogt het plegen van misdrijven zoals diefstal met braak te bemoeilijken.</text:p>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
          <text:span text:style-name="nadrukcur">Rooftassen</text:span>
        </text:p>
          <text:p text:style-name="al">Naar aanleiding van een motie van Tweede Kamerlid De Wit heeft de Minister van Justitie bij de VNG het verzoek gedaan om in het model van de Algemeen Plaatselijke Verordening (APV) een artikel op te nemen om het op de weg of in de nabijheid van winkels bij zich te hebben of vervoeren van tassen en kledingstukken die er kennelijk toe zijn uitgerust om het plegen van winkeldiefstal te vergemakkelijken, strafbaar te stellen.</text:p>
          <text:p text:style-name="al">Met het oog op de administratieve lastenverlichting en het gegeven dat het aantal malen dat gemeenten te maken hebben met een overval met behulp van geprepareerde voorwerpen grote variatie kent, hebben wij besloten om geen bepaling toe te voegen aan de model-APV. Wel kunnen wij u een voorbeeldartikel aanreiken dat u, indien gewenst, kunt opnemen in de APV. Deze gemeentelijke maatregel kan echter alleen succesvol zijn als daartegenover ook inspanningen van andere betrokken partijen staan. Derhalve dient een dergelijk artikel opgenomen te worden als onderdeel van een samenhangend pakket aan maatregelen. Zie hierover onze ledenbrief van 26 april 2010, nr 10/046.</text:p>
          <text:p text:style-name="al">Het artikel kan worden toegevoegd na dat over inbrekerswerktuigen en luidt:</text:p>
          <text:p text:style-name="al">
          <text:span text:style-name="nadrukvet">Artikel 2:44a Vervoer geprepareerde voorwerpen</text:span>
        </text:p>
          <text:p text:style-name="al">Memorie </text:p>
          <text:p text:style-name="al">
          <text:span text:style-name="nadrukvet">Artikel 2:45 Betreden van plantsoenen e.d.</text:span>
        </text:p>
          <text:p text:style-name="al">Tweede lid: Het gaat hier om een ontheffing voor personen die om wat voor reden dan ook noodzakelijkerwijs in een plantsoen moeten zijn waar dat normaliter verboden is (voor het bevoegd betreden van het plantsoen geldt het verbod sowieso niet). Wij kiezen ervoor hier de lex silencio positivo niet toe te passen omdat het onwenselijk zou zijn dat personen hun gang zouden kunnen gaan wanneer te laat op hun verzoek is beslist. Het staat de gemeenteraad uiteraard vrij om anders te kiezen. Het zal immers door de bank genomen geen ingewikkelde beslissing zijn om deze ontheffing te verlenen of te weigeren.</text:p>
          <text:p text:style-name="al">Voor het overige spreekt deze bepaling voor zich.</text:p>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span text:style-name="nadrukvet">Artikel 2:47 Hinderlijk gedrag op openbare plaatsen</text:span>
        </text:p>
          <text:p text:style-name="al">Op basis van artikel 2:47 (en artikel 2:49) kan tegen vormen van onnodige hinder of overlast worden opgetreden.</text:p>
          <text:p text:style-name="al">
          <text:span text:style-name="nadrukcur">Afbakening</text:span>
        </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 Deze bepaling in de APV vormt hierop een aanvulling.</text:p>
          <text:p text:style-name="al">Artikel 5 Wegenverkeerswet 1994 bepaalt dat het voor eenieder verboden is zich zodanig te gedragen dat gevaar op de weg wordt veroorzaakt of kan worden veroorzaakt dan wel dat het verkeer op de weg wordt gehinderd of kan worden gehinderd. De strekking van het begrip openbare plaats in artikel 2:47 gaat verder dan het begrip weg als bedoeld in de Wegenverkeerswet 1994, (zie daarvoor de toelichting op artikel 1.1). Voor zover een hinderlijke gedraging plaatsvindt op de weg, als omschreven in artikel 5 Wegenverkeerswet 1994, is artikel 2:47 niet van toepassing. Werd dit niet uitgesloten, dan zou een met een hogere regelgeving strijdige situatie kunnen ontstaan.</text:p>
          <text:p text:style-name="al">
          <text:span text:style-name="nadrukvet">Artikel 2:47a Uitjouwen, naschreeuwen, vechten etc.</text:span>
        </text:p>
          <text:p text:style-name="al">Dit artikel is met name bedoeld om opsporingsambtenaren te vrijwaren van scheldpartijen. Aangezien belediging in het algemeen in juridische zin moeilijk valt aan te tonen, kan dit artikel in voorkomende gevallen mogelijk uitkomst bieden. Verondersteld wordt dat er tevens een preventieve vanuit gaat. </text:p>
          <text:p text:style-name="al">
          <text:span text:style-name="nadrukvet">Artikel 2:48 Verboden drank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Vanwege de wijziging van de Drank- en horecawet in 2013, waarbij het voor jongeren onder de achttien jaar sowieso verboden is om alcoholhoudende drank te nuttigen of aangebroken flesjes en blikjes met dergelijke drank bij zich te hebben, waardoor een dubbeling ontstond [NB! Is dat echt zo of gaat de overlap alleen over het nuttigen?], is dit artikel aangepast.</text:p>
          <text:p text:style-name="al">
          <text:span text:style-name="nadrukcur">Omvang gebied</text:span>
        </text:p>
          <text:p text:style-name="al">Er moet een duidelijk omschreven gebied aangewezen worden. Het kan bijvoorbeeld gaan om het uitgaansgebied in het centrum of een park of plein waar regelmatig overlast veroorzaakt wordt.</text:p>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en op openbare plaatsen, ook van goedwillende personen, verbieden. Daarmee zou er geen evenredigheid meer zijn tussen middel en doel, en dat zou in strijd met artikel 3:4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span text:style-name="nadrukcur">Verstoring openbare orde</text:span>
        </text:p>
          <text:p text:style-name="al">Bij daadwerkelijke verstoring van de openbare orde kunnen op grond van artikel 2 Politiewet bevelen tot verwijdering worden gegeven..</text:p>
          <text:p text:style-name="al">Soms (als bijvoorbeeld wordt geconstateerd dat flesjes worden stukgegooid) zal optreden mogelijk zijn aan de hand van artikel 424 Wetboek van Strafrecht (baldadigheid). De hantering van deze wetsbepalingen is in de praktijk echter niet eenvoudig. Er bestaat daarom behoefte aan dit artikel, waardoor optreden in wat men zou kunnen noemen de “voorfase” -dus het bier drinken op bepaalde plaatsen- mogelijk wordt.</text:p>
          <text:p text:style-name="al">Vanwege de verhoging van de leeftijdsgrens voor drinken in het openbaar naar achttien jaar is in 2014 de tekst van het derde lid aangepast. Het aanwijzen van een gebied waar men geen open flesjes en blikjes met alcoholhoudende drank bij zich mag hebben kan immers geen gevolgen hebben voor jongeren onder de achttien. Zij mochten dat sowieso al niet.</text:p>
          <text:p text:style-name="al">
          <text:span text:style-name="nadrukvet">Artikel 2:49 Verboden gedrag bij of in gebouwen</text:span>
        </text:p>
          <text:p text:style-name="al">Voor een toelichting wordt verwezen naar de toelichting bij artikel 2:47 (Hinderlijk gedrag op openbare plaatsen).</text:p>
          <text:p text:style-name="al">
          <text:span text:style-name="nadrukvet">Artikel 2:50 Hinderlijk gedrag in voor het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Desgewenst kan deze reeks van voorbeelden met andere worden uitgebreid. Het ordeverstorende element ten slotte wordt door de zinsnede “zonder redelijk doel of op voor anderen hinderlijke wijze” in de bepaling tot uitdrukking gebracht.</text:p>
          <text:p text:style-name="al">Aan deze bepaling bestaat behoefte omdat op basis van artikel 138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text:p>
          <text:p text:style-name="al">
          <text:span text:style-name="nadrukcur">Jurisprudentie</text:span>
        </text:p>
          <text:p text:style-name="al">Artikel 138 Sr. vereist een handeling van een rechthebbende, HR 12 06 1951, NJ 1951, 618</text:p>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Het neerzetten van fietsen en bromfietsen tegen panden, terwijl de eigenaar heeft aangegeven dat dit niet wordt gewenst, of waardoor de toegang tot het gebouw wordt gehinderd, geeft vaak aanleiding tot klachten. Artikel 2:51 geeft de mogelijkheid hiertegen op te treden.</text:p>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span text:style-name="nadrukvet">Artikel 2:53 Bespieden van personen</text:span>
        </text:p>
          <text:p text:style-name="al">Deze bepaling is facultatief omdat deze zeer weinig wordt toegepast en, zoals de toelichting hieronder al aangeeft, is gericht op excessieve situaties. Anders dan bij het delict belaging (“stalking”) uit artikel 285b WvS is geen oogmerk vereist om iemand ergens toe brengen of van af te houden, dan wel vrees aan te jagen . Dit artikel is daar dus een aanvulling op.</text:p>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text:p>
          <text:p text:style-name="al">Let wel: als de raad artikel 2:53 in de APV overneemt, kan de gemeente er ook op aangesproken worden.</text:p>
          <text:p text:style-name="al">
          <text:span text:style-name="nadrukvet">Artikel 2:54 Bewakingsapparatuur</text:span>
        </text:p>
          <text:p text:style-name="al">[Gereserveerd]</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text:p>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text:p>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al">
          <text:span text:style-name="nadrukvet">Artikel 2:55 Nodeloos alarmeren</text:span>
        </text:p>
          <text:p text:style-name="al">[Gereserveerd]</text:p>
          <text:p text:style-name="al">In 2002 is deze bepaling vervallen omdat nodeloos alarmeren geregeld is in artikel 142 Wetboek van Strafrecht.</text:p>
          <text:p text:style-name="al">
          <text:span text:style-name="nadrukvet">Artikel 2:56 Alarminstallaties</text:span>
        </text:p>
          <text:p text:style-name="al">[Gereserveerd]</text:p>
          <text:p text:style-name="al">Dit artikel is vervallen in 2007. Bij een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te onpas afgaande alarminstallaties ligt niet voor de hand.</text:p>
          <text:p text:style-name="al">Op een vergunning- of ontheffingsstelsel voor alarminstallaties is de Wabo van toepassing. Omdat het artikel over alarminstallaties in de model-APV vervallen is, is hier geen regeling opgenomen.</text:p>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In het bijzonder heeft dit artikel de volgende bedoelingen: - de bescherming van de verkeersveiligheid, die door loslopende honden in gevaar kan worden gebracht; - het voorkomen van beschadiging aan eigendommen van derden; - het voorkomen van hinder voor voetgangers; - het bestrijden van verontreiniging (bijvoorbeeld van speelweiden, zandbakken, e.d.); - het voorkomen van schade en dierenleed, die worden veroorzaakt doordat loslopende honden andere dieren en wel met name schapen en kippen naar het leven staan.</text:p>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en andere sociale hulphonden. Voor deze categorie in het derde lid een voorziening getroffen.</text:p>
          <text:p text:style-name="al">Op verzoek van een aantal gemeenten is bij de aanpassing van 2015 een nieuw onderdeel c opgenomen in het eerste lid. Dit maakt het mogelijk om ook buiten de bebouwde kom plaatsen aan te wijzen waar honden moeten worden aangelijnd. Deze wijziging maakt ook een kleine aanpassing van het derde lid nodig, waarin een uitzondering wordt gemaakt op het verbod voor hulphonden en hulphonden in opleiding. Deze uitzondering was er al voor het verbod van het eerste lid, aanhef en onder b, en het ligt voor de hand om dezelfde uitzondering te laten gelden voor het toegevoegde onderdeel c.</text:p>
          <text:p text:style-name="al">Als in strijd met het in dit artikel neergelegde verbod honden loslopend worden aangetroffen, kunnen de honden op basis van artikel 125 van de Gemeentewet (bestuursdwang) gevangen worden genomen en overgedragen aan een door het college aangewezen asiel. Dit vindt uiteraard niet plaats wanneer de eigenaar direct te achterhalen is.</text:p>
          <text:p text:style-name="al">Ook artikel 4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De mogelijkheid van het ter plaatse doden van loslopende honden en katten wordt in twee opzichten beperkt:</text:p>
          <text:p text:style-name="al">1. De hond of de kat moet een onmiddellijk gevaar vormen voor zich op erven of in het veld bevindende dieren, waarvan de instandhouding gewenst is.</text:p>
          <text:p text:style-name="al">2. Geen ander middel ter afwering van het gevaar mag ten dienste staan.</text:p>
          <text:p text:style-name="al">3. De bevoegdheid komt slechts toe aan de bezoldigde ambtenaren van politie en de door de minister van justitie aangewezen onbezoldigde ambtenaren van politie.</text:p>
          <text:p text:style-name="al">Het Burgerlijk Wetboek geeft in boek 5 een regeling voor gevonden dieren. De vinder van een hond kan het dier bij de gemeente in bewaring geven. De gemeente moet op basis van artikel 5:8 BW vervolgens ten minste twee weken de verzorging van het dier op zich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Deze regeling geldt alleen voor gevonden dieren. Wanneer de eigenaar het dier niet is verloren, bijvoorbeeld omdat duidelijk is dat het dier slechts even verwijderd is van eigenaar of erf, is er geen sprake van een “gevonden dier”.</text:p>
          <text:p text:style-name="al">Beide genoemde regelingen over het doden van dieren zijn uitputtend bedoeld. De gemeentelijke wetgever mag derhalve het doden van loslopende honden in het geheel niet regelen.</text:p>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Het college dient het onaangelijnd zijn van de hond te gedogen in verband met de functie van de hond als signaal- of dovengeleidehond. Vz. ARRS 20-07-1993, JG 94.0055 , AB 1994, 454.</text:p>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 Los daarvan staat het probleem al jaren hoog in de ranglijsten van ergernissen.</text:p>
          <text:p text:style-name="al">Er zijn verschillende manieren om de overlast van hondenuitwerpselen aan te pakken.</text:p>
          <text:p text:style-name="al">Handhaving vraagt betrapping op heterdaad, de bedoeling van de bepaling is daardoor deels preventief . Sommige gemeenten gaan er daarom toe over om het bij zich hebben van “opruimmiddelen” verplicht te stellen, wat uiteraard wel controleerbaar is. Overtreding van het verontreinigingsverbod door hondenuitwerpselen behoort tot de zogenaamde verontreinigingsdelicten, die vatbaar zijn voor transactie door de politie.</text:p>
          <text:p text:style-name="al">Er is een uitzondering gemaakt voor de begeleiders van sociale hulphonden of geleidehonden. Zij hoeven geen uitwerpselen op te ruimen. </text:p>
          <text:p text:style-name="al">Sommige gemeenten gaan ertoe over in hun APV ook verontreiniging door paarden op te nemen. Het is dan zaak om zich te realiseren dan een ruiter het minder dan degene die een hond uitlaat in de hand heeft waar en wanneer een paard zich ontlast. De nadruk zal dan ook meer moeten liggen op het (laten) opruimen van de uitwerpselen.</text:p>
          <text:p text:style-name="al">
          <text:span text:style-name="nadrukvet">Artikel 2:59 Gevaarlijke honden</text:span>
        </text:p>
          <text:p text:style-name="al">Dit artikel schept voor de burgemeester de mogelijkheid om na een (bijt)incident met een hond dat naar zijn oordeel niet voldoende ernstig is om strafrechtelijk op te treden (wat er doorgaans op neer komt dat de hond in beslag wordt genomen en een gedragstest ondergaat om te bekijken of de hond geresocialiseerd kan worden of helaas moet inslapen), de eigenaar te verplichten de hond te muilkorven en/of kort aan te lijnen. Sinds de intrekking van de Regeling agressieve dieren is er in landelijke wetgeving geen definitie van muilkorf meer gegeven, vandaar dat er hier een definitie is opgenomen.</text:p>
          <text:p text:style-name="al">Omdat een dergelijk besluit een sterk openbare orde-karakter heeft en daarbij vaak een snel handelen naar aanleiding van een incident vraagt, is bij de aanpassing van 2015 besloten om deze bevoegdheid bij de burgemeester te beleggen (was voorheen het college).</text:p>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Een soortgelijke casus is te vinden in Pres. Rb Zwolle 3-3-1995, JG 95.0307, Gst. 1996, 7028 m.nt. HH. Artikel 74 Gezondheids- en welzijnswet voor dieren is een speciale bevoegdheid ten opzichte van artikel 172 Gemeentewet.</text:p>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span text:style-name="nadrukvet">Artikel 2:60 Houden of voeren van hinderlijke of schadelijke dieren</text:span>
        </text:p>
          <text:p text:style-name="al">Door in het eerste lid de zinsnede “buiten een inrichting in de zin van de Wet milieubeheer” op ten nemen wordt de afbakening met de Wet milieubeheer direct vastgelegd. Het (oude) vierde lid is daarmee vervallen.</text:p>
          <text:p text:style-name="al">Het kan voor de omgeving hinderlijk zijn, als iemand dieren houdt. Er moet kunnen worden ingegrepen als overlast of schade voor de volksgezondheid dreigt. Dan moeten belangen worden afgewogen. Daarom is gekozen voor de constructie dat het college bevoegd wordt verklaard om de plaatsen aan te wijzen waar naar zijn oordeel het houden van bepaalde dieren overlast of schade voor de volksgezondheid veroorzaakt. Waar het college bij een aanwijzing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span text:style-name="nadrukcur">Jurisprudentie</text:span>
        </text:p>
          <text:p text:style-name="al">Aanschrijving tot verplaatsing van een hok van een haan die geluidsoverlast veroorzaakt. Nader onderzoek van het college verlangd. ARRS 26 02-1991, Gst. 1991, 6962, 3 m.nt. JMK, JG 91.0382 m.nt. L.J.J. Rogier.</text:p>
          <text:p text:style-name="al">Aanschrijving verwijdering pluimvee in verband met overlast omwonenden. Vz.ARRS 02 06 1991, JG 92.0007 , AB 1991, 686 m.nt. JHvdV.</text:p>
          <text:p text:style-name="al">Aanschrijving tot verwijdering van kraaiende haan terecht. De door het college gehanteerde methode van geluidmeting is niet onredelijk. ARRS 09 04 1992, JG 92.0401 , GO 1992, 3, GO 1994, 2 m.nt. L.F.D, AB 1992, 583 m.nt RMvM, TMR 1994, 9 m.nt. RJdH.</text:p>
          <text:p text:style-name="al">Overlast van een papegaai. Onvoldoende onderzoek naar de klacht. ARRS 22 12 1993, JG 94.0137 m.nt. A.B. Engberts.</text:p>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Zonder aanwijzing van het college kan artikel 2.4.20 geen grondslag bieden voor de toepassing van bestuursdwang. ABRS 17-10-2001, JG 02.0025, art. 2-4-20-, art. 4-1-7b- m.nt. M. Geertsema.</text:p>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span text:style-name="nadrukvet">Artikel 2:61 Wilde dieren</text:span>
        </text:p>
          <text:p text:style-name="al">[Gereserveerd]</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Bij de aanpassing van de model-APV in 2015 is hier een aanpassing gedaan in de eerste zin: ‘en’ is vervangen door ‘of’. Sommige dieren, zoals paarden, zijn wel eenhoevig, maar niet herkauwend. Daarvoor vielen ze –i.v.m. het cumulatieve vereiste– onbedoeld niet onder de bepaling. Door ‘en’ te vervangen door ‘of’ –dat in wetgevingstechnische zin ‘en/of’ betekent– is dit hersteld in dit facultatieve artikel.</text:p>
          <text:p text:style-name="al">
          <text:span text:style-name="nadrukvet">Artikel 2:63 Duiven</text:span>
        </text:p>
          <text:p text:style-name="al">Memorie </text:p>
          <text:p text:style-name="al">
          <text:span text:style-name="nadrukvet">Artikel 2:64 Bijen</text:span>
        </text:p>
          <text:p text:style-name="al">Het vliegen van bijen kan, als de kasten of korven dicht aan de weg geplaatst zijn en op zodanige wijze dat de “aanvliegbanen” hiervan over de weg lopen, gevaar voor de veiligheid van de weg opleveren.</text:p>
          <text:p text:style-name="al">Dit gevaar kan meestal met eenvoudige middelen, zoals het verleggen van de aanvliegroute door het plaatsen van een afscheiding, worden teruggebracht. Het zal echter kunnen voorkomen dat omwonenden op hun erf of zelfs in huis van de bijen overlast ondervinden, waartegen minder gemakkelijk maatregelen zijn te treffen. Vooral in de bebouwde kom van een gemeente kan in sommige gevallen het houden van bijen daarom onaanvaardbaar zijn.</text:p>
          <text:p text:style-name="al">Hoewel in dit geval geen gedraging of toestand “op de openbare weg of op een andere voor het publiek toegankelijke plaats” valt aan te wijzen, kan men toch van oordeel zijn dat de gewraakte situatie haar terugslag kan hebben op “openbare belangen”.</text:p>
          <text:p text:style-name="al">Zesde lid: Voor de ontheffing van het vijfde lid is gekozen voor een lex silencio positivo. Overwegingen daarbij zijn dat, hoewel overlast mogelijk is, het artikel al bepaalde eisen aan de bijenhouder stelt, waaraan in het gros van de gevallen wordt voldaan. De enkele keer dat van die eisen ontheffing wordt gevraagd zal daar tijdig op kunnen worden beslist. Ook het belang van de bijenhouderij en de moeilijke situatie waarin zij verkeert zijn een afweging. De gemeenteraad zou in dit geval tot een andere afweging kunnen komen.</text:p>
          <text:p text:style-name="al">
          <text:span text:style-name="nadrukcur">Jurisprudentie</text:span>
        </text:p>
          <text:p text:style-name="al">Weigering ontheffing voor het houden van bijenvolken. Begrip “overlast” heeft geen betrekking op schade aan verder afgelegen tuinbouwkassen. ARRS 17 07 1993, JG 94.0283 , AB 1994,432</text:p>
          <text:p text:style-name="al">Weigering toepassing bestuursdwang tot verwijdering van de bijenkasten. Imker is verhuisd. Mogelijkheid toepassing bestuursdwang voor toekomstige gevallen. ABRS 25 07 1994, JG 95.0210.</text:p>
          <text:p text:style-name="al">Artikel 2:60 (artikel 2.4.20 oud) en 2.64 (artikel 2.4.24 oud) kunnen in sommige situaties beide worden toegepast. Artikel 2:60 fungeert niet als lex specialis ten opzichte van artikel 2.4.20. ABRS 02-06-1997, JG, 10 (1999) 5 m.nt. Hillenaar.</text:p>
          <text:p text:style-name="al">Overlast bijen. Voldaan aan de criteria van het tweede lid. Het college heeft zich terecht niet bevoegd tot bestuursdwang geacht. ABRS 26-09-2000, JU 001065 (VNG-databank).</text:p>
          <text:p text:style-name="al">
          <text:span text:style-name="nadrukvet">Artikel 2:65 Bedelarij</text:span>
        </text:p>
          <text:p text:style-name="al">Memorie <text:span text:style-name="nadrukvet">Artikel 2:65a Vliegeren</text:span></text:p>
          <text:p text:style-name="al">Het verbod beperkt zich tot door het college aangewezen gebieden en heeft betrekking op door twee of meer lijnen bestuurbare vliegers.</text:p>
          <text:p text:style-name="al">
          <text:span text:style-name="nadrukvet">Artikel 2:65b Zoeken van contact, verrichten van handelingen van seksuele aard</text:span>
        </text:p>
          <text:p text:style-name="al">Het verbod is gericht op het tegengaan van de overlast, die wordt ondervonden van handelingen van seksuele aard, die plaatsvinden op of aan de weg.</text:p>
          <text:p text:style-name="al">
          <text:span text:style-name="nadrukvet">AFDELING 12. BEPALINGEN TER BESTRIJDING VAN HELING VAN GOEDEREN</text:span>
        </text:p>
          <text:p text:style-name="al">
          <text:span text:style-name="nadrukvet">Artikel 2:66 Begripsbepaling</text:span>
        </text:p>
          <text:p text:style-name="al">De bestuurlijke aanpak van heling binnen de gemeente kan een belangrijk aanvulling vormen op het politioneel strafrechtelijk optreden.</text:p>
          <text:p text:style-name="al">Het Wetboek van strafrecht (WvSr.). bevat enkele bepalingen die de bestrijding van heling op het oog hebben. Dat zijn artikel 416, 417, 417bis, 417ter, 437, 437bis, 437ter en 437quater. Het binnentreden bij handelaren is -ook zonder dat een strafbaar feit wordt vermoed- te allen tijde mogelijk op basis van artikel 552 Wetboek van Strafvordering (WvSv).</text:p>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De politie kan voorwerpen in beslag nemen.</text:p>
          <text:p text:style-name="al">Op grond van artikel 142 WvSv kunnen toezichthouders als buitengewone opsporingsambtenaren optreden. Zie daarover meer in de toelichting bij hoofdstuk 6.</text:p>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In dat geval zal de burgemeester gebruik moeten maken van de mogelijkheid de hem door artikelen 437 e.v. WvSr toegekende taken op te dragen aan door hem aan te wijzen ambtenaren.</text:p>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 (brom)fiets en autohandel).</text:p>
          <text:p text:style-name="al">Ten behoeve van de andere branches zou het college dan vrijstelling kunnen verlenen van de in de gemeentelijke helingvoorschriften opgenomen registratieverplichtingen.</text:p>
          <text:p text:style-name="al">
          <text:span text:style-name="nadrukcur">Handelaar</text:span>
        </text:p>
          <text:p text:style-name="al">Voor de omschrijving van het begrip “handelaar” verwijst artikel 437, eerste lid, Wetboek van Strafrecht naar de Algemene Maatregel van Bestuur op grond van dit artikel (Uitvoeringsbesluit ex artikel 437, eerste lid, Wetboek van Strafrecht, KB 06-01-1992).</text:p>
          <text:p text:style-name="al">Artikel 1 van dit besluit noemt als handelaren: opkopers en handelaren in gebruikte en ongeregelde goederen, platina, goud, zilver, edelstenen, uurwerken, kunstvoorwerpen, auto’s, motorfietsen, bromfietsen, fietsen, foto-, film-, radio-, audio- en videoapparatuur en apparatuur voor automatische registratie. Onder “handelaren in gebruikte en ongeregelde goederen” worden tevens handelaren in antiek en curiosa verstaan. Daarom hoeven zij niet apart te worden vermeld.</text:p>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vT wordt gezegd dat de administratieplicht alleen zinvol is als het om dit soort goederen gaat, omdat dan de kans bestaat dat zij van misdrijf afkomstig zijn.</text:p>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span text:style-name="nadrukcur">Eerste lid</text:span>
        </text:p>
          <text:p text:style-name="al">Hier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span text:style-name="nadrukcur">Derde lid</text:span>
        </text:p>
          <text:p text:style-name="al">Hier wordt de lex silencio positivo van toepassing verklaard op de ontheffing van het tweede lid. De burgemeester kan vrijstelling verlenen van één tot alle verplichtingen in dit artikel. Doorgaans zal daarvoor een praktische reden zijn. Bovendien lijdt de ondernemer doorgaans geen grote schade wanneer er per abuis een vrijstelling van rechtswege ontstaat en die wordt teruggedraaid.</text:p>
          <text:p text:style-name="al">
          <text:span text:style-name="nadrukvet">Artikel 2:68 Voorschriften als bedoeld in artikel 437 van het Wetboek van Strafrecht</text:span>
        </text:p>
          <text:p text:style-name="al">Deze bepaling, die gebaseerd is op artikel 437ter, eerste lid, Wetboek van Strafrecht (WvSr), bevat voorschriften die in het algemeen het gevaar voor heling beogen te voorkomen.</text:p>
          <text:p text:style-name="al">Bij de herziening van de model-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span text:style-name="nadrukcur">Onder a</text:span>
        </text:p>
          <text:p text:style-name="al">
          <text:span text:style-name="nadrukcur">Ten eerste</text:span>
        </text:p>
          <text:p text:style-name="al">Artikel 437ter, tweede lid,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span text:style-name="nadrukcur">Ten tweede en derde</text:span>
        </text:p>
          <text:p text:style-name="al">Als er zich wijzigingen in het adres of beroep van de handelaar voordoen, dient de burgemeester hiervan in kennis te worden gesteld. De politie kan hierdoor de registratie van de handelaren up to date houden.</text:p>
          <text:p text:style-name="al">
          <text:span text:style-name="nadrukcur">Ten vierde</text:span>
        </text:p>
          <text:p text:style-name="al">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span text:style-name="nadrukcur">Onder b</text:span>
        </text:p>
          <text:p text:style-name="al">In artikel 437, eerste lid, onder c,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span text:style-name="nadrukcur">Onder d</text:span>
        </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span text:style-name="nadrukvet">Artikel 2:69 Vervreemding van door opkoop verkregen goederen</text:span>
        </text:p>
          <text:p text:style-name="al">[Gereserveerd]</text:p>
          <text:p text:style-name="al">Het oude artikel 2.5.4 is nu opgenomen in artikel 2:68.</text:p>
          <text:p text:style-name="al">
          <text:span text:style-name="nadrukvet">Artikel 2:70 Handel in horecabedrijven</text:span>
        </text:p>
          <text:p text:style-name="al">Dit artikel is verplaatst naar afdeling 8 Toezicht op horecabedrijven en is genummerd artikel 2:32.</text:p>
          <text:p text:style-name="al">
          <text:span text:style-name="nadrukvet">AFDELING 13. VUURWERK</text:span>
        </text:p>
          <text:p text:style-name="al">
          <text:span text:style-name="nadrukvet">Artikel 2:71 Begripsbepaling</text:span>
        </text:p>
          <text:p text:style-name="al">Deze afdeling geeft regels omtrent de verkoop en het bezigen van consumentenvuurwerk rond en tijdens de jaarwisseling, in aanvulling op het Vuurwerkbesluit.</text:p>
          <text:p text:style-name="al">Het Vuurwerkbesluit beoogt de hele keten rond vuurwerk te regelen. Van het invoeren of produceren, tot transport, handel, opslag, bewerken en afsteken. De regels ten aanzien van het vervoer van vuurwerk zijn gesteld ter uitwerking van artikel 3 van de Wet vervoer gevaarlijke stoffen (Wvgs).</text:p>
          <text:p text:style-name="al">Het Vuurwerkbesluit kent regels voor zowel consumentenvuurwerk als professioneel vuurwerk. De regels voor professioneel vuurwerk zijn voor deze afdeling niet relevant.</text:p>
          <text:p text:style-name="al">
          <text:span text:style-name="nadrukcur">Definitie consumentenvuurwerk</text:span>
        </text:p>
          <text:p text:style-name="al">Voor de omschrijving van het begrip ‘consumentenvuurwerk’ is aansluiting gezocht bij de omschrijving daarvan in het Vuurwerkbesluit. Consumentenvuurwerk wordt in het Vuurwerkbesluit artikel 1.1.1, eerste lid, omschreven als: vuurwerk dat is ingedeeld in categorie F1, F2 of F3 en dat bij of krachtens dit besluit is aangewezen als vuurwerk dat ter beschikking mag worden gesteld voor particulier gebruik. Vuurwerk in algemene zin is daar omschreven als: pyrotechnische artikelen ter vermaak. En pyrotechnisch artikel als: artikel dat explosieve stoffen of een explosief mengsel van stoffen bevat die tot doel hebben warmte, licht, geluid, gas of rook dan wel een combinatie van dergelijke verschijnselen te produceren door middel van zichzelf onderhoudende exotherme chemische reacties.</text:p>
          <text:p text:style-name="al">Het vuurwerk dat krachtens het Vuurwerkbesluit is aangewezen als consumentenvuurwerk is aangewezen in de Regeling aanwijzing consumenten- en theatervuurwerk.</text:p>
          <text:p text:style-name="al">De begripsomschrijving van consumentenvuurwerk in artikel 1.1.1 van het Besluit is een andere definitie dan in het Vuurwerkbesluit voor 2010. Daar was in het inmiddels vervallen artikel 1.1.2 alle vuurwerk dat door een particulier werd afgestoken, te koop werd aangeboden aan een particulier, werd aangetroffen bij een particulier, werd geïmporteerd of bewaard met de bedoeling het aan particulier ter beschikking te stellen, of was voorzien van de aanduiding “geschikt voor particulier gebruik” aangemerkt als consumentenvuurwerk.</text:p>
          <text:p text:style-name="al">Dezelfde opsomming is nu opgenomen in artikel 1.2.2 Vuurwerkbesluit. Artikel 1.2.2 regelt een verbod aan handelaren om professioneel en theatervuurwerk aan particulieren ter beschikking te stellen, en aan particulieren om zulk vuurwerk op te slaan, voor handen te hebben of af te steken.</text:p>
          <text:p text:style-name="al">In de praktijk is het verschil dat iemand die buiten de tijden waarop rond oud en nieuw vuurwerk mag worden afgestoken wordt betrapt op het afsteken van professioneel of theatervuurwerk, niet zoals voor 2010 strafbaar is voor het overtreden van zowel de APV als het Vuurwerkbesluit, maar alleen voor overtreding van het Vuurwerkbesluit. Het is van belang dat er op de juiste basis wordt beboet.</text:p>
          <text:p text:style-name="al">
          <text:span text:style-name="nadrukcur">Fop- en schertsvuurwerk</text:span>
        </text:p>
          <text:p text:style-name="al">Fop- en schertsvuurwerk is een aparte groep consumentenvuurwerk, genoemd in bijlage II van de Regeling aanwijzing consumenten- en theatervuurwerk. Het gaat hierbij onder meer om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uurwerkbesluit is fop- en schertsvuurwerk het hele jaar door verkrijgbaar en kan het ook gedurende het hele jaar worden afgestoken.</text:p>
          <text:p text:style-name="al">
          <text:span text:style-name="nadrukcur">Uniforme regels verkoop en afsteken consumentenvuurwerk tijdens de jaarwisseling</text:span>
        </text:p>
          <text:p text:style-name="al">Het Vuurwerkbesluit kent voor de verkoop en het afsteken van consumentenvuurwerk tijdens de jaarwisseling een aantal uniforme regels:</text:p>
          <text:p text:style-name="al">- een verbod om consumentenvuurwerk ter beschikking te stellen aan een particulier (artikel 2.3.2, eerste lid); - dit verbod geldt niet op 29, 30 en 31 december met dien verstande dat als een van deze dagen een zondag is het verbod eveneens op die zondag geldt, in welk geval het verbod om vuurwerk ter beschikking te stellen dan niet geldt op 28 december (artikel 2.3.2, tweede lid); - een verbod per levering meer dan vijfentwintig kilogram consumentenvuurwerk aan een particulier ter beschikking te stellen (artikel 2.3.3);</text:p>
          <text:p text:style-name="al">- 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 - een verbod om consumentenvuurwerk bedrijfsmatig ter beschikking te stellen aan personen die jonger zijn dan twaalf (vuurwerk categorie F1) , zestien (vuurwerk categorie F2), of achttien jaar (vuurwerk categorie F3) (artikel 2.3.5); - een verbod vuurwerk tot ontbranding te brengen op een ander tijdstip dan tussen 31 december 18.00 uur en 1 januari 2.00 uur van het daarop volgende jaar (artikel 2.3.6).</text:p>
          <text:p text:style-name="al">
          <text:span text:style-name="nadrukvet">Artikel 2:72 Ter beschikking stellen van vuurwerk tijdens verkoopdagen</text:span>
        </text:p>
          <text:p text:style-name="al">Memorie</text:p>
          <text:p text:style-name="al">
          <text:span text:style-name="nadrukvet">Artikel 2:73 Gebruik van consumentenvuurwerk tijdens de jaarwisseling</text:span>
        </text:p>
          <text:p text:style-name="al">In het Vuurwerkbesluit (artikel 2.3.6) is bepaald dat het verboden is om consumentenvuurwerk af te steken op een ander tijdstip dan tussen 31 december 18.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Toch kunnen er, ondanks dat dit alleen op oudejaarsdag is toegelaten, plaatsen zijn waar het afsteken van consumentenvuurwerk te allen tijde niet wenselijk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Het tweede lid maakt het mogelijk om op te treden tegen het bezigen van consumentenvuurwerk in bijvoorbeeld een promenade, een passage, een portiek of een volksverzameling.</text:p>
          <text:p text:style-name="al">
          <text:span text:style-name="nadrukcur">Jurisprudentie</text:span>
        </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text:p>
          <text:p text:style-name="al">
          <text:span text:style-name="nadrukcur">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echtbank Midden-Nederland 19 november 2015, ECLI:NL:RBMNE:2015:8179).</text:span>
        </text:p>
          <text:p text:style-name="al">
          <text:span text:style-name="nadrukvet">Artikel 2:73a Schieten en voorhanden hebben carbid</text:span>
        </text:p>
          <text:p text:style-name="al">In laboratoria en dergelijke wordt carbid op een professionele manier gebruikt. Professioneel gebruik op openbaar gebied vindt niet plaats. Het in openbaar gebied voorhanden hebben van carbid wekt daardoor de indruk, dat het carbid bedoeld is voor het produceren van harde knallen of het wegschieten van projectielen. Gelet op het gevaar, de schade en overlast die dit tot gevolg kan hebben, is deze vorm van gebruik zeer ongewenst. </text:p>
          <text:p text:style-name="al">
          <text:span text:style-name="nadrukvet">Artikel 2:73b Carbidschieten</text:span>
        </text:p>
          <text:p text:style-name="al">Het fenomeen carbidschieten neemt toe in onze gemeente. Tijdens oud en nieuw, op de tijdstippen waarop het afsteken van vuurwerk is toegestaan, is nauwelijks te controleren of geschoten wordt met carbid. Om het schieten met carbid niet helemaal te verbieden wordt deze activiteit toegestaan op de tijdstippen waarop consumentenvuurwerk mag worden afgestoken: op 31 december van 10.00 uur tot 1 januari 02.00 uur. Hieraan worden wel enige voorwaarden gesteld om het schieten met carbid op een verantwoorde en controleerbare wijze te laten plaatsvinden. De te stellen voorwaarden kunnen de handelingen en de locatie van de handelingen betreffen.</text:p>
          <text:p text:style-name="al">
          <text:span text:style-name="nadrukvet">AFDELING 14. DRUGSOVERLAST</text:span>
        </text:p>
          <text:p text:style-name="al">
          <text:span text:style-name="nadrukvet">Artikel 2:74 Drugshandel op straat</text:span>
        </text:p>
          <text:p text:style-name="al">
          <text:span text:style-name="nadrukcur">Afbakening met de Opiumwet</text:span>
        </text:p>
          <text:p text:style-name="al">Om niet in de sfeer van de Opiumwet te treden is de passage “onverminderd het bepaalde in de Opiumwet” opgenomen. 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span text:style-name="nadrukcur">Drugshandel op straat en coffeeshopbeleid</text:span>
        </text:p>
          <text:p text:style-name="al">Artikel 2:74 is opgenomen om de overlast op straat tegen te gaan. 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span text:style-name="nadrukvet">Artikel 2:74a Openlijk gebruik van drugs</text:span>
        </text:p>
          <text:p text:style-name="al">Vele druggebruikers gebruiken hun (hard) drugs -of treffen daartoe voorbereidingen- in het openbaar. Dit veroorzaakt veel gevoelens van onbehagen en onveiligheid bij het publiek. Op basis van artikel 2:74a kan de politie overgaan tot aanhouding van de betrokken gebruikers of deze van bepaalde -bij hen favoriete- plekken wegsturen. Ook kan de politie de voorwerpen waarmee de overtreding wordt gepleegd (hulpmiddelen, drugs) strafrechtelijk in beslag nemen. </text:p>
          <text:p text:style-name="al">In het kader van de hulpverlening komt het voor, dat ook "veldwerkers" van de GGD of van andere hulpverlenende instanties op de weg in het bezit zijn van voorwerpen of stoffen, die worden gehanteerd bij drugsgebruik. Deze veldwerkers vallen desondanks niet onder deze strafbepaling, omdat zij deze voorwerpen of stoffen "ambtshalve" bij zich hebben en daarmee geen overlast veroorzaken. Het in artikel 2:74a gestelde verbod is in beginsel gerelateerd aan het (openlijk) gebruik van drugs en richt zich dus tot de drugsgebruikers.</text:p>
          <text:p text:style-name="al">
          <text:span text:style-name="nadrukvet">Artikel 2:74b Achterlaten van attributen</text:span>
        </text:p>
          <text:p text:style-name="al">Artikel 2:74b verbiedt het zich ontdoen van attributen die bij gebruik van (hard) drugs worden gehanteerd. Aangezien deze attributen in deze tijd veelal gevaarvolle objecten zijn (m.n. injectiespuiten in relatie met AIDS) is een algemeen verbod gesteld om deze op of aan de openbare weg achter te laten. </text:p>
          <text:p text:style-name="al">Ook het weggooien van deze attributen in afvalbakken is op grond van artikel 2:74b niet toegestaan vanwege de risico's voor mensen die in afvalbakken graaien of deze ambtshalve moeten legen. Spuiten e.d. dienen aan het "eigen zorgkader" te worden toevertrouwd (medische diensten e.d.). </text:p>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span text:style-name="nadrukvet">AFDELING 15 BESTUURLIJKE OPHOUDING, VEILIGHEIDSRISICOGEBIEDEN, CAMERATOEZICHT OP OPENBARE PLAATSEN EN GEBIEDSONTZEGGING</text:span>
        </text:p>
          <text:p text:style-name="al">
          <text:span text:style-name="nadrukvet">Artikel 2:75 Bestuurlijke ophouding</text:span>
        </text:p>
          <text:p text:style-name="al">Artikel 2:75 is gebaseerd op artikel 154a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De voorwaarden waaronder bestuurlijke ophouding kan worden toegepast, zijn vastgelegd in artikel 154a Gemeentewet. De zinsnede “overeenkomstig 154a van de Gemeentewet” impliceert dan ook dat aan alle voorwaarden moet worden voldaan voordat een besluit tot bestuurlijke ophouding kan worden genomen. Deze voorwaarden zijn hiervoor beschreven.</text:p>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De bepaling vereist een nadere invulling van specifieke voorschriften die zich bij groepsgewijze niet-naleving voor het overgaan tot bestuurlijke ophouding lenen. De APV biedt hiervoor een aantal mogelijkheden. Het is echter niet noodzakelijk om alle bepalingen uit de 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p text:style-name="al">- vervoermiddelen te onderzoeken; - een ieders kleding te onderzoeken; - te vorderen dat verpakkingen die men bij zich draagt, worden geopend.</text:p>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p text:style-name="al">- feiten of omstandigheden waaruit blijkt dat er sprake is van verstoring van de openbare orde door de aanwezigheid van wapens of ernstige vrees voor het ontstaan daarvan; - zorgvuldige afweging van het objectieve en subjectieve veiligheidsbelang en het individuele belang van de burgers (privacy); - subsidiariteit en proportionaliteit; - breder handhavingsbeleid in het beoogd gebied ter vergroting van leefbaarheid en veiligheid.</text:p>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span text:style-name="nadrukvet">Artikel 2:77 Cameratoezicht op openbare plaatsen</text:span>
        </text:p>
          <text:p text:style-name="al">
          <text:span text:style-name="nadrukcur">Eerste lid</text:span>
        </text:p>
          <text:p text:style-name="al">Op grond van artikel 151c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De gemeenteraad kan de bevoegdheid van de burgemeester inperken. De volgende varianten zijn bijvoorbeeld denkbaar:</text:p>
          <text:p text:style-name="al">- De gemeenteraad besluit expliciet/impliciet om binnen de gemeente geen cameratoezicht toe te passen. - De gemeenteraad bepaalt bij verordening dat de burgemeester mag besluiten tot het toepassen van cameratoezicht op specifieke plaatsen, bijvoorbeeld in de binnenstad, en geeft daarbij aan voor welke duur de plaatsing van camera’s ten hoogste mag geschieden. - De gemeenteraad verleent bij verordening zonder beperkingen de bevoegdheid aan de burgemeester tot plaatsing van camera’s ten behoeve van de handhaving van de openbare orde op openbare plaatsen.</text:p>
          <text:p text:style-name="al">Het besluit van de burgemeester tot plaatsing van camera’s op een openbare plaats is een besluit van algemene strekking waartegen op grond van de Algemene wet bestuursrecht (Awb) voor belanghebbenden bezwaar en beroep openstaat.</text:p>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text:p>
          <text:p text:style-name="al">
          <text:span text:style-name="nadrukcur">Doel van het cameratoezicht</text:span>
        </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span text:style-name="nadrukcur">Kenbaarheid</text:span>
        </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In artikel 441b Wetboek van Strafrecht is de niet-kenbare toepassing van cameratoezicht op voor het publiek toegankelijke plaatsen strafbaar gesteld! De straf kan een hechtenis van ten hoogste twee maanden inhouden of een geldboete van € 4.500.</text:p>
          <text:p text:style-name="al">
          <text:span text:style-name="nadrukcur">Tweede lid</text:span>
        </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span text:style-name="nadrukvet">Artikel 2:78 Gebiedsontzegging</text:span>
        </text:p>
          <text:p text:style-name="al">
          <text:span text:style-name="nadrukcur">Algemeen</text:span>
        </text:p>
          <text:p text:style-name="al">Overtreding van een gebiedsontzegging die krachtens dit artikel is gegeven, is een overtreding van een ambtelijk bevel (artikel 184 Wetboek van Strafrecht); dus niet een overtreding van de APV zelf. Het is een misdrijf; overtreding wordt gestraft met gevangenisstraf van ten hoogste drie maanden of een geldboete van de tweede categorie. Kan van de overtreder geen vaste woon- of verblijfplaats in Nederland worden vastgesteld, dan is strafrechtelijk onder omstandigheden voorlopige hechtenis mogelijk.</text:p>
          <text:p text:style-name="al">
          <text:span text:style-name="nadrukcur">Lid 1</text:span>
        </text:p>
          <text:p text:style-name="al">De burgemeester is het bevoegde bestuursorgaan dat de gebiedsontzegging kan opleggen. Nu het in het eerste lid gaat om gebiedsontzeggingen van korte duur (48 uur), kan deze bevoegdheid worden gemandateerd aan opsporingsambtenaren. In de regel zal, alvorens over te gaan tot oplegging van een dergelijke gebiedsontzegging, eerst een waarschuwing worden gegeven.</text:p>
          <text:p text:style-name="al">
          <text:span text:style-name="nadrukcur">Lid 2</text:span>
        </text:p>
          <text:p text:style-name="al">Het tweede lid ziet op de situatie dat een openbare-ordeverstoorder opnieuw een misstap begaat met betrekking tot strafbare feiten of de openbare orde in een bepaald gebied. In dit geval is het gelegitimeerd om een gebiedsontzegging van meerdere weken op te leggen. Immers zal veelal eerst een waarschuwing hebben plaatsgevonden, vervolgens de oplegging van een kortdurende gebiedsontzegging en pas daarna een gebiedsontzegging in de zin van het tweede lid. Er is aldus een dusdanige voorgeschiedenis dat proportionaliteit en subsidiariteit niet aan een langdurig gebiedsontzegging in de weg staan.</text:p>
          <text:p text:style-name="al">
          <text:span text:style-name="nadrukcur">Lid 3</text:span>
        </text:p>
          <text:p text:style-name="al">Het is in het licht van proportionaliteit en subsidiariteit geboden om slechts tot oplegging van een langdurige gebiedsontzegging over te gaan, wanneer de gedraging waarop deze oplegging betrekking heeft binnen een bepaalde periode na oplegging van de eerste gebiedsontzegging plaatsvindt. Vindt de gedraging aldus na deze periode plaats, dan wordt een langdurige gebiedsontzegging niet gelegitimeerd geacht.</text:p>
          <text:p text:style-name="al">
          <text:span text:style-name="nadrukcur">Lid 4</text:span>
        </text:p>
          <text:p text:style-name="al">Dit lid geeft de burgemeester de bevoegdheid om, wanneer hij dat noodzakelijk acht in verband met de persoonlijke omstandigheden van betrokkene, het bevel te beperken. Hierbij zal rekening gehouden worden met (de noodzaak) zich in het aangewezen gebied te bevinden in een middel van openbaar vervoer, het aldaar werkzaam en/of woonachtig zijn, een (ander) aantoonbaar redelijk belang om zich aldaar op te houden, staatkundige en religieuze vrijheid en het familieleven. Ook is ontheffing mogelijk.</text:p>
          <text:p text:style-name="al">
          <text:span text:style-name="nadrukvet">Artikel 2:79 Woonoverlast als bedoeld in artikel 151d Gemeentewet</text:span>
        </text:p>
          <text:p text:style-name="al">
          <text:span text:style-name="nadrukvet">Algemeen</text:span>
        </text:p>
          <text:p text:style-name="al">Op 1 juli 2017 is de Wet aanpak woonoverlast in werking getreden. Deze wet heeft geleid tot opname van een nieuw artikel 151d van de Gemeentewet. </text:p>
          <text:p text:style-name="al">
          <text:span text:style-name="nadrukcur">Ultimum remedium </text:span>
        </text:p>
          <text:p text:style-name="al">Uit de wet volgt dat dit instrument is bedoeld als een ultimum remedium. Het tweede lid van het wetsartikel regelt dat het instrument van de bestuursdwang (voor de goede orde, dat impliceert dat de burgemeester ook een last onder dwangsom kan opleggen) alleen wordt ingezet als er geen andere geschikte manier voorhanden is om de overlast aan te pakken. Bij een besluit om op grond van deze bepaling een last onder bestuursdwang of een last onder dwangsom op te leggen zal de burgemeester dus moeten motiveren dat er geen andere geschikte instrumenten waren om de woonoverlast tegen te gaan. Alleen al daarom zal er aan zo’n besluit een stevig dossier ten grondslag moeten liggen. Het meest overtuigend zou zijn als uit het dossier blijkt dat andere instrumenten als buurtbemiddeling al zijn geprobeerd zonder het gewenste resultaat. </text:p>
          <text:p text:style-name="al">Het ultimum remedium karakter geldt in nog sterkere mate als er sprake is van een huisverbod als bedoeld in het derde lid van artikel 151d. Een zo zware maatregel, die een inbreuk betekent op het grondwettelijk beschermde woonrecht, is alleen mogelijk wanneer de ernst van de situatie dat eist en er werkelijk geen andere optie meer open staat. </text:p>
          <text:p text:style-name="al">
          <text:span text:style-name="nadrukvet">Artikelsgewijze toelichting </text:span>
        </text:p>
          <text:p text:style-name="al">Lid 1 </text:p>
          <text:p text:style-name="al">Dit lid is geformuleerd als een zorgplichtbepaling. Een bewoner hoort zich zo te gedragen dat zijn of haar buren daar geen ernstige hinder van ondervinden. Bij ernstige en herhaaldelijke hinder kan ook de verhuurder worden aangesproken. </text:p>
          <text:p text:style-name="al">Lid 2 </text:p>
          <text:p text:style-name="al">Als last onder bestuursdwang of dwangsom kan de burgemeester gedragsaanwijzingen opleggen aan de overtreder. Het tweede lid schrijft ook voor dat de burgemeester in beleidsregels vastlegt hoe hij of zij invulling geeft aan deze bevoegdheid. </text:p>
          <text:p text:style-name="al">Lid 3 </text:p>
          <text:p text:style-name="al">In het derde lid regelt de raad in welke gevallen de burgemeester toepassing kan geven aan deze bevoegdheid. Wij hebben gemeend om daarbij ook ernstige “vervuiling of verwaarlozing van een woning of een erf” op te nemen. Daarbij is het punt dat artikel 7:21 Bouwbesluit de facto hetzelfde regelt, ook met het tegengaan van overlast als motief. Dit artikel zal naar verwachting met de inwerkingtreding van de Omgevingswet vervallen, maar daar zal nog wel de nodige tijd over heen gaan. </text:p>
          <text:p text:style-name="al">
          <text:span text:style-name="nadrukvet">Toelichting hoofdstuk 3 </text:span>
        </text:p>
          <text:p text:style-name="al">
          <text:span text:style-name="nadrukvet">Hoofdstuk 3. Regulering prostitutie, seksbranche en aanverwante onderwerpen</text:span>
        </text:p>
          <text:p text:style-name="al">
          <text:span text:style-name="nadrukvet">Toelichting</text:span>
        </text:p>
          <text:p text:style-name="al">
          <text:span text:style-name="nadrukvet">Artikelsgewijs</text:span>
        </text:p>
          <text:p text:style-name="al">
          <text:span text:style-name="nadrukvet">AFDELING 1. ALGEMENE BEPALINGEN </text:span>
        </text:p>
          <text:p text:style-name="al">
          <text:span text:style-name="nadrukvet">Artikel 3:1 Afbakening</text:span>
        </text:p>
          <text:p text:style-name="al">Afbakening van dit hoofdstuk van de APV ten opzichte van enkele (algemene) bepalingen uit andere delen van de APV is wenselijk aangezien de genoemde bepalingen betrekking hebben op onderwerpen die waarschijnlijk op termijn in of krachtens de Wet regulering prostitutie en bestrijding misstanden seksbranche (hierna: Wrp) in afwijking van de (algemene) bepalingen van de APV geregeld (moeten) worden. Om niet binnen afzienbare termijn opnieuw substantiële materiële wijzigingen aan te hoeven brengen in de betreffende regelgeving -en om de ontvlechting daarvan t.z.t. te vergemakkelijken- is ervoor gekozen vooruitlopend op de verwachte inwerkingtreding van de Wrp deze materie nu veelal in lijn met de Wrp te regelen. Het betreft de volgende onderwerpen: 1:2 (Beslistermijn), 1:3 (Indiening aanvraag), 1:5 (Persoonlijk karakter van vergunning of ontheffing), 1:6 (Intrekking of wijziging van vergunning of ontheffing), 1:7 (Termijnen) en 1:8 (Weigeringsgronden).</text:p>
          <text:p text:style-name="al">
          <text:span text:style-name="nadrukvet">Artikel 3:2 Begripsbepaling</text:span>
        </text:p>
          <text:p text:style-name="al">In artikel 3:2 worden veel voorkomende begrippen gedefinieerd, waarbij op onderdelen wordt aangesloten bij bestaande definities. Omdat de APV, met het oog op het toezicht, bepaalt dat in advertenties voor seksbedrijven of prostituees bepaalde nummers (vergunningnummer, telefoonnummer) moeten worden vermeld, is ervoor gekozen het begrip ‘advertentie’ ruim te omschrijven. Er is immers een veelheid aan mogelijkheden om aandacht op de aangeboden dienstverlening te vestigen. Voor alle vormen van reclame met behulp van een medium (kranten, televisie, internet, posters, flyers) geldt het voorschrift. Daarbij moet het gaan om uitingen die wervend van karakter zijn en het oogmerk hebben de klandizie te vergroten. Daarop ziet het bijvoeglijk naamwoord: commerciële. De dagelijkse leiding in een seksinrichting kan in plaats van bij de exploitant zelf, bij een beheerder berusten. Het is van belang ook voor deze persoon, die primair verantwoordelijk is voor de dagelijkse gang van zaken in de seksinrichting, expliciet enkele bepalingen op te nemen in de APV. Overeenkomstig artikel 160, eerste lid, aanhef en onder b, Gemeentewet is het college belast met de uitvoering van raadsbesluiten (waaronder verordeningen zoals de APV), tenzij bij of krachtens de wet de burgemeester daarmee is belast. In veruit de meeste gevallen dient de burgemeester te worden aangemerkt als het ‘bevoegde bestuursorgaan’ bij de vergunningverlening voor een seksbedrijf. Zijn bevoegdheid betreft namelijk de voor het publiek openstaande gebouwen (zoals veruit de meeste seksinrichtingen) en de daarbij behorende erven (zie in dit verband artikel 174 Gemeentewet). In de definitie van seksinrichtingen is het ruimere begrip 'ruimte' opgenomen. Dat betekent dat het college bijvoorbeeld bevoegd is als het gaat om vaar- en voertuigen. Woonboten worden thans echter aangemerkt als bouwwerk in de zin van de Wet algemene bepalingen omgevingsrecht (Wabo). In lijn daarmee worden woonboten -voor zover het betreft de uitvoering van dit hoofdstuk- aangemerkt als gebouwen als bedoeld in artikel 174, eerste lid, Gemeentewet. Wel is het college ook bevoegd als het gaat om escortbedrijven [<text:span text:style-name="nadrukcur">en prostitutiebedrijven, voor zover die zich richten op de straatprostitutie</text:span>]. Het college kan zijn bevoegdheid ter zake mandateren aan de burgemeester op grond van artikel 168, eerste lid, Gemeentewet.</text:p>
          <text:p text:style-name="al">Een veel voorkomende vorm van een niet-locatiegebonden prostitutiebedrijf is een escortbedrijf. Een escortbedrijf bemiddelt tussen klanten en prostituees. De prostituee bezoekt de klant, of gaat met de klant naar een andere plaats dan de plek waar de bemiddeling plaatsvindt. De bemiddeling kan plaatsvinden vanuit een bedrijfspand, maar onder omstandigheden ook vanaf een privé-adres. De bemiddeling kan in persoon plaatsvinden, maar over het algemeen zal het telefonisch gaan of via een website op internet. Voor de definitie van exploitant is aansluiting gezocht bij een van de definities van het begrip leidinggevende in artikel 1, eerste lid, onderdeel 1°, Drank- en Horecawet. Het ‘voor rekening en risico’ heeft betrekking op de natuurlijke persoon of op de rechtspersoon. Onder deze definitie valt ook de vennoot in een personenvennootschap. Het bestuur van een rechtspersoon kan zelf ook een rechtspersoon zijn, maar gelet op de (persoonlijke) eisen die worden gesteld aan de exploitant, dient er uiteindelijk altijd één natuurlijke persoon te zijn die kan worden beschouwd als exploitant in de zin van de APV – al dan niet als vertegenwoordiger van die rechtspersoon. Een seksbedrijf heeft altijd een exploitant. Ook in het geval een prostituee zelfstandig bedrijfsmatige activiteiten opereert is er sprake van een seksbedrijf, meer precies: een prostitutiebedrijf. In dergelijke gevallen dient de prostituee enerzijds aangemerkt te worden als prostituee, maar anderzijds ook als exploitant. De prostituee/exploitant dient daarmee dus ook te voldoen aan alle eisen die aan prostituee worden gesteld én aan de eisen die aan de exploitant worden gesteld. Hieruit volgt o.a. dat de prostituee/exploitant minimaal 21 dient te zijn. Vergunningen worden immers geweigerd als de exploitant de leeftijd van 21 jaar nog niet bereikt heeft (artikel 3:7, eerste lid, aanhef en onder d). In dit hoofdstuk van de APV heeft het begrip ‘klant’ een beperktere betekenis dan in het spraakgebruik: het is hier een afnemer van seksuele diensten. Dus aanwezigen in een seksinrichting die (vooralsnog) slechts iets drinken, of een vertoning komen bekijken, vallen niet onder dit begrip. Hetzelfde geldt uiteraard voor eventuele andere aanwezigen, zoals de exploitant, de beheerder, het personeel dat in de bedrijfsruimte van het seksbedrijf werkzaam is, toezichthouders en personen die aanwezig zijn vanwege bijvoorbeeld het leveren van goederen of het uitvoeren van reparaties of onderhoud. In de APV wordt het begrip ‘prostituee<text:span text:style-name="nadrukvet">’</text:span> gebruikt, omdat dit het meest aansluit bij het spraakgebruik en bij de praktijk binnen de prostitutiebranche. Aangezien dit woord, op deze wijze geschreven, taalkundig vrouwelijk is, wordt in voorkomende gevallen gebruik gemaakt van vrouwelijke voornaamwoorden (zij, haar). In alle gevallen waar ‘prostituee’ staat, wordt evenzeer de (mannelijke) prostitué bedoeld. Dit komt in de definitie van de term ‘prostituee’ tot uitdrukking door de sekseneutrale aanduiding: degene die. De definitie van prostitutie sluit aan bij de formulering in artikel 273f, eerste lid, onder 3 en 5, Wetboek van Strafrecht. Het ‘zich beschikbaar stellen’ duidt op een structurele situatie, zodat allerlei incidentele seksuele handelingen met een ander niet onder het begrip ‘prostitutie’ vallen, zelfs niet als ‘de ander’ een tegenprestatie levert. Bij ‘betaling’ zal het veelal gaan om een geldbedrag, maar het is daar niet toe beperkt. De betaling geschiedt door of ten behoeve van ‘de ander’, wat impliceert dat het meewerken aan pornofilms geen prostitutie is in de zin van de APV. Prostitutiebedrijven zijn er in verschillende varianten. In de eerste plaats vallen hieronder de locatiegebonden bedrijven met één of meerdere seksinrichtingen. Ook een niet-locatiegebonden bedrijf kan een prostitutiebedrijf zijn; veelal gaat het dan om een escortbedrijf, dat bemiddelt tussen prostituees en klanten. Als prostitutie plaatsvindt in woningen, kunnen (delen van) deze locaties -onder omstandigheden- als seksinrichting aangemerkt worden. Een dergelijke (ruimte in een) ‘privéwoning’ is voor het publiek toegankelijk nu klanten toegang wordt verschaft. Is de prostituee op enigerlei wijze werkzaam voor degene die de ruimte beschikbaar stelt, dan is er zonder meer sprake van een prostitutiebedrijf. Er zijn ook prostituees die niet werkzaam zijn voor of bij een door een ander geëxploiteerd prostitutiebedrijf, maar die zelfstandig werken, veelal thuis. Als een prostituee op haar thuisadres werkzaam is en geen andere prostituees in haar woning laat werken, is er in beginsel geen sprake van een prostitutiebedrijf, maar van een aan huis gebonden beroep, en is geen vergunning nodig (wel kunnen uit het bestemmingsplan belemmeringen voortvloeien om dergelijke activiteiten te mogen ondernemen). Als echter de activiteiten van de thuiswerkende prostituee een zakelijke uitstraling hebben, bijvoorbeeld als er zodanig met dat adres wordt geadverteerd dat er een publiekstrekkende werking vanuit gaat, er verlichting of reclame-uitingen aan het pand zichtbaar zijn of er meerdere prostituees op hetzelfde adres werkzaam zijn, dan is er sprake van bedrijfsmatige activiteiten en daarmee van een prostitutiebedrijf waarvoor een vergunning noodzakelijk is. Het begrip ‘seksbedrijf’ duidt op een activiteit of op activiteiten, en dus niet op de locatie waar de verrichtingen of vertoningen plaatsvinden; daarvoor wordt in de APV de term ‘seksinrichting’ gebruikt. Binnen de omschrijving valt het gelegenheid geven tot het zich beschikbaar stellen voor het verrichten van seksuele handelingen <text:span text:style-name="nadrukcur">met</text:span> een ander tegen betaling (prostitutie), en het gelegenheid geven tot het verrichten van seksuele handelingen <text:span text:style-name="nadrukcur">voor</text:span> een ander, zoals ‘peepshows’ en sekstheaters, maar bijvoorbeeld ook het bedrijfsmatig en tegen betaling verzorgen van webcamseks. Daarnaast wordt onder dit begrip ook verstaan het in een seksinrichting tegen betaling aanbieden van erotisch-pornografische vertoningen: de seksbioscopen. Of een activiteit ‘bedrijfsmatig’ wordt verricht, hangt af van een aantal factoren. Is er personeel in dienst, dan is er zonder meer sprake van een bedrijf. Maar een individu zonder personeel kan ook een bedrijf zijn in de zin van de APV, en is dan dus vergunningplichtig. Het oogmerk om (een aanvulling op) een inkomen te genereren, het aantal uren dat aan de activiteit wordt besteed, de wijze van klantenwerving (bijvoorbeeld of er wordt geadverteerd om de werkzaamheden onder de aandacht van publiek te brengen en klanten te trekken) en de organisatiegraad en de omvang van het prostitutieaanbod zijn aspecten om te bepalen of er bedrijfsmatig activiteiten worden verricht. Of er sprake is van bedrijfsmatige activiteiten zal dus moeten worden vastgesteld aan de hand van de feitelijke situatie. Het begrip ‘seksbedrijf’ wordt dus gebruikt als verzamelnaam, waarbinnen specifieke vormen zijn te onderscheiden: als gelegenheid wordt geboden tot prostitutie, dan is er sprake van een ‘prostitutiebedrijf’, en als dat geschiedt door bemiddeling tussen prostituees en klanten, dan wordt van een ‘escortbedrijf’ gesproken. Zo is ‘prostitutiebedrijf’ dus een species van ‘seksbedrijf’ en ‘escortbedrijf’ weer een species van ‘prostitutiebedrijf’. Met het begrip ‘seksinrichting’ wordt geduid op de voor publiek toegankelijk locatie van een seksbedrijf. Dit kan samen vallen met de locatie waar de exploitant van het seksbedrijf zich heeft gevestigd, maar dat is zeker niet altijd -en bij escortbedrijven per definitie niet- het geval. Onder ‘besloten ruimte’ worden ook begrepen een vaar- of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span text:style-name="nadrukvet">AFDELING 2. VERGUNNING SEKSBEDRIJF</text:span>
        </text:p>
          <text:p text:style-name="al">
          <text:span text:style-name="nadrukvet">Artikel 3:3 Vergunning</text:span>
        </text:p>
          <text:p text:style-name="al">Er is voor gekozen om seksbedrijven met een vergunningenstelsel te reguleren. Dit houdt in dat het uitoefenen van een seksbedrijf verboden is, tenzij een vergunning is verleend. De keuze voor een vergunningenstelsel sluit aan bij bestaande structuren. Een uitgangspunt is tevens dat legaal aanbod in beginsel illegaal aanbod tegengaat, de zogeheten kanalisatiegedachte. Daarbij wordt aangenomen dat als er een legaal en betrouwbaar aanbod bestaat, er niet langer aanleiding is voor klanten om te kiezen voor een illegaal aanbod met alle daarmee samenhangende onwenselijkheden en onzekerheden.</text:p>
          <text:p text:style-name="al">
          <text:span text:style-name="nadrukcur">Met het oog op een toekomstbestendige uitvoeringspraktijk, die onder meer aansluit bij de Dienstenrichtlijn en de ontwikkelingen in de jurisprudentie van het Hof van Justitie van de Europese Unie, is in het tweede lid een zorgplicht voor het bevoegd bestuursorgaan opgenomen. Als er sprake is van de verlening van schaarse vergunningen dan moet het bevoegde bestuursorgaan een selectieprocedure hanteren die alle waarborgen voor onpartijdigheid en transparantie biedt. Dit ziet onder andere op een toereikende bekendmaking van de opening, uitvoering en afsluiting van de procedure. De geëigende weg om uitvoering aan te geven aan deze zorgplicht is dat de bevoegde bestuursorganen in een beleidsregel uiteenzetten hoe zij de selectieprocedure invullen (en hier vervolgens uitvoering aan geven).</text:span>
        </text:p>
          <text:p text:style-name="al">Met het oog op de rechtszekerheid voor het bedrijfsleven is bepaald dat de beslistermijn voor een vergunning voor een seksbedrijf twaalf weken telt (derde lid). Deze termijn kan één maal met twaalf weken worden verlengd (eveneens derde lid). Het vierde lid is opgenomen, omdat na inwerkingtreding van de Dienstenwet als uitgangspunt geldt dat een vergunning van rechtswege wordt verleend wanneer de termijn, waarbinnen het antwoord op de aanvraag moet volgen, verstreken is (zie ook artikel 13, vierde lid, van de Dienstenrichtlijn). Dit is bedoeld als prikkel voor de overheid om tijdig te beslissen, en zorgt ervoor dat burgers en bedrijven geen nadeel ondervinden van een mogelijk te trage besluitvorming. De verwachting bestaat dat de wettelijke termijnen in dit artikel ruim genoeg zijn om tijdig op een aanvraag om een vergunning te besluiten. Zou dat evenwel niet lukken, dan wordt het belang van een daadwerkelijke afweging bij vergunningen als hier aan de orde geacht zwaarder te wegen dan voornoemd uitgangspunt. Dit is in overeenstemming met de uitzonderingsgrond van artikel 13, vierde lid, van de Dienstenrichtlijn: dwingende redenen van algemeen belang, te weten de bescherming van de openbare orde. Wanneer een vergunning van rechtswege ten onrechte is verleend, kan dit namelijk ernstige, onomkeerbare schade voor derden (de menselijke waardigheid van de prostituee, de veiligheid en gezondheid van minderjarigen en kwetsbare volwassenen) tot gevolg hebben. Uit het vijfde lid volgt dat een vergunning voor ten hoogste één seksinrichting kan gelden. Daarmee is het van belang wat onder ‘één seksinrichting’ wordt verstaan. Bij voorbaat een sluitende definitie geven zou in de praktijk tot onwenselijke resultaten kunnen leiden; situaties zullen telkens met gezond verstand bezien worden. Daarbij zal blijk gegeven moeten worden van enige realiteitszin en aangesloten worden bij de normale perceptie. Het te hanteren uitgangspunt is dat er sprake is van één seksinrichting als het een visueel aaneengesloten eenheid betreft (kan meerdere panden betreffen met meerdere werkruimten (per pand)) met een homogene functie (uitoefening van een seksbedrijf in enigerlei vorm) die tot de beschikking staat van één exploitant. Als er meerdere exploitanten in één pand zijn gevestigd, zal ieder deel waarover één van de exploitanten de beschikking heeft als één afzonderlijke seksinrichting worden gekwalificeerd.</text:p>
          <text:p text:style-name="al">
          <text:span text:style-name="nadrukcur">Overeenkomstig het zesde lid kan een vergunning in beginsel voor [bepaalde <text:span text:style-name="nadrukvet">EN/OF</text:span> onbepaalde] tijd verleend worden. Als het echter om een schaarse vergunning gaat, dan zal deze telkens voor een bepaalde tijd verleend worden.</text:span> <text:span text:style-name="nadrukcur">Omdat een vergunningenstelsel waarbij een verleende vergunning onbeperkt verlengd kan worden – zonder dat andere potentiele gegadigden mee kunnen dingen – niet passend is ten aanzien van schaarse vergunningen is in het zevende lid bepaald dat de vergunning ten hoogste [<text:span text:style-name="nadrukvet">…</text:span>] verlengd kan worden. Op deze verlenging is artikel 3:11 van toepassing.</text:span></text:p>
          <text:p text:style-name="al">
          <text:span text:style-name="nadrukvet">Artikel 3:4 Concentratie seksinrichtingen</text:span> </text:p>
          <text:p text:style-name="al">Memorie </text:p>
          <text:p text:style-name="al">
          <text:span text:style-name="nadrukvet">Artikel 3:5</text:span>
          <text:span text:style-name="nadrukvet"> Maximum aantal vergunningen seksbedrijven</text:span>
        </text:p>
          <text:p text:style-name="al">Memorie </text:p>
          <text:p text:style-name="al">
          <text:span text:style-name="nadrukvet">Artikel 3:6 Aanvraag</text:span>
        </text:p>
          <text:p text:style-name="al">Met dit artikel wordt de wijze van indiening van de aanvraag om een vergunning geregeld, evenals welke gegevens en bescheiden moeten worden overgelegd. De vereiste gegevens worden nodig geacht teneinde een weloverwogen beslissing te kunnen nemen over de aanvraag om de vergunning. Het overleggen van een situatietekening en plattegrond is uiteraard niet nodig als het een vergunning betreft die niet (mede) voor een seksinrichting wordt aangevraagd. Daarvan is bijvoorbeeld sprake als het gaat om het bedrijfsmatig en tegen betaling verzorgen van webcamseks vanuit een locatie die niet voor publiek toegankelijk is; er is dan wel sprake van een seksbedrijf, maar niet van een seksinrichting. Omdat in de toekomst naar verwachting steeds vaker bij indiening sprake zal zijn van digitale documenten, wordt geen specifieke schaalaanduiding voorgeschreven. De maatvoering moet uit de situatieschets (onder k) en tekening (onder l) blijken. Als bescheiden worden overgelegd, moet de gekozen schaal zodanig zijn dat het bevoegde bestuursorgaan er voldoende informatie uit kan halen om tot beoordeling van de aanvraag te komen. Tot het eisen dat het telefoonnummer dat gebruikt zal worden in advertenties overgelegd moet worden –en in de vergunning zal worden vermeld (zie artikel 3:8, eerste lid, aanhef en onder e)– is gekomen met het oog op de toezicht en handhaving. Zo wordt bewerkstelligd dat een bepaald telefoonnummer waarmee geadverteerd wordt altijd te herleiden is tot een bepaald seksbedrijf, een bepaalde exploitant en het adres waar het bedrijf wordt uitgeoefend. Doordat het telefoonnummer bovendien in de vergunning zal worden vermeld wordt voorkomen dat het nummer vaak verandert, dan zou immers telkens op aanvraag de vergunning gewijzigd dienen te worden. In die zin is het een ‘vast’ telefoonnummer; dit kan ook een mobiel nummer zijn.</text:p>
          <text:p text:style-name="al">Als het bevoegde bestuursorgaan dat nodig acht voor de beoordeling van een aanvraag, kan deze verlangen dat aanvullende gegevens en bescheiden worden overgelegd (vierde lid). Uiteraard moeten die gegevens wel in verband staan met de weigeringsgronden van de aangevraagde vergunning.</text:p>
          <text:p text:style-name="al">
          <text:span text:style-name="nadrukvet">Artikel 3:7 Weigeringsgronden</text:span>
        </text:p>
          <text:p text:style-name="al">Het eerste lid –in samenhang met het tweede tot en met vierde lid– bevat de gronden op basis waarvan een vergunning in ieder geval wordt geweigerd. Ter zake de in het vijfde lid genoemde gronden bestaat ruimte voor een afweging of een vergunning al dan niet zal worden geweigerd. Buiten op basis van de in dit artikel genoemde gronden, kan een vergunning bovendien geweigerd worden in het geval en onder de voorwaarden, bedoeld in artikel 3 van de Wet bevordering integriteitsbeoordelingen door het openbaar bestuur. Dit volgt uit artikel 7, eerste lid, van die wet.</text:p>
          <text:p text:style-name="al">
          <text:span text:style-name="nadrukvet">Artikel 3:8 Eisen met betrekking tot vergunning</text:span>
        </text:p>
          <text:p text:style-name="al">In dit artikel wordt bepaald welke gegevens in ieder geval in een vergunning worden vermeld. Hiermee wordt getracht het toezicht op en de naleving van de vergunningsvoorwaarden te faciliteren. Doordat het telefoonnummer op de vergunning staat, wordt o.a. voorkomen dat dit nummer regelmatig wijzigt, waardoor het telefoonnummer –dat ook in advertenties gebruikt moet worden– niet langer herleidbaar zou zijn tot een bepaald vergund seksbedrijf. Als de exploitant een ander telefoonnummer wil hanteren, dan zal deze immers eerst een aanvraag in moeten dienen om de vergunning te laten wijzigen; aangezien dit tijd en geld (leges) kost valt te verwachten dat dit slechts sporadisch zal gebeuren. In die zin is het een ‘vast’ telefoonnummer; dit kan ook een mobiel nummer zijn. Hetzelfde doel heeft het tweede lid, dat daarnaast ook van betekenis is voor (mogelijke) klanten van een seksbedrijf: zij kunnen eenvoudig vaststellen of het om een vergund bedrijf gaat.</text:p>
          <text:p text:style-name="al">
          <text:span text:style-name="nadrukvet">Artikel 3:9 Intrekkingsgronden</text:span>
        </text:p>
          <text:p text:style-name="al">Het eerste lid bevat een opsomming van de omstandigheden waaronder een vergunning zonder meer moet worden ingetrokken. Anders dan in het tweede lid is hier dus geen sprake van een discretionaire bevoegdheid van het bevoegde bestuursorgaan. In de gevallen opgenomen in het tweede lid kan –als het een tijdelijke en beperkte afwijking van de regels betreft– een vergunning ook worden geschorst, om deze desnoods later –als de reden om tot schorsing over te gaan blijft voortbestaan– alsnog in te trekken. [<text:span text:style-name="nadrukcur">Een geschorste vergunning blijft meetellen bij de beoordeling of het maximum aantal te verlenen vergunningen is bereikt.</text:span>] Buiten op basis van de in dit het tweede lid genoemde gronden, kan een vergunning bovendien ingetrokken worden in het geval en onder de voorwaarden, bedoeld in artikel 3 van de Wet bevordering integriteitsbeoordelingen door het openbaar bestuur. Dit volgt uit artikel 7, eerste lid, van die wet. Omdat schorsing in die gevallen niet voor de hand ligt, is dat hier verder niet geregeld.</text:p>
          <text:p text:style-name="al">
          <text:span text:style-name="nadrukvet">Artikel 3:10 Melding gewijzigde omstandigheden</text:span>
        </text:p>
          <text:p text:style-name="al">Zoals aangegeven in de toelichting op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ter bescherming van de openbare orde of de woon- en leefomgeving- niet nodig is deze bedrijven als regel aan voorafgaand toezicht te onderwerpen. Om dezelfde reden is deze bepaling facultatief.</text:p>
          <text:p text:style-name="al">
          <text:span text:style-name="nadrukvet">Artikel 3:11 Verlenging vergunning</text:span>
        </text:p>
          <text:p text:style-name="al">De aanvraag om de verlenging van een vergunning wordt behandeld als zijnde een nieuwe aanvraag. Daardoor kunnen de belangrijke vragen die ten tijde van oorspronkelijke beoordeling beantwoord zijn nogmaals bekeken worden in het licht van de nieuwe situatie. Om onnodige administratieve lasten te voorkomen is het niet nodig om bij de aanvraag om verlenging van een vergunning nogmaals actuele gegevens en bescheiden te overleggen waarover het bevoegde bestuursorgaan al beschikking heeft. Hierbij kan onder andere gedacht worden aan de gegevens die overeenkomstig artikel 3:8, eerste lid, op de vergunning vermeld staan. Deze zouden te allen tijde actueel moeten zijn (zie artikel 3:10). Ook is het bijvoorbeeld overbodig om plattegronden, situatietekeningen en het bedrijfsplan nogmaals aan te leveren, voor zover deze ongewijzigd zijn. Om te voorkomen dat exploitanten hun vergunning ‘verliezen’ is het tweede lid opgenomen. Om hierop aanspraak te kunnen maken dient een aanvraag uiteraard tijdig gedaan te worden en ontvankelijk te zijn. Gedurende de periode dat de aanvraag in behandeling is kunnen uiteraard gewoon maatregelen genomen worden. Dit kan bijvoorbeeld het geval zijn als zich feiten voordoen of er redenen zijn om de vergunning in te trekken of te schorsen.</text:p>
          <text:p text:style-name="al">
          <text:span text:style-name="nadrukvet">AFDELING 3. UITOEFENEN SEKSBEDRIJF</text:span>
        </text:p>
          <text:p text:style-name="al">
          <text:span text:style-name="nadrukvet">Artikel 3:12 Sluitingstijden seksinrichtingen; aanwezigheid; toegang</text:span>
        </text:p>
          <text:p text:style-name="al">De algemene sluitingstijden van het eerste lid gelden niet voor seksinrichtingen waarvan bij vergunning is bepaald dat daarvoor afwijkende sluitingstijden gelden. Dergelijke afwijkende sluitingstijden kunnen bij het verlenen van de vergunning daaraan verbonden worden, maar ook lopende de vergunning, als de omstandigheden daartoe aanleiding geven. Afwijkende sluitingstijden kunnen zowel ruimer als beperkender zijn. De sluitingstijden zijn echter niet van toepassing op sekswinkels; daarop is het regime van de Winkeltijdenwet van toepassing. Het tweede lid richt zich niet tot de exploitant en beheerder, maar tot de bezoekers van de seksinrichting. Het begrip ‘bezoeker’ heeft een ruimere betekenis dan het in de APV gehanteerde begrip ‘klant’. Een klant is een afnemer van seksuele diensten; onder bezoekers vallen echter bijvoorbeeld ook de aanwezigen in een seksinrichting die (vooralsnog) slechts iets drinken, of een vertoning komen bekijken. Hoewel niet iedere bezoeker per definitie een klant is, is iedere klant per definitie wel een bezoeker. Personen die bijvoorbeeld professionele reparatie- of schoonmaakwerkzaamheden uitvoeren, zullen –als zij zich daartoe beperken– uiteraard niet als ‘bezoeker’ aangemerkt worden. Verder mogen personen die de leeftijd van 18 nog niet hebben bereikt niet worden toegelaten tot seksinrichtingen (vierde lid).</text:p>
          <text:p text:style-name="al">
          <text:span text:style-name="nadrukvet">Artikel 3:13 Adverteren</text:span>
        </text:p>
          <text:p text:style-name="al">De verplichting in advertenties het nummer te vermelden van de vergunning die aan een seksbedrijf is verleend, en geen andere nummers, vergemakkelijkt het toezicht. Voor niet-vergunde bedrijven is het niet mogelijk op deze manier te adverteren.</text:p>
          <text:p text:style-name="al">
          <text:span text:style-name="nadrukvet">Artikel 3:14 Leeftijd en verblijfstitel prostituees; werkverbod voor onvergund prostitutiebedrijf</text:span>
        </text:p>
          <text:p text:style-name="al">Met dit voorschrift wordt o.a. –net als voor de exploitant van een seksbedrijf– een leeftijdseis voor prostituees geïntroduceerd. Hiertoe is besloten vanwege het gegeven dat jonge prostituees met name vatbaar voor en slachtoffer van misstanden als dwang, misbruik en mensenhandel zijn. Bovendien zijn prostituees van 21 jaar en ouder weerbaarder dan zeer jonge prostituees en is de kans groter dat ze over een startkwalificatie beschikken waarmee de eventuele economische druk om te kiezen voor de prostitutie lager is en bovendien een eventuele gewenste uitstap vergemakkelijkt wordt. Het stellen van een leeftijdgrens wordt als passend en noodzakelijk middel beschouwd om deze misstanden te bestrijden. Daarmee is het gemaakte onderscheid objectief gerechtvaardigd door een legitiem doel, bovendien zijn de middelen voor het bereiken van dat doel passend en noodzakelijk. Hierdoor levert het onderscheid naar leeftijd geen strijd op met het verbod van leeftijdsdiscriminatie. </text:p>
          <text:p text:style-name="al">Nadere toelichting Het is in de eerste plaats de exploitant die moet voorkomen dat er bij zijn bedrijf prostituees werkzaam zijn die de leeftijd van 21 jaar nog niet hebben bereikt. Zijn die daar toch werkzaam, dan is de exploitant in overtreding. Overigens, zoals eerder opgemerkt, een prostituee die zelfstandig bedrijfsmatige activiteiten opereert valt enerzijds aan te merken als exploitant van een vergunningplichtig prostitutiebedrijf en anderzijds als prostituee bij dat bedrijf. Los van de hier gestelde leeftijdseis is dus uitgesloten dat in een dergelijke constructie prostituees legaal aan de slag kunnen; de aanvraag van een exploitant/prostituee die de leeftijd van 21 jaar nog niet bereikt heeft zal immers geweigerd worden (artikel 3:7, eerste lid, aanhef en onder d). Ook van de prostituee mag worden verlangd dat zij een bijdrage levert aan sanering van de seksbranche. Als de prostituee er bewust en vrijwillig voor kiest om te werken in de illegale prostitutie, dan moet ook zij daarvoor aansprakelijk kunnen worden gehouden.</text:p>
          <text:p text:style-name="al">
          <text:span text:style-name="nadrukvet">Artikel 3:15 Bedrijfsplan</text:span>
        </text:p>
          <text:p text:style-name="al">Ter versterking van de sociale positie van de prostituee is het van belang dat er in een prostitutiebedrijf maatregelen worden getroffen op het gebied van hygiëne en van de gezondheid, de veiligheid, het zelfbeschikkingsrecht van de prostituees. Daartoe moet bij het aanvragen van een vergunning de exploitant een bedrijfsplan overleggen, zodat vooraf kan worden beoordeeld of de exploitant voor deze punten voldoende oog heeft, en zorg draagt voor goede arbeidsomstandigheden. Deze verplichting geldt voor alle prostitutiebedrijven, dus ook voor escortbedrijven. Uiteraard volgt uit de aard van de werkzaamheden dat een bedrijfsplan van een escortbureau –op bepaalde punten– een andere uitwerking vereist dan een bedrijfsplan van een prostitutiebedrijf met een andere aard. In het tweede lid, aanhef en onder a, is opgenomen dat de exploitant maatregelen treft om er voor te zorgen dat de hygiëne in een seksinrichting voldoet aan de algemene eisen die hiervoor in de branche gelden. Het Landelijk Centrum Hygiëne en Veiligheid heeft in september 2013 de Hygiënerichtlijn voor Seksbedrijven (voorheen Hygiënerichtlijnen voor Seksinrichtingen) gepubliceerd. Deze richtlijn is geschreven voor exploitanten en eigenaren van seksbedrijven en wordt uitgegeven door het Rijksinstituut voor Volksgezondheid en Milieu. De branche zelf, vertegenwoordigd door de Vereniging Exploitanten Relaxbedrijven en de Vereniging Legale Escortbedrijven, heeft aan het opstellen en bijwerken van deze richtlijn bijgedragen. In de richtlijn zijn zogenaamde hygiënenormen, dit zijn de minimale eisen aan een goed hygiënebeleid, opgenomen. Een exploitant van een seksbedrijf zal om te voldoen aan de maatstaven voor een goede hygiëne zich ten minste aan deze normen moeten houden. Belangrijk doel van goede hygiëne in seksbedrijven is het voorkomen van (seksueel overdraagbare) ziekten. Dat is zowel voor de prostituees als de klanten van belang. Een goede hygiëne zorgt echter ook voor een veilige en prettige werkomgeving. Van de exploitant mag worden verwacht dat hij in het bedrijfsplan daarnaast inzichtelijk maakt hoe hij verder zorgt draagt voor gezonde en veilige werkomstandigheden voor prostituees. Dit is opgenomen in onderdeel in het tweede lid, aanhef en onder a en b. De veiligheid en gezondheid van een prostituee worden ook gediend met aparte garanties voor de kwaliteit van de werkomstandigheden in de werkruimten. Een prostituee moet daar altijd gebruik kunnen maken van een alarm waarmee zij hulp van derden kan inroepen als er wat misgaat. De luchtventilatie die in het kader van de algemene luchtkwaliteit en hygiëne afdoende is, brengt nog niet met zich mee dat de prostituee niet in te koude of te warme werkruimte haar diensten moet verrichten. In het tweede lid, aanhef en onder d, wordt zodoende geëist dat de exploitant aangeeft welke maatregelen hij hiervoor treft. De normen die worden geformuleerd over het gebruik van condooms en de mogelijkheid om je als prostituee te laten controleren op seksueel overdraagbare aandoeningen waarborgen de gezondheid en het zelfbeschikkingsrecht van de prostituee. Deze normen zijn opgenomen in het tweede lid, aanhef en onder c en e. De prostituee mag niet verplicht worden zich geneeskundig te laten onderzoeken en heeft recht op een vrije artsenkeuze (tweede lid, aanhef en onder f). Bovendien moet de exploitant prostituees in de gelegenheid stellen zich regelmatig te laten onderzoeken op seksueel overdraagbare aandoeningen. Het moet niet zo zijn dat een prostituee vanwege de openingstijden van de seksinrichting waar zij werkzaam is, geen tijd heeft om zich bijvoorbeeld voor een SOA-onderzoek bij de GGD te melden. De exploitant dient er zorg voor te dragen dat onder de in het prostitutiebedrijf werkzame prostituees voldoende informatie- en voorlichtingsmateriaal in verschillende talen wordt verspreid over de aan prostitutie verbonden gezondheidsrisico’s en over de aanwezigheid en bereikbaarheid van instellingen op het gebied van de gezondheidszorg en hulpverlening. De exploitant is daarnaast verplicht informatie over mogelijke uitstapprogramma’s aan de voor hem werkzame prostituees te verstrekken. Een belangrijk aspect van het zelfbeschikkingsrecht is dat gewaarborgd is dat de prostituee vrij is te bepalen aan welke klanten zij seksuele diensten verleent en welke diensten zij al dan niet wil verlenen. Dit is ook bij de escort bijzonder van belang. Hoewel in een arbeidsrelatie geldt dat een werknemer opdrachten van de werkgever met betrekking tot de overeengekomen arbeid in beginsel moet opvolgen, dient het grondwettelijk gewaarborgde recht op lichamelijke integriteit daarboven altijd voorrang te krijgen. Een exploitant dient inzichtelijk te maken hoe in zijn bedrijf met dergelijke zaken wordt omgegaan (tweede lid, aanhef en onder h). Vanwege de aard van de dienstverlening en de branche dient de exploitant er in ieder geval zorg voor te dragen dat degene die als beheerder werkzaam is, kan omgaan met agressieve klanten (tweede lid, aanhef en onder j). Het doel van hoofdstuk 3 is onder meer onvrijwillige prostitutie te bestrijden. Als een prostituee nauwelijks zelfredzaam is, geen Nederlands of Engels spreekt of bijvoorbeeld niet makkelijk geld kan wisselen, omdat ze niet kan rekenen, is moeilijk voor te stellen dat zij vrijwillig voor de prostitutie heeft gekozen. De exploitant kan zich met eenvoudige middelen hiervan een beeld vormen. In het bedrijfsplan moet worden vastgelegd welke vereisten de exploitant minimaal stelt aan de zelfredzaamheid van de bij hem werkzame prostituees en hoe hij dit controleert (tweede lid, aanhef en onder k). In dat kader is het ook onderdeel van een deugdelijke bedrijfsvoering om als exploitant periodiek een gesprek te voeren en daarbij vooral te letten op signalen van uitbuiting of onvrijwilligheid. Prostituees moeten in dat kader ook steeds over hun rechten geïnformeerd worden. Het is aan de exploitant om ook informatie van hulpverlenende instanties beschikbaar te stellen (tweede lid, aanhef en onder m). Ook informatie over de mogelijkheden om met het werk als prostituee te stoppen moet door de exploitant beschikbaar worden gesteld (tweede lid, aanhef en onder n). Het bedrijfsplan dient bij de aanvraag om een vergunning overgelegd te worden, zodat het op dat moment getoetst kan worden (derde lid). Als een exploitant nadien een wijziging wenst door te voeren in zijn bedrijfsplan, dan dient hij deze ter goedkeuring voor te leggen aan het bevoegde bestuursorgaan (vierde lid).</text:p>
          <text:p text:style-name="al">
          <text:span text:style-name="nadrukvet">Artikel 3:16 Minimale verhuurperiode werkruimte</text:span> </text:p>
          <text:p text:style-name="al">Memorie</text:p>
          <text:p text:style-name="al">
          <text:span text:style-name="nadrukvet">Artikel 3:17 Verdere verplichtingen van de exploitant en beheerder prostitutiebedrijf</text:span>
        </text:p>
          <text:p text:style-name="al">Onder meer vanwege de kwetsbaarheid van prostituees is het gewenst dat de exploitant van een prostitutiebedrijf gedurende de uren dat het prostitutiebedrijf daadwerkelijk wordt uitgeoefend aanwezig is om effectief toezicht te kunnen garanderen op al hetgeen zich voordoet in de uitoefening van zijn bedrijf en –voor zover die er zijn– in de seksinrichtingen waarvoor hem mede vergunning is verleend. Aangezien een dergelijke eis, i.i.g. in gevallen dat er sprake is van meerdere seksinrichtingen, niet na te leven is voor één persoon, kan het ook om de beheerder gaan: deze heeft immers grotendeels dezelfde verantwoordelijkheden als de exploitant en kan daar op aangesproken worden. In het tweede lid zijn voorts enkele verdere zorgplichten van de exploitant geformuleerd, onder andere met betrekking tot de te voeren bedrijfsadministratie. Daarnaast, onder e, is opgenomen de verplichting om ieder signaal van mensenhandel of andere vormen van dwang en uitbuiting onverwijld bij de politie te melden. Richtinggevend hierbij is de Aanwijzing mensenhandel van het Openbaar Ministerie (Stcrt. 2013, 16816) en http://www.wegwijzermensenhandel.nl/. De meldplicht ziet uiteraard ook op de situatie dat een prostituee zich schuldig maakt aan mensenhandel of aan andere vormen van dwang en uitbuiting.</text:p>
          <text:p text:style-name="al">
          <text:span text:style-name="nadrukvet">Artikel 3:18 Raamprostitutie</text:span>
        </text:p>
          <text:p text:style-name="al">Memorie </text:p>
          <text:p text:style-name="al">
          <text:span text:style-name="nadrukvet">Artikel 3:19 Straatprostitutie</text:span>
        </text:p>
          <text:p text:style-name="al">
          <text:span text:style-name="nadrukcur">Toelichting als gekozen wordt alleen het eerste lid over te nemen</text:span>Dit artikel richt zich, in tegenstelling tot de meeste artikelen, rechtstreeks tot de prostituee en eventueel anderen die klanten werven voor een prostituee. Het is namelijk eenieder verboden op of aan de weg of in een vanaf de weg zichtbare plaats klanten te werven. Uiteraard geldt dat laatste niet in een seksinrichting waarvoor een vergunning is verleend. Het is verder ook verboden op of aan de weg ontuchtige handelingen te verrichten als dit kennelijk geschiedt in het kader van prostitutie. </text:p>
          <text:p text:style-name="al">
          <text:span text:style-name="nadrukcur">Toelichting als gekozen wordt om het hele artikel over te nemen</text:span>Als straatprostitutie wordt toegestaan is het –evenals raamprostitutie– bij uitstek een vorm van prostitutie die nadere regulering behoeft. Ten aanzien van de straatprostitutie gelden daarom aanvullende eisen. Zo regelt het eerste lid dat het eenieder verboden is op of aan de weg of in een vanaf de weg zichtbare plaats klanten te werven of op of aan de weg ontuchtige handelingen te verrichten als dit kennelijk geschiedt in het kader van prostitutie. Het verbod geldt echter niet op door het college aangewezen wegen gedurende de door het college vastgestelde tijden (tweede lid) of </text:p>
          <text:p text:style-name="al">–voor wat betreft het werven van klanten– als dit gebeurt in een seksinrichting waarvoor een vergunning is verleend (volgt uit het eerste lid). De gecombineerde aanwijzing van wegen of vaststelling van tijden betreft een concretiserend besluit van algemene strekking waartegen bezwaar en beroep open staat. Specifieke ‘tippelzones’ zullen veelal ook in een bestemmingsplan hun plek gekregen hebben.</text:p>
          <text:p text:style-name="al">
          <text:span text:style-name="nadrukvet">Artikel 3:20 Handhaving straatprostitutie</text:span> </text:p>
          <text:p text:style-name="al">Memorie </text:p>
          <text:p text:style-name="al">
          <text:span text:style-name="nadrukvet">AFDELING 4. OVERIGE BEPALINGEN</text:span>
        </text:p>
          <text:p text:style-name="al">
          <text:span text:style-name="nadrukvet">Artikel 3:21 Verbodsbepalingen klanten</text:span>
        </text:p>
          <text:p text:style-name="al">Dit artikel richt zich niet tot exploitanten of prostituees, maar tot hun (potentiële) klanten en is daarmee complementair aan enkele andere bepalingen van dit hoofdstuk. Kort gezegd is het enerzijds verboden om gebruik te maken van de diensten van een prostituee die werkzaam is in het illegale circuit, anderzijds verbieden enkele artikelen de prostituee om diensten (op een bepaalde wijze of op bepaalde plekken) aan te bieden, terwijl dit artikel de klant verbiedt om in te gaan op een aanbod. Dit betekent dat handhavend kan worden opgetreden tegen zowel de prostituee als tegen de klant. Het in het eerste lid opgenomen verbod kan enkel aan de klant worden tegengeworpen voor zover hem enig verwijt kan worden gemaakt, bijvoorbeeld als de seksuele handelingen (zullen) plaatsvinden in een seksinrichting waarin de daarvoor mede verleende vergunning of een afschrift daarvan niet zichtbaar aanwezig is (zie in dit verband artikel 3:8, tweede lid) of als uit de wijze van adverteren kennelijk blijkt dat het een om een onvergund prostitutiebedrijf gaat.</text:p>
          <text:p text:style-name="al">
          <text:span text:style-name="nadrukvet">Artikel 3:22 Tentoonstellen, aanbieden en aanbrengen van erotisch-pornografische goederen, afbeeldingen en dergelijke</text:span> </text:p>
          <text:p text:style-name="al">Memorie </text:p>
          <text:p text:style-name="al">
          <text:span text:style-name="nadrukvet">Toelichting hoofdstuk 4 </text:span>
        </text:p>
          <text:p text:style-name="al">
          <text:span text:style-name="nadrukvet">Hoofdstuk 4. Bescherming van het milieu en het natuurschoon en zorg voor het uiterlijk aanzien van de gemeente </text:span>
        </text:p>
          <text:p text:style-name="al">
          <text:span text:style-name="nadrukvet">AFDELING 1. GELUIDHINDER EN VERLICHTING</text:span>
        </text:p>
          <text:p text:style-name="al">
          <text:span text:style-name="nadrukvet">Artikel 4:1 Begripsbepalingen</text:span>
        </text:p>
          <text:p text:style-name="al">
          <text:span text:style-name="nadrukvet">
            <text:span text:style-name="nadrukcur">Besluit</text:span>
          </text:span>Het Activiteitenbesluit milieubeheer, hierna aangeduid als Besluit, biedt de mogelijkheid om in de gemeentelijke verordening voorwaarden te stellen aan festiviteiten ter voorkoming of beperking van geluidhinder.</text:p>
          <text:p text:style-name="al">
          <text:span text:style-name="nadrukvet">
            <text:span text:style-name="nadrukcur">Inrichting</text:span>
          </text:span>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
          <text:span text:style-name="nadrukvet">Artikel 4:2 Aanwijzing collectieve festiviteiten</text:span>
        </text:p>
          <text:p text:style-name="al">
          <text:span text:style-name="nadrukvet">
            <text:span text:style-name="nadrukcur">Eerste lid</text:span>
          </text:span>
        </text:p>
          <text:p text:style-name="al">De bevoegdheid om te bepalen dat de in dit lid bedoel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 In artikel 4:2 is de uitvoering van de regeling neergelegd bij het college. Er hoeft dus niet jaarlijks een raadsbesluit te worden genomen om te bepalen welke feesten als collectieve festiviteiten worden aangewezen. Het verdient aanbeveling dat het college jaarlijks –in samenspraak met het plaatselijke bedrijfsleven–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span text:style-name="nadrukvet">
            <text:span text:style-name="nadrukcur">Tweede lid</text:span>
          </text:span>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in samenspraak met de plaatselijke sportverenigingen- vast te laten stellen op welke data de betreffende beperkingen niet van toepassing zijn. In het Besluit wordt net als voor de festiviteiten als bedoeld in het eerste lid geen maximum gesteld voor het aantal collectieve festiviteiten. Kortheidshalve wordt voor de verdere toelichting over dit maximum verwezen naar de bovenstaande toelichting bij het eerste lid.<text:span text:style-name="nadrukcur"><text:span text:style-name="nadrukvet">Derde lid</text:span></text:span>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 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span text:style-name="nadrukcur"><text:span text:style-name="nadrukvet">Zesde tot en met het achtste lid</text:span></text:span>In tegenstelling tot het oude besluit biedt dit Besluit gemeenten de mogelijkheid om in of krachtens een gemeentelijke verordening voorwaarden te stellen aan de collectieve festiviteiten en activiteiten. De basis voor deze bevoegdheid staat in het tweede lid van artikel 2.21, onderdeel a. Hierin wordt wel duidelijk gesteld dat het moet gaan om voorwaarden ter voorkoming van geluidhinder. Voor de verlichting bij sportbeoefening is deze mogelijkheid niet in het Besluit opgenomen. De voorwaarden kunnen gaan over bijvoorbeeld beperking van het geluidsniveau, het bepalen van het eindtijdstip of gedragsvoorschriften. De keuze om bepaalde voorschriften wel of juist niet op te nemen in de APV is afhankelijk van de lokale situatie en bestuurlijke prioriteiten. Wanneer er veel (horeca- of andere) inrichtingen dicht bij geluidgevoelige bestemmingen zoals woonwijken liggen, kan het wenselijk zijn om beperkende voorwaarden op te nemen. Anderzijds kan ook gekozen worden om bedrijven meer geluidsruimte te geven en (net als onder het Besluit horeca-, sport- en recreatie-inrichtingen milieubeheer) geen voorwaarden in de APV op te nemen. Daarbij is het wel zo dat voortaan de regeling voor collectieve festiviteiten geldt voor àlle type A- en B-inrichtingen onder het Besluit en niet alleen voor horeca-, sport- en recreatie-inrichtingen. Voor de hoogte van het geluidsniveau in het zesde lid wordt bij het Besluit een suggestie gedaan van 10 of 20 dB(A) hoger dan de reguliere norm. Bij enkele gemeenten wordt mogelijk een aanvullende norm opgenomen voor lagere frequenties (gesteld in dB(C). De reden voor een geluidsnorm met gebruik van een C-filter is het effect van lage bastonen bij hogere geluidsniveaus. Bij de C-filter worden deze lage frequenties sterker meegewogen dan bij een A-filter vanwege de problematiek met lage geluidsfrequenties. Een andere mogelijkheid is, als woningen op grotere afstand van de inrichtingen liggen, een geluidsnorm op een vaste, kortere afstand van de inrichtingen op te nemen. In het zevende lid wordt gesproken over onversterkte muziek. In het Besluit is onversterkte muziek uitgezonderd bij het bepalen van de geluidsniveaus. De reden hiervoor is dat maatregelen ter beperking van de geluidsemissies moeilijk zijn. Dit betekent dat voor onversterkte muziek in principe geen maximum geluidsnorm geldt. Op basis van artikel 2.18, eerste lid, onder f en vijfde lid, van het Besluit hebben gemeenten wel de mogelijkheid om dit in een gemeentelijke verordening aan te passen (zie ook artikel 4:5). De reguliere geluidsnormen gelden niet bij festiviteiten, waardoor bedrijven dan meer geluid mogen produceren. Om de omgeving enige bescherming te bieden en geluidniveaus van onversterkte muziek bij festiviteiten te begrenzen is onversterkte muziek meegenomen in de geluidsnorm. Bij de bepaling van het geluidsniveau wordt in het zevende lid de bedrijfsduurcorrectie bij muziekgeluid buiten beschouwing gelaten. Dit in tegenstelling tot de Handleiding meten en rekenen industrielawaai. Hiervoor wordt aangesloten bij de systematiek en motivatie uit het Besluit: in de handleiding is de correctie geïntroduceerd met het oog op continubedrijven. Toepassing van de bedrijfsduurcorrectie bij muziekgeluid bij horecabedrijven die bijvoorbeeld om 1.00 uur sluiten brengt met zich mee dat het geluidsniveau in de nachtperiode hoger mag zijn door correctie voor de resterende nachtperiode. Omdat dit niet wenselijk is, is toepassing van de bedrijfsduurcorrectie bij muziekgeluid niet toegestaan. In het achtste lid is een eindtijdstip voor muziekgeluid vastgesteld om te voorkomen dat feesten bij bedrijven zonder wettelijke sluitingstijden (theoretisch) de hele nacht door kunnen gaan.</text:p>
          <text:p text:style-name="al">
          <text:span text:style-name="nadrukvet">Artikel 4:3 Kennisgeving incidentele festiviteiten</text:span>
        </text:p>
          <text:p text:style-name="al">
          <text:span text:style-name="nadrukvet">
            <text:span text:style-name="nadrukcur">Eerste lid</text:span>
          </text:span>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 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 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span text:style-name="nadrukvet"><text:span text:style-name="nadrukcur">Tweede lid</text:span></text:span>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 Volgens de toelichting bij het Besluit blijft ook bij gebruik van artikel 4.113, tweede lid, de algemene zorgplicht met betrekking tot lichthinder en duister voor de sportinrichtingen gelden, al is enige mate van hinder is bij incidentele activiteiten aanvaardbaar. De beoordeling of sprake is van onaanvaardbare lichthinder in geval van de viering van een festiviteit is aan het bevoegd gezag. <text:span text:style-name="nadrukvet"><text:span text:style-name="nadrukcur">Zesde tot en met het tiende lid</text:span></text:span>In tegenstelling tot het oude besluit horeca-. sport en recreatie-inrichtingen biedt het Besluit gemeenten de mogelijkheid om in of krachtens een gemeentelijke verordening voorwaarden te stellen aan de incidentele festiviteiten. De basis voor deze bevoegdheid staat in het tweede lid van artikel 2.21, onderdeel b. Voor de algemene toelichting over de mogelijkheid om voorwaarden te stellen bij festiviteiten en de toelichting bij het zesde tot en met het tiende lid wordt kortheidshalve verwezen naar bovenstaande toelichting bij artikel 4:2 APV, zesde tot en met het achtste lid. Net als bij de collectieve festiviteiten geldt de regeling voor incidentele festiviteiten voor àlle type A- en B-inrichtingen onder het Besluit in plaats van alleen voor horeca-, sport- en recreatie-inrichtingen zoals onder het oude besluit. In het negende en tiende lid wordt de mogelijkheid om muziekgeluid te produceren bij een festiviteit beperkt tot binnen de gebouwen van de inrichting. Gebouwen hebben over het algemeen een bepaalde geluiddempende werking. Op het buitenterrein zijn minder mogelijkheden voor het beperken van geluidemissies. Daarbij is het zo dat de regeling niet langer alleen geldt voor horeca, sport- en recreatie-inrichtingen maar ook voor alle andere type A- en B-inrichtingen, wat met name een belasting kan geven voor woningen met diverse bedrijven in de omgeving die op verschillende momenten festiviteiten organiseren. Voor muziekgeluid op buitenpodia of het buitenterrein van horecagelegenheden bij evenementen, kan dit in de evenementenvergunning worden geregeld.</text:p>
          <text:p text:style-name="al">
          <text:span text:style-name="nadrukvet">Artikel 4:4 Verboden incidentele festiviteiten</text:span>
        </text:p>
          <text:p text:style-name="al">[Gereserveerd]</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span text:style-name="nadrukvet">Artikel 4:5 Onversterkte muziek</text:span>
        </text:p>
          <text:p text:style-name="al">Dit artikel sluit aan op de artikelen 2.17, 2.18 en 2.20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PV.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 Gemeenten kunnen op basis van artikel 2.20 voor geluid maatwerkvoorschriften vaststellen. Er kan op basis van artikel 2.20 en 2.17 (en dus indirect artikel 2.18) voor gekozen worden om ook maatwerkvoorschriften vast te stellen voor onversterkte muziek. Deze kunnen dan mogelijk wel afwijken van hetgeen in de APV gesteld wordt. Dit kan verwarrend zijn voor bedrijven die meer of minder geluid mogen produceren bij versterkte (maatwerkvoorschriften) dan bij onversterkte muziek (APV). Om de geluidsnormen voor versterkte muziek gelijk te kunnen maken aan onversterkte muziek, is dit artikel op genomen. 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 De genoemde geluidsniveaus in het eerste lid onder tabel e zijn niet van toepassing op;</text:p>
          <text:p text:style-name="al">a. het geluid ten behoeve van het oproepen tot het belijden van godsdienst of levensovertuiging of het bijwonen van godsdienstige of levensbeschouwelijke bijeenkomsten en lijkplechtigheden, alsmede geluid in verband met het houden van deze bijeenkomsten of plechtigheden; b. het geluid van het traditioneel ten gehore brengen van muziek tijdens het hijsen en strijken van de nationale vlag bij zonsopkomst en zonsondergang op militaire inrichtingen; c. het ten gehore brengen van muziek vanwege het oefenen door militaire muziekkorpsen in de buitenlucht gedurende de dagperiode met een maximum van twee uren per week op militaire inrichtingen. </text:p>
          <text:p text:style-name="al">
          <text:span text:style-name="nadrukvet">Artikel 4:5a Traditioneel schieten</text:span>
        </text:p>
          <text:p text:style-name="al">Memorie </text:p>
          <text:p text:style-name="al">
          <text:span text:style-name="nadrukvet">Artikel 4:6 Overige geluidhinder</text:span>
        </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 In de praktijk zullen vooral de Zondagswet, Wet Geluidhinder, Wet openbare manifestaties, het Vuurwerkbesluit een afbakeningsdiscussie opleveren. Daarom is gekozen om deze wetten afzonderlijk te benoemen in lid 3.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 Voor wat betreft de afbakening met hogere regelgeving geldt op grond van artikel 122 van de Gemeentewet dat de bepalingen van de 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 Artikel 4:6 heeft betrekking op de vormen van geluidhinder waarin de andere regelingen niet voorzien. Onder andere valt te denken aan:</text:p>
          <text:p text:style-name="al">- een niet permanente activiteit in een niet besloten ruimte, zoals een kermis, een heidefeest, een braderie, een rally, enz.; - het door middel van luidsprekers op voertuigen of anderszins reclame of muziek maken of mededelingen doen; - het ten gehore brengen van achtergrondmuziek in winkelstraten; - het gebruik van diverse geluidproducerende recreatietoestellen; - het gebruik van bouwmachines, zoals compressors, cirkelzagen, trilhamers en heistellingen; - het toepassen van knalapparatuur om vogels te verjagen, enz., enz. - overige handelingen waardoor geluidoverlast ontstaat.</text:p>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 </text:p>
          <text:p text:style-name="al">Vierde lid: Lex silencio positivo (positieve fictieve beschikking bij niet tijdig beslissen) Het tweede lid maakt een ontheffing van het verbod in het eerste lid mogelijk. Vanwege de overlast en ergernis die geluidsoverlast oplevert is er van afgezien om hier een lex silencio positivo toe te passen. Bedacht moet worden dat klachten over vormen van geluidhinder nogal eens een minder goede verstandhouding tussen buren of omwonenden als achtergrond hebben. Normale handelingen worden dan eerder als (geluid)hinderlijk ervaren, terwijl men minder geneigd is aan een afdoende oplossing mee te werken. In de voorbeeldbepalingen 4:6a tot en met 4:6e (zie hierna) is in het eerste lid de zinsnede “buiten een inrichting in de zin van de Wet milieubeheer” opgenomen. Ook deze bepalingen zullen moeten worden uitgezonderd voor de gevallen waarin de bepaling een regeling geeft voor activiteiten waarop ook de Wm ziet. Gebeurt dit niet dan loopt de bepaling het risico onverbindend verklaard te worden. Deze voorbeeldbepalingen vallen -net als artikel 4:6 zelf-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net als artikel 4:6- gebaseerd op de verordenende bevoegdheid krachtens de Gemeentewet. Let wel: door het opnemen van de voorbeelden 4:6a tot en met 4:6e is artikel 4:6 niet overbodig geworden.</text:p>
          <text:p text:style-name="al">
          <text:span text:style-name="nadrukvet">Artikel 4:6a (Geluid)hinder in de openlucht</text:span>
        </text:p>
          <text:p text:style-name="al">1. Het is verboden buiten een inrichting in de zin van de Wet milieubeheer in de openlucht een geluidsapparaat, een (recreatie)toestel of een (bouw)machine in werking te hebben op een zodanige wijze dat voor een omwonende of overigens voor de omgeving (geluid)hinder wordt veroorzaakt.</text:p>
          <text:p text:style-name="al">2. Het college kan van het in het eerste lid bepaalde ontheffing verlenen.</text:p>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4. De in het derde lid bedoelde voorschriften kunnen onder meer betreffen:</text:p>
          <text:p text:style-name="al">a. het maximale geluidsniveau; b. de situering van geluidsbronnen; c. de frequentie en tijden van gebruik.</text:p>
          <text:p text:style-name="al">
          <text:span text:style-name="nadrukvet">Artikel 4:6b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span text:style-name="nadrukvet">Artikel 4:6c (Geluid)hinder door bromfietsen e.d.</text:span>
        </text:p>
          <text:p text:style-name="al">Het is verboden buiten een inrichting in de zin van de Wet milieubeheer zich met een motorvoertuig of een bromfiets zodanig te gedragen, dat daardoor voor een omwonende of overigens voor de omgeving (geluid)hinder ontstaat. Artikel 4:6c 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span text:style-name="nadrukvet">Artikel 4:6d (Geluid)hinder door vrachtauto’s</text:span>
        </text:p>
          <text:p text:style-name="al">1. Het is verboden buiten een inrichting in de zin van de Wet milieubeheer een vrachtauto als bedoeld in artikel 1, onder a, van het Reglement verkeersregels en verkeerstekens op zodanige wijze te laden of te lossen dat daardoor voor een omwonende of overigens voor de omgeving (geluid)hinder wordt veroorzaakt.</text:p>
          <text:p text:style-name="al">2. Het college kan van het in het eerste lid bepaalde ontheffing verlenen.</text:p>
          <text:p text:style-name="al">
          <text:span text:style-name="nadrukvet">Artikel 4:6e Mosquito</text:span>
        </text:p>
          <text:p text:style-name="al">Memorie </text:p>
          <text:p text:style-name="al">
          <text:span text:style-name="nadrukvet">AFDELING 2. BODEM-, WEG- EN MILIEUVERONTREINIGING</text:span>
        </text:p>
          <text:p text:style-name="al">
          <text:span text:style-name="nadrukvet">
            <text:span text:style-name="nadrukcur"> Artikelsgewijze toelichting</text:span>
          </text:span> <text:span text:style-name="nadrukvet"> Artikel 4:7 Straatvegen</text:span></text:p>
          <text:p text:style-name="al"> Memorie </text:p>
          <text:p text:style-name="al">
          <text:span text:style-name="nadrukvet">Artikel 4:8 Natuurlijke behoefte doen</text:span>
        </text:p>
          <text:p text:style-name="al">Doorgaans beter bekend onder de naam “wildplassen”. Momenteel zijn er veel gemeenten die in het kader van een lik-op-stuk-beleid onderhavige bepaling strikt handhaven. Sommige gemeenten hebben in de APV een mogelijkheid gecreëerd om ook buiten de bebouwde kom plaatsen aan te wijzen waar wildplassen is verboden, bijvoorbeeld bij veel bezochte parkeerterreinen en picknickplaatsen, vanwege de daar ondervonden overlast.</text:p>
          <text:p text:style-name="al">
          <text:span text:style-name="nadrukvet">Artikel 4:9 Toestand van sloten en andere wateren en niet openbare riolen en putten buiten gebouwen</text:spa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 Dit artikel betreft een samenvoeging van de in de Model-bouwverordening geschrapte artikelen 334 en 336. Aangezien het hier om bepalingen gaat die niet direct het bouwwerk maar meer de omgeving betreffen, is tot onderbrenging in de APV besloten. Zie daarover ook Gst. nr. 6849, 14, m. nt. mr. J.M.H.F. Teunissen.</text:p>
          <text:p text:style-name="al">
          <text:span text:style-name="nadrukvet">AFDELING 3. HET BEWAREN VAN HOUTOPSTANDEN</text:span>
        </text:p>
          <text:p text:style-name="al">
          <text:span text:style-name="nadrukvet">Algemeen</text:span>In het kader van de deregulering van gemeentelijke regelgeving zijn de bepalingen inzake het bewaren van houtopstanden in 2007 tegen het licht gehouden. Onze leden gaven aan dat de bepalingen 4.3.1 (oud) tot en met 4.3.8 (oud) niet meer voldeden. Er bestaat behoefte aan een regeling die uitsluitend betrekking heeft op een beperkt aantal te beschermen bomen. Een algemeen kapverbod geeft de gemeente onnodig veel werk omdat er in praktijk meer dan 90% van de aanvragen om kapvergunning wordt verleend. Ook voor de burger is een algemeen kapverbod belastend. Gekozen is voor het uitgangspunt dat in beginsel geen kapvergunning vereist is voor het vellen van een boom tenzij deze staat vermeld op de door de gemeente opgestelde en vastgestelde bomenlijst. Van belang is om bij de aanvrager onder de aandacht te brengen dat niet altijd gebruik kan worden gemaakt van een verleende vergunning. Het kan zijn dat een vereiste vergunning/vrijstelling/ontheffing van de Natuurbeschermingswet of Flora-en faunawet ontbreekt. Met name de vogels in de bomen dienen te worden beschermd. Ten slotte: deze bepalingen zijn bedoeld om toe te zien op het onderhoud en bewaren van het (openbare) groen. Hoe dat eruit ziet en wat daarbij de meest geschikte methode is, kan zeer lokaal bepaald zijn en daarom per gemeente sterk verschillen. Dat blijkt ook in de praktijk: waar veel bepalingen uit de model-APV door de meeste gemeenten worden overgenomen, bestaat bij dit artikel een grote lokale diversiteit. Wij wijzen er daarom ten overvloede op dat deze bepalingen onderdeel zijn van de model-APV en geen blauwdruk vormen voor iedere gemeente. De artikelen 4.3.5 (oud) tot en met 4.3.8 (oud) zijn in verband met de nieuwe opzet komen te vervallen.</text:p>
          <text:p text:style-name="al">
          <text:span text:style-name="nadrukvet">Artikel 4:10 Begripsbepalingen</text:span>
        </text:p>
          <text:p text:style-name="al">Het nieuwe uitgangspunt van de bepalingen heeft uiteraard tot gevolg dat veel begripsomschrijvingen in 2007 zijn komen te vervallen. Er resteren slechts de begripsomschrijvingen: houtopstand en vellen. Deze zijn ongewijzigd overgenomen.</text:p>
          <text:p text:style-name="al">
          <text:span text:style-name="nadrukvet">Artikel 4:11 Omgevingsvergunning voor het vellen van houtopstanden</text:span>
        </text:p>
          <text:p text:style-name="al">In deze bepaling wordt het belangrijkste nieuwe element geïntroduceerd: de bomenlijst. De gemeenteraad moet deze lijst vaststellen. Uitgangspunten van deze lijst zijn:</text:p>
          <text:p text:style-name="al">- De verantwoordelijkheid ligt bij de gemeenten zelf: d.w.z. voor het inventariseren en actualiseren van het gemeentelijk bomenbestand en het overnemen van de gemeentelijke monumentale bomen die vermeld staan op de landelijke lijst van de Bomenstichting in Utrecht. - Duidelijk en inzichtelijk voor de burgers. - Zoveel mogelijk de te beschermen bomen verankeren in een bestemmingsplan, op het renvooi van de plankaart of in een landschapsbeleidsplan of bomenplan. - De bomenlijst als bijlage opnemen bij de bepalingen.</text:p>
          <text:p text:style-name="al">
          <text:span text:style-name="nadrukvet">
            <text:span text:style-name="nadrukcur">Wabo</text:span>
          </text:span>De vergunning voor het vellen van houtopstanden is aangewezen in artikel 2.2, eerste lid onder g, van de Wabo. Vaak zal naast de vergunning nog een vergunning, ontheffing of vrijstelling op grond van de Natuurbeschermingswet of de Flora- en faunawet nodig zijn in verband met de bescherming van vogels en hun nesten in de bomen. De Natuurbeschermingswet en Flora- en faunawet haken aan bij de Wabo. Er wordt dan dus één omgevingsvergunning verleend of geweigerd. De Boswet haakt echter niet aan bij de Wabo. Indien die van toepassing is, blijft dus een aparte vergunning vereist. In de Ministeriele regeling omgevingsrecht (Mor, Staatscourant 2010-5162) zijn indieningsvereisten voor de aanvraag van een omgevingsvergunning opgenomen. Naast een aantal algemene indieningsvereisten (zie daarvoor de toelichting bij artikel 1:2 van de APV) zijn er in artikel 7.5 van de Mor nog een aantal speciale indieningsvereisten voor het vellen van houtopstanden opgenomen. Dit artikel 7:5 luidt als volgt:</text:p>
          <text:p text:style-name="al">1. In of bij de aanvraag om een vergunning voor een activiteit, als bedoeld in artikel 2.2, eerste lid, aanhef en onder g, van de wet, identificeert de aanvrager op de aanduiding als bedoeld in artikel 1.3, tweede lid, van deze regeling iedere houtopstand waarop de aanvraag betrekking heeft met een nummer. 2. In of bij de aanvraag, als bedoeld in het eerste lid, vermeldt de aanvrager per genummerde houtopstand:</text:p>
          <text:p text:style-name="al">a. de soort houtopstand; b. de locatie van de houtopstand op het voor-, zij- dan wel achtererf; c. de diameter in centimeters, gemeten op 1,30 meter vanaf het maaiveld; d. de mogelijkheid tot herbeplanten, alsmede het eventuele voornemen om op een daarbij te vermelden locatie tot herbeplanten van een daarbij te vermelden aantal soorten over te gaan.</text:p>
          <text:p text:style-name="al">
          <text:span text:style-name="nadrukvet">
            <text:span text:style-name="nadrukcur">Derde lid, noodkap</text:span>
          </text:span>Bij de wijziging van de model-APV in 2015 is op verzoek van een aantal gemeenten een nieuw derde lid ingevoegd. Gemeenten gaven aan behoefte te hebben aan een duidelijke bevoegdheid om bij onmiddellijk gevaar het kapverbod buiten werking te stellen.</text:p>
          <text:p text:style-name="al">
          <text:span text:style-name="nadrukvet">
            <text:span text:style-name="nadrukcur">Vijfde lid, lex silencio positivo (positieve fictieve beschikking bij niet tijdig beslissen)</text:span>
          </text:span>In de Wabo is bepaald dat voor deze vergunning een positieve fictieve beschikking bij niet tijdig beslissen van toepassing is. Voor de duidelijkheid is dat hier nogmaals opgemerkt. NB! De gemeenteraad heeft bij de vaststelling van de APV dus niet de vrijheid om te bepalen dat er geen lex silencio van toepassing is!</text:p>
          <text:p text:style-name="al">
          <text:span text:style-name="nadrukvet">Artikel 4:12 Vergunning van rechtswege</text:span>
        </text:p>
          <text:p text:style-name="al">[Gereserveerd]</text:p>
          <text:p text:style-name="al">
          <text:span text:style-name="nadrukvet">AFDELING 4. MAATREGELEN TEGEN ONTSIERING EN STANKOVERLAST</text:span>
        </text:p>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 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 </text:p>
          <text:p text:style-name="al">
          <text:span text:style-name="nadrukvet">
            <text:span text:style-name="nadrukcur">Afbakening</text:span>
          </text:span>
        </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span text:style-name="nadrukvet">Artikel 4:14 Stankoverlast door gebruik van meststoffen</text:span>
        </text:p>
          <text:p text:style-name="al">[Gereserveerd]</text:p>
          <text:p text:style-name="al">Vanuit dereguleringsoogpunt is dit artikel in 2008 geschrapt. Via de Messtoffenwet wordt veel geregeld. Op zandgronden mag maar zeer beperkt mest wordt uitgereden (ca 6 maanden per jaar). Veel mest wordt bovendien al emissie-arm, dus stank-arm aangewend.</text:p>
          <text:p text:style-name="al">
          <text:span text:style-name="nadrukvet">Artikel 4:15 Verbod hinderlijke of gevaarlijke reclame</text:span>
        </text:p>
          <text:p text:style-name="al">Vanwege de vereenvoudiging van vergunningen en de vermindering van administratieve lasten is in 2007 het oude artikel 4.4.2 ingrijpend herzien. Dat houdt in dat de reclamevergunning geheel is verdwenen en vervangen door een algemene regel die verbiedt om door middel van een reclame het verkeer in gevaar te brengen of hinder dan wel overlast te veroorzaken voor omwonenden. De gedachte daarachter is dat voor een reclame van enige omvang of betekenis doorgaans een bouwvergunning nodig is, waardoor al aan de welstand kan worden getoetst. Een reclame waardoor het verkeer in gevaar wordt gebracht of overlast wordt veroorzaakt voor omwonenden komt relatief zo weinig voor dat het moeilijk valt te rechtvaardigen om voor die gevallen een vergunningplicht voor alle reclames in stand te houden. Gemeenten waar de ervaring is dat reclame niet of nauwelijks problemen oplevert en via de bouwvergunningen afdoende kan worden geregeld, kunnen het daarbij laten. Artikel 4:15 is niet in strijd met artikel 7 van de Grondwet. In artikel 7, vierde lid, van de Grondwet wordt de handelsreclame met zo veel woorden van de vrijheid van drukpers uitgezonderd. </text:p>
          <text:p text:style-name="al">
          <text:span text:style-name="nadrukvet">
            <text:span text:style-name="nadrukcur">Wabo</text:span>
          </text:span>Op een vergunnings- en ontheffingsstelsel voor handelsreclame aan gebouwen is de Wabo van toepassing. Omdat een zodanig stelsel in de APV geschrapt is, is daarvoor geen regeling opgenomen. </text:p>
          <text:p text:style-name="al">
          <text:span text:style-name="nadrukvet">
            <text:span text:style-name="nadrukcur">Afleidende objecten langs snelwegen</text:span>
          </text:span>Rijkswaterstaat heeft op 21 oktober 2011 het “Beleidskader afleidende objecten langs snelwegen” vastgesteld. De hoofdlijn voor objecten (waaronder reclame) is nu: - bewegende objecten of beelden zijn niet toegestaan - de objecten of beelden mogen niet verblinden (moeten voldoen aan richtlijn lichthinder) - de objecten of beelden moeten op voldoende afstand van de rijbaan zijn geplaatst.</text:p>
          <text:p text:style-name="al">De APV kan op dit soort objecten van toepassing zijn, namelijk als de grond langs de snelweg valt binnen het begrip “weg” of binnen de definitie van “openbare plaats” als genoemd in artikel 1:1 van deze verordening. In dat geval zal het rijksbeleidskader handvatten kunnen bieden om te bepalen of het object het verkeer in gevaar brengt.</text:p>
          <text:p text:style-name="al">
          <text:span text:style-name="nadrukcur">Jurisprudentie</text:span>
        </text:p>
          <text:p text:style-name="al">Artikel 10 EVRM en artikel 19 IVBP zijn alleen in het geding zijn als de verspreiding van reclame zo zeer aan banden zou zijn gelegd dat de vrijheid om reclame te maken zelf zou worden aangetast ( JG 95.0207, AB 1995, 163). Geen strijd met artikel 10 EVRM en 19 IVBP aangezien het verbod bij wet is voorzien en noodzakelijk in een democratische samenleving ter voorkoming van wanordelijkheden en ter bescherming van rechten van derden (HR 1 april 1997, NJ 1997, 457). Nu in dit geval de Woningwet van toepassing is, heeft het college zich terecht op het standpunt gesteld dat naast de door hen verleende bouwvergunning voor de oprichting van de reclamezuil niet ook een reclamevergunning als bedoeld in artikel 4.7.2 van de APV is vereist. Zij hebben dan ook terecht het verzoek om toepassing van bestuursdwang ten aanzien van de dubbelzijdige lichtreclamezuil afgewezen. ABRS 13-11-2002, Gst, 2003, 7180, 34 m.nt. J.Teunissen. Anders dan het college meent, is het welstandstoezicht in het kader van de Woningwet niet beperkt tot toetsing van bouwkundige elementen. ABRS 04-12-2002, Gst, 2003, 7180, 35 m.nt. J. Teunissen. Meer recent in dezelfde zin ABRS 02-06-2004, LJN AP0370.</text:p>
          <text:p text:style-name="al">
          <text:span text:style-name="nadrukvet">Artikel 4:16 Vergunningplicht lichtreclame</text:span>
        </text:p>
          <text:p text:style-name="al">[Gereserveerd]</text:p>
          <text:p text:style-name="al">In het per 1 januari 2008 van kracht geworden Activiteitenbesluit is een zorgplicht opgenomen die ertoe verplicht geen lichthinder te veroorzaken. Daarmee vervalt de noodzaak om dit onderwerp bij APV te regelen.</text:p>
          <text:p text:style-name="al">
          <text:span text:style-name="nadrukvet">AFDELING 5. KAMPEREN BUITEN KAMPEERTERREINEN</text:span>
        </text:p>
          <text:p text:style-name="al">
          <text:span text:style-name="nadrukvet">Algemene toelichting</text:span>
        </text:p>
          <text:p text:style-name="al">In verband met de afschaffing van de Wet op de Openluchtrecreatie (WOR) met ingang van 1 januari 2008 wordt geadviseerd in de APV drie artikelen op te nemen. Zie voor verdere informatie Ledenbrief lbr. 05/128 Ledenbrief Lbr.07/125.</text:p>
          <text:p text:style-name="al">
          <text:span text:style-name="nadrukvet">Artikel 4:17 Begripsbepaling</text:span>
        </text:p>
          <text:p text:style-name="al">In de begripsomschrijving gaat het in het algemeen over een tent, tentwagen, kampeerwagen en caravan.</text:p>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span text:style-name="nadrukvet">
            <text:span text:style-name="nadrukcur">Lex silencio positivo</text:span>
          </text:span>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span text:style-name="nadrukvet">Toelichting hoofdstuk 5 </text:span>
        </text:p>
          <text:p text:style-name="al">
          <text:span text:style-name="nadrukvet">Hoofdstuk 5. Andere onderwerpen betreffende de huishouding der gemeente </text:span>
        </text:p>
          <text:p text:style-name="al">
          <text:span text:style-name="nadrukvet">AFDELING 1. Parkeerexcessen</text:span>
        </text:p>
          <text:p text:style-name="al">
          <text:span text:style-name="nadrukvet">
            <text:span text:style-name="nadrukcur">Bevoegdheid tot regeling van parkeerexcessen</text:span>
          </text:span>
        </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 Op initiatief van de VNG heeft de Tweede Kamer door middel van een amendement een nieuw artikel 2a in de Invoeringswet WVW 1994 ingevoegd. Dit artikel luidt als volgt: “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 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 </text:p>
          <text:p text:style-name="al">
          <text:span text:style-name="nadrukvet">
            <text:span text:style-name="nadrukcur">Begrip “parkeerexces”</text:span>
          </text:span> 
            </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p text:style-name="al">a.  wanneer het parkeren op de weg betreft dat met het oog op de verdeling van de beschikbare parkeerruimte jegens andere weggebruikers, die gelegenheid om te parkeren behoeven, buitensporig is en uit dien hoofde niet toelaatbaar kan worden geacht (verkeersmotief; eigenlijke aanvulling), en b.  wanneer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 alsook c.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Uit de jurisprudentie van de Hoge Raad valt op te maken dat in de eerste plaats van een parkeerexces sprake is als het gaat om excessief gebruik van de weg, strijdig met de bestemming die de weg heeft. Wegen zijn -zo lijkt de zienswijze van dit rechtscollege in het kort te kunnen worden weergegeven-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 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voorbeeld de beide Dordtse arresten van de Hoge Raad, HR 15 juni 1971, NJ 1971, 432, m.nt. W.F. Prins, VR 1972, nr. 32, m.nt. A. Herstel, OB 1972, XIV.1.2.2, nr. 32566 en 25 april 1972, NJ 1972, 296, m.nt. W.F. Prins, VR 1972, nr. 113, m.nt. A. Herstel, OB 1972, XIV. 1.2.2, nr. 32567, NG 1972 blz. S 75, m.nt. J.H. van der Veen.</text:p>
          <text:p text:style-name="al">
          <text:span text:style-name="nadrukvet">
            <text:span text:style-name="nadrukcur">Plaatsing en rubricering parkeerexcesbepalingen</text:span>
          </text:span>
        </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 Het verdient aanbeveling de thans voorgestelde (model)bepalingen in hun geheel onder te brengen in de APV, en wel in een hoofdstuk “Andere onderwerpen betreffende de huishouding der gemeente”. Plaatsing in dit hoofdstuk verdient de voorkeur boven plaatsing in een ander hoofdstuk, omdat aan deze bepalingen meerdere motieven ten grondslag liggen. Met het onder één noemer -die van het parkeerexces-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 In de afdeling “parkeerexcessen” is ook een aantal onderwerpen opgenomen, die niet kunne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span text:style-name="nadrukvet">
            <text:span text:style-name="nadrukcur">Beperking tot gedragingen op de weg?</text:span>
          </text:span>
        </text:p>
          <text:p text:style-name="al">Bij parkeerexcessen “in eigenlijke zin” gaat het om gedragingen op de weg in de zin van de WVW 1994. Onder weg verstaat de 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 In de afdeling “Parkeerexcessen” zijn niet uitsluitend onderwerpen geregeld di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 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 tweede lid. 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  Ter wille van de overzichtelijkheid zijn de bepalingen betreffende parkeerexcessen -zowel de “eigenlijke” als de “oneigenlijke”- zoveel mogelijk in een afdeling samengevoegd. De bedoelde gedragingen zullen door het publiek immers alle als parkeerexces worden ervaren. 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span text:style-name="nadrukvet">
            <text:span text:style-name="nadrukcur">Vervangende parkeergelegenheid</text:span>
          </text:span> 
            </text:p>
          <text:p text:style-name="al">Complementair aan de vaststelling van parkeerexcesbepalingen zal voor bepaalde categorieën voertuigen -in het bijzonder voor vrachtwagens- de aanwezigheid van vervangende parkeergelegenheid moeten worden bezien. 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  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 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 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 Ten slotte zij erop gewezen dat een eventueel door de gemeente aan te leggen parkeerterrein voor vrachtwagens zal moeten passen binnen een planologisch kader (bestemmingsplan).  Parkeerplaatsen zouden kunnen worden aangeduid met een bord model E4 van bijlage 1 van het RVV 1990. 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span text:style-name="nadrukvet">
            <text:span text:style-name="nadrukcur">Ontheffingen</text:span>
          </text:span>
        </text:p>
          <text:p text:style-name="al">Bij de onderscheidene 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span text:style-name="nadrukvet">
            <text:span text:style-name="nadrukcur">Overleg met vervoerders(organisaties)</text:span>
          </text:span>
        </text:p>
          <text:p text:style-name="al">Het behoeft geen nader betoog dat het wenselijk is overleg te plegen met de betrokken chauffeurs en bedrijven betreffende de vaststelling of uitvoering van parkeerregelingen van vrachtwagens e.d..</text:p>
          <text:p text:style-name="al">
          <text:span text:style-name="nadrukcur">Jurisprudentie</text:span>
        </text:p>
          <text:p text:style-name="al">De Afdeling rechtspraak van de Raad van State bevestigt dat een gemeentelijke parkeerexcessenregeling niet strijdig is met de Wegenverkeerswet (oud) en haar uitvoeringsregelingen, zoals het RVV (oud). ARRS 3-12-1992, JG 93.0120.</text:p>
          <text:p text:style-name="al">
          <text:span text:style-name="nadrukvet">Artikel 5:1 Begripsbepalingen</text:span> 
            </text:p>
          <text:p text:style-name="al">De definitie van “weg” in artikel 1:1 van deze verordening is ook op deze afdeling van toepassing.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 </text:p>
          <text:p text:style-name="al">
          <text:span text:style-name="nadrukvet">
            <text:span text:style-name="nadrukcur">Onder a</text:span>
          </text:span> 
            </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Voor kleine voertuigen, zoals kruiwagens, kinderwagens, rolstoelen e.d. is een uitzondering gemaakt, omdat anders sommige bepalingen een te ruime strekking zouden krijgen. Fietsen, bromfietsen en gehandicaptenvoertuigen vallen ook onder de definitie van voertuigen. Ook deze kunnen immers parkeerexcessen veroorzaken en worden daarom als voertuig beschouwd. </text:p>
          <text:p text:style-name="al">
          <text:span text:style-name="nadrukvet">
            <text:span text:style-name="nadrukcur">Onder b</text:span>
          </text:span> 
            </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bepalingen niet worden bestreken. Evenmin zullen deze bepalingen van toepassing kunnen zijn ten aanzien van voertuigen die bij een garagebedrijf stilstaan om benzine te tanken; in dit geval is er geen sprake van parkeren. 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span text:style-name="nadrukvet">Artikel 5:2 Parkeren van voertuigen van autobedrijf e.d.</text:span> 
            </text:p>
          <text:p text:style-name="al">
          <text:span text:style-name="nadrukvet">
            <text:span text:style-name="nadrukcur">Eerste lid</text:span>
          </text:span>
        </text:p>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span text:style-name="nadrukvet">
            <text:span text:style-name="nadrukcur">Tweede lid</text:span>
          </text:span>
        </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span text:style-name="nadrukvet">
            <text:span text:style-name="nadrukcur">Derde lid, onder a</text:span>
          </text:span>
        </text:p>
          <text:p text:style-name="al">Deze bepaling beoogt optreden mogelijk te maken tegen die autohandelaren en exploitanten van garage-, herstel- en autoverhuurbedrijven die de weg voortdurend gebruiken als stallingsruimte voor auto’s die hun toebehoren of zijn toevertrouwd. 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 Deze bepaling heeft slechts betrekking op “eigenlijke” parkeerexcessen, dat wil zeggen op het parkeren van voertuigen op de weg (in de zin van de WVW 1994). Het zou uiteraard te ver gaan deze bepaling ook te laten gelden voor gedragingen buiten de weg. De gemeente dient zelf het aantal meters in te vullen. In de APV’s van Rotterdam en Den Haag bijvoorbeeld wordt een straal van 25 meter genoemd. </text:p>
          <text:p text:style-name="al">
          <text:span text:style-name="nadrukvet">
            <text:span text:style-name="nadrukcur">Derde lid, onder b</text:span>
          </text:span>
        </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span text:style-name="nadrukvet">
            <text:span text:style-name="nadrukcur">Vierde lid</text:span>
          </text:span>
        </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  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Gezien de mogelijke milieugevolgen lijkt een lex silencio positivo hier niet bijzonder wenselijk (lid 5). Het staat de gemeenteraad vrij daarover anders te oordelen en de lex silencio positivo hier wel van toepassing te verklaren.</text:p>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 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 </text:p>
          <text:p text:style-name="al">
          <text:span text:style-name="nadrukvet">
            <text:span text:style-name="nadrukcur">Derde lid Lex silencio positivo (positieve fictieve beschikking bij niet tijdig beslissen)</text:span>
          </text:span>Dit artikel dient om te kunnen optreden tegen geïmproviseerde kleine automarkten op de openbare weg. Gezien de overlast die daarmee gepaard kan gaan is het niet wenselijk om hier een lex silencio positivo toe te passen.</text:p>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 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 Het artikel is facultatief. Gemeenten dienen een afweging te maken of zij dit artikel nodig achten. Dit zal niet in alle gemeenten het geval zijn.</text:p>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verbod in dit artikel richt zich op degene die het voertuigwrak op de weg plaatst of heeft. Dat is op zich al een ruimere kring van subjecten dan alleen de bestuurder; ook andere belanghebbenden bij het voertuig vallen onder deze bepaling.</text:p>
          <text:p text:style-name="al">
          <text:span text:style-name="nadrukvet">Artikel 5:6 Kampeermiddelen e.d.</text:span>
        </text:p>
          <text:p text:style-name="al">
          <text:span text:style-name="nadrukvet">
            <text:span text:style-name="nadrukcur">Eerste lid, onder a</text:span>
          </text:span> 
            </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handhav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Gezien de veelal toenemende parkeerdruk op de openbare weg -vaak juist ook in woonwijken- zou ervoor gekozen kunnen worden om de redactie van de bepaling in het eerste lid onder a stringenter te redigeren en direct voor de gehele gemeente (of een gedeelte daarvan) van toepassing te verklaren: “a. langer dan gedurende drie achtereenvolgende dagen (binnen de bebouwde kom) op de weg te plaatsen of te hebben;” </text:p>
          <text:p text:style-name="al">
          <text:span text:style-name="nadrukvet">
            <text:span text:style-name="nadrukcur">Eerste lid, onder b</text:span>
          </text:span> 
            </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 Zoals opgemerkt in de toelichting op artikel 5:1, onderdeel b, wordt het begrip “parkeren” zo uitgelegd, dat het verbod in dit artikel zich niet alleen richt op de bestuurder van een voertuig maar ook op de andere belanghebbenden bij het voertuig.</text:p>
          <text:p text:style-name="al">
          <text:span text:style-name="nadrukvet">
            <text:span text:style-name="nadrukcur">Vierde lid Lex silencio positivo (positieve fictieve beschikking bij niet tijdig beslissen)</text:span>
          </text:span>
        </text:p>
          <text:p text:style-name="al">Het motief voor een aanwijzingsbesluit is doorgaans dat een toch al beperkte parkeerruimte door caravans e.d. overbelast zou raken. In die situatie zou het onwenselijk zijn dat een ontheffing zou ontstaan als er een beslistermijn wordt overschreden. Om die reden is van een lex silencio positivo afgezien.</text:p>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 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 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 In deze bepaling gaat het om een “eigenlijk” parkeerexces, hetwelk veronderstelt dat de gedraging plaatsvindt op een weg (in de zin van de WVW 1994). Het hebben van handelsreclame op of aan onroerend goed op een vanaf de weg zichtbare plaats is geregeld in artikel 4:15 van deze APV.  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jurisprudentie vermeld bij artikel 4:15. </text:p>
          <text:p text:style-name="al">
          <text:span text:style-name="nadrukvet">
            <text:span text:style-name="nadrukcur">Derde lid Lex silencio positivo (positieve fictieve beschikking bij niet tijdig beslissen)</text:span>
          </text:span> 
            </text:p>
          <text:p text:style-name="al">In dit geval is ervoor gekozen een lex silencio positivo op te nemen. Deze situatie is veel zeldzamer dan die in het vorige artikel (kampeermiddelen e.a.). Ook vergt het toekennen of afwijzen van deze ontheffing geen langdurige of complexe afweging. Uiteraard kan de gemeenteraad hier een andere afweging maken en besluiten geen lex silencio positivo op te nemen. </text:p>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 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span text:style-name="nadrukvet">Artikel 5:8 Parkeren van grote voertuigen</text:span>
        </text:p>
          <text:p text:style-name="al">
          <text:span text:style-name="nadrukvet">
            <text:span text:style-name="nadrukcur">Algemeen</text:span>
          </text:span> 
            </text:p>
          <text:p text:style-name="al">In gemeentelijke kring wordt het meer en meer als noodzakelijk ervaren dat het parkeren van grote voertuigen -in het bijzonder vrachtwagens-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 </text:p>
          <text:p text:style-name="al">
          <text:span text:style-name="nadrukvet">
            <text:span text:style-name="nadrukcur">Eerste lid</text:span>
          </text:span> 
            </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 Gezien het motief van deze bepaling heeft zij ook betrekking op het parkeren van grote voertuigen buiten de weg. In zoverre heeft deze bepaling dus niet enkel betrekking op “eigenlijke” parkeerexcessen. 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  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 Niet apart zijn vermeld de oplegger en de aanhangwagen. Het hier gestelde verbod zou dan immers zelfs gelden voor het kleinste aanhangwagentje. Primair ware hier echter te reguleren het parkeren van grote voertuigen. Bij de aanwijzing van plaatsen waar volgens besluit van het college grote voertuigen met het oog op de bescherming van het uiterlijk aanzien van de gemeente niet mogen worden geparkeerd, zal eventueel rekening moeten worden gehouden met een provinciale verordening die -geheel of gedeeltelijk- hetzelfde terrein uit hoofde van hetzelfde motief bestrijkt, bij voorbeeld een verordening bescherming landschapsschoon. Binnen de verboden zones zullen in ieder geval uitzonderingen moeten worden gemaakt ten behoeve van autobussen in lijndienst. 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span text:style-name="nadrukvet">
            <text:span text:style-name="nadrukcur">Tweede lid</text:span>
          </text:span>
        </text:p>
          <text:p text:style-name="al">Deze bepaling beoogt optreden mogelijk te maken tegen het parkeren van grote voertuigen op de weg (in de zin van de WVW 1994), omdat het gepaard gaat met een excessief gebruik van de weg.  Met betrekking tot dit motief: buitensporig gebruik van de weg, wordt opgemerkt, dat het in dat verband niet noodzakelijkerwijs om (het parkeren van) méér voertuigen behoeft te gaan. Ook het parkeren van één groot voertuig kan een parkeerexces in deze zin opleveren. In het licht van het motief van deze bepaling is het stellen van een hoogtegrens minder opportuun. 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  Zie wat betreft de vraag, hoe dit verbod kenbaar kan worden gemaakt, de toelichting op eerste lid.  Zoals opgemerkt in de toelichting op artikel 5:1, onderdeel b, wordt het begrip “parkeren” zo uitgelegd, dat het verbod in dit artikel zich niet alleen richt op de bestuurder van een voertuig maar ook op de andere belanghebbenden bij het voertuig.</text:p>
          <text:p text:style-name="al">
          <text:span text:style-name="nadrukvet">
            <text:span text:style-name="nadrukcur">Derde lid</text:span>
          </text:span>
        </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 Het parkeren van grote voertuigen op plaatsen waar dit naar de mening van het college schadelijk is voor dit uiterlijk aanzien, moet te allen tijde verboden kunnen worden. Daarom geldt de in het derde lid vervatte uitzondering niet voor het in het eerste lid gestelde verbod.  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span text:style-name="nadrukvet">
            <text:span text:style-name="nadrukcur">Vierde lid</text:span>
          </text:span> 
            </text:p>
          <text:p text:style-name="al">Dit artikellid maakt het mogelijk dat ook campers, caravans en kampeerwagens die door hun afmetingen onder het verbod van het eerste lid zouden vallen, toch voor maximaal 3 dagen op de weg geparkeerd mogen blijven staan.</text:p>
          <text:p text:style-name="al">
          <text:span text:style-name="nadrukvet">
            <text:span text:style-name="nadrukcur">Vijfde lid</text:span>
          </text:span> 
            </text:p>
          <text:p text:style-name="al">Naast de krachtens het tweede lid geldende beperkingen kent dit lid aan het college de bevoegdheid toe ter zake van de in de eerste twee leden omschreven verboden een ontheffing te verlenen. Aldus kan worden voorkomen dat de werking van deze verboden zou leiden tot een onevenredige aantasting van bedrijfsbelangen. Verzoeken om ontheffing zullen van geval tot geval moeten worden bekeken. Omstandigheden welke in beginsel door alle bedrijven -ongeacht de aard- kunnen worden aangevoerd, rechtvaardigen op zich nog geen ontheffing. Van de mogelijkheid tot het verlenen van ontheffing zal onder meer gebruik dienen te worden gemaakt: -  voor voertuigen die worden gebezigd bij de uitvoering van openbare werken en bij bouwwerkzaamheden, voor zover ze in de onmiddellijke nabijheid van het werk worden geparkeerd;</text:p>
          <text:p text:style-name="al">-  voor chauffeurs die een schriftelijke medische verklaring overleggen, waaruit blijkt dat betrokkene niet van een speciaal daartoe aangewezen parkeerterrein gebruik kan maken en ook vaststaat dat betrokkene zonder ontheffing in moeilijkheden zou komen.</text:p>
          <text:p text:style-name="al">Verder zou een soepel ontheffingenbeleid kunnen worden gevoerd, voor zover het gaat om bij voorbeeld: -  rijdende winkels; -  wagens van kermisexploitanten; -  wagens van bedrijven die in geval van bij voorbeeld ongevallen in het wegverkeer terstond moeten kunnen “uitrukken” (sleepwagens e.d.); -  voertuigen die speciaal uitgerust zijn voor bijzondere transporten (auto’s met speciale klimaatregeling) of anderszins zodanig afwijken (elektrowagens met beperkte actieradius) dat bijzondere eisen aan de parkeerplaats moeten worden gesteld.</text:p>
          <text:p text:style-name="al">Aan een ontheffing kunnen uiteraard voorschriften worden verbonden betreffende de tijd en de plaats waarop deze zal gelden.</text:p>
          <text:p text:style-name="al">
          <text:span text:style-name="nadrukvet">
            <text:span text:style-name="nadrukcur">Zesde lid Lex silencio positivo (positieve fictieve beschikking bij niet tijdig beslissen)</text:span>
          </text:span> 
            </text:p>
          <text:p text:style-name="al">In dit geval is ervoor gekozen wel een lex silencio positivo op te nemen. Deze situatie is veel zeldzamer dan die in het artikel over kampeermiddelen e.a. Ook vergt het toekennen of afwijzen van deze ontheffing geen langdurige of complexe afweging. Uiteraard kan de gemeenteraad hier een andere afweging maken en besluiten geen lex silencio positivo op te nemen.</text:p>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 Ontheffingenbeleid van gemeenten Grave en Stad Delden, waarbij geen ontheffingen worden verleend voor het parkeren van grote voertuigen in een woonbuurt, wordt door de Voorzitter van de ARRS als niet onredelijk aangemerkt. Vz. ARRS18-12-1992,S03.92.4266, JU 931114 (VNG-databank) en Vz. ARRS 16-9-1993,S03.93.3369, JU 941013 (VNG-databank).  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 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span text:style-name="nadrukvet">Artikel 5:9 Parkeren van uitzichtbelemmerende voertuigen</text:span> 
            </text:p>
          <text:p text:style-name="al">
          <text:span text:style-name="nadrukvet">
            <text:span text:style-name="nadrukcur">Eerste lid</text:span>
          </text:span>
        </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  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voorbeeld ten gevolge van het starten en warmdraaien van grote voertuigen. Dat een dergelijke zinsnede houdbaar is, blijkt uit een reeds oude uitspraak van de Hoge Raad (HR 16 januari 1986, NJ 1968, 198) waarin de Hoge Raad de bedoelde zinsnede in de APV van Enschede verbindend achtte. De delictsomschrijving kan desgewenst worden geconcretiseerd door het bestanddeel “bij” te vervangen door “binnen een afstand van (...) meter van” (een voor bewoning enz. bestemd pand op zodanige wijze dat enz.) Zo wordt in de APV van Rotterdam een afstandsmaat van 10 meter gehanteerd. Zoals opgemerkt in de toelichting op artikel 5:1, onderdeel b, wordt het begrip “parkeren” zo uitgelegd, dat het verbod in dit artikel zich niet alleen richt op de bestuurder van een voertuig maar ook op de andere belanghebbenden bij het voertuig.</text:p>
          <text:p text:style-name="al">
          <text:span text:style-name="nadrukvet">
            <text:span text:style-name="nadrukcur">Tweede lid</text:span>
          </text:span> 
            </text:p>
          <text:p text:style-name="al">De in dit lid opgenomen uitzondering ziet bij voorbeeld op (het parkeren van) "hoogwerkers", meetwagens e.d. Een ontheffingsmogelijkheid is niet geboden. Niet goed valt in te zien hoe deze mogelijkheid te rijmen valt met het hinderlijke karakter van het hier bedoelde parkeren.</text:p>
          <text:p text:style-name="al">
          <text:span text:style-name="nadrukvet">Artikel 5:10 Parkeren van voertuigen met stankverspreidende stoffen</text:span> 
            </text:p>
          <text:p text:style-name="al">[Gereserveerd]</text:p>
          <text:p text:style-name="al">
          <text:span text:style-name="nadrukvet">Artikel 5:11 Aantasting groenvoorzieningen door voertuigen</text:span> 
            </text:p>
          <text:p text:style-name="al">
          <text:span text:style-name="nadrukvet">
            <text:span text:style-name="nadrukcur">Eerste lid</text:span>
          </text:span>
        </text:p>
          <text:p text:style-name="al">Het is helaas een veelvuldig voorkomend verschijnsel dat groenstroken, openbare beplantingen, plantsoenen en grasperken worden benut voor het parkeren van voertuigen. Met de onderhavige bepaling wordt beoogd beschadiging van groenstroken e.d., die het uiterlijk aanzien van de gemeente beogen te verfraaien, te voorkomen en het groen beter aan zijn bestemming te doen beantwoorden.</text:p>
          <text:p text:style-name="al">Aangezien deze bepaling zich uitsluitend richt tegen een “oneigenlijk” parkeerexces,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 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met uitzondering van het trottoir, het voetpad, het fietspad of het ruiterpad-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 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 Bij een parkeerverbod is het doen of laten staan van een voertuig niet strafbaar, indien zulks geschiedt om personen de gelegenheid te geven in of uit te stappen dan wel voor het laden of lossen van goederen. Het moge duidelijk zijn dat de laatstgenoemde beperkingen niet van toepassing behoren te zijn op een verbod tot het doen of laten staan van voertuigen in groenvoorzieningen. Bewust is hier derhalve gekozen voor de bestanddelen “doen of laten staan” in plaats van “parkeren”, omdat ook het tot stilstand brengen van een auto in een plantsoen beschadiging van het groen en vermindering van de aantrekkelijkheid veroorzaakt. Opgemerkt mag nog worden dat gedragingen als de onderhavige in sommige gevallen ook zaakbeschadiging in de zin van artikel 350 van het Wetboek van Strafrecht met zich mee brengen. 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 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 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span text:style-name="nadrukvet">
            <text:span text:style-name="nadrukcur">Tweede lid</text:span>
          </text:span>
        </text:p>
          <text:p text:style-name="al">Bij de onder b bedoelde voertuigen kan worden gedacht aan voertuigen, in gebruik bij de politie of de brandweer, als ook bij de gemeentelijke plantsoenendienst. Campings vallen onder terreinen als bedoeld onder c.</text:p>
          <text:p text:style-name="al">
          <text:span text:style-name="nadrukvet">
            <text:span text:style-name="nadrukcur">Vierde lid Lex silencio positivo (positieve fictieve beschikking bij niet tijdig beslissen)</text:span>
          </text:span>Gezien het belang dat hier aan de orde is: het voorkomen van schade aan groenvoorzieningen, lijkt het niet bijzonder wenselijk om hier een lex silencio positivo toe te passen. Daarvan is dan ook afgezien.</text:p>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 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 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 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 Uit deze jurisprudentie kan ten aanzien van het verwijderen van foutief geplaatste fietsen de volgende lijn worden afgeleid: -  Er moet feitelijk sprake zijn van een gevaarlijke of hinderlijke situatie die het direct of na een beperkte tijd (begunstigingstermijn) verwijderen van deze fietsen rechtvaardigt. -  Per geval zal moeten worden bezien of een (korte) begunstigingstermijn wel of niet aan de orde is. Bijvoorbeeld geen begunstigingstermijn bij gevaarlijke situaties, maar wel bij hinderlijke situaties. -  Er moeten in de buurt voldoende stallingsplaatsen voor fietsen aanwezig zijn. -  In verband met bewijsvoering is het verstandig om een of meerdere foto’s te maken van de foutief geplaatste fiets, voordat deze wordt verwijderd. -  Het besluit tot toepassing van bestuursdwang moet direct bij het ophalen van de verwijderde en opgeslagen fiets of zo snel mogelijk daarna worden overhandigd c.q. worden toegestuurd aan de eigenaar van de fiets. -  Degene die het besluit tot toepassing van bestuursdwang overhandigt moet hiertoe gemandateerd zijn door het college van burgemeester en wethouders. -  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p text:style-name="al">
          <text:span text:style-name="nadrukvet">AFDELING 2. COLLECTEREN</text:span> 
            </text:p>
          <text:p text:style-name="al">
          <text:span text:style-name="nadrukvet">Artikel 5:13 Inzameling van geld of goederen</text:span> 
            </text:p>
          <text:p text:style-name="al">
          <text:span text:style-name="nadrukvet">
            <text:span text:style-name="nadrukcur">Algemeen</text:span>
          </text:span>
        </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 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span text:style-name="nadrukvet">
            <text:span text:style-name="nadrukcur">De rol van het Centraal Bureau Fondsenwerving</text:span>
          </text:span>
        </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plan” gerealiseerd. Dit plan houdt onder meer in dat het CBF jaarlijks, op voorstel van de Stichting Collecte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 Zie ook de website van het CBF: <text:a xlink:href="http://www.cbf.nl/" xlink:type="simple">http://www.cbf.nl/</text:a> 
            </text:p>
          <text:p text:style-name="al">
          <text:span text:style-name="nadrukvet">
            <text:span text:style-name="nadrukcur">Huidige ontwikkelingen</text:span>
          </text:span> 
            </text:p>
          <text:p text:style-name="al">De vraag is of in de huidige maatschappij nog steeds behoefte is aan een beschermende overheid zowel in het kader van het toezicht op bonafide instellingen als van de beperking van het aantal inzamelingen met het oog op het voorkomen van overlast voor burgers. Er zijn verschillende redenen om deze rol van de overheid voort te zetten.</text:p>
          <text:p text:style-name="al">-  De manieren waarop wordt ingezameld zijn steeds indringender geworden: via de post (direct mail), de telefoon, het aanspreken op straat (direct dialogue), door shows op tv (het Glazen Huis) en concerten (Live Aid, ) direct of indirect aangesproken.</text:p>
          <text:p text:style-name="al">-  De goede doelen-branche is steeds verder is geprofessionaliseerd; denk aan de professionele (commerciële) en wervingsbedrijven. Deze sales- en marketingbedrijven zijn gericht op het werven van klanten (leden of donateurs) voor hun opdrachtgevers.</text:p>
          <text:p text:style-name="al">-  Er zijn daarnaast nog steeds kwetsbare groepen in de samenleving die enige bescherming nodig hebben. Niet voor niets wordt regelmatig aangegeven dat het bij bezoek aan de deur, voor wat voor reden dan ook, verstandig is een legitimatie te vragen.</text:p>
          <text:p text:style-name="al">Dit alles doet vermoeden dat de gevolgen van het afschaffen van een inzamelingsvergunning ongewenst zijn. Dit is voor de VNG de reden om de inzamelingsvergunning niet te schrappen uit de model-APV.  Voor instellingen die niet voorkomen op het collecterooster (zie hiervoor) wordt een vergunning voor bepaalde tijd afgegeven.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  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 </text:p>
          <text:p text:style-name="al">
          <text:span text:style-name="nadrukvet">
            <text:span text:style-name="nadrukcur">Direct dialogue</text:span>
          </text:span> 
            </text:p>
          <text:p text:style-name="al">Direct dialogue is een fondsenwervingsmethode waarbij mensen worden aangesproken en gevraagd om donateur of lid te worden van een instelling voor een goed doel en waarbij een intekenlijst wordt aangeboden. Het publiek geeft een machtiging af. Het is een wervingsmethode die de laatste jaren snel populair is geworden. Bij het opstellen van de bepaling van de model-APV is met deze methode geen rekening is gehouden. Deze zag immers voornamelijk op landelijk georganiseerde inzamelingen huis-aan-huis. 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 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  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sgronden geven de gemeente de mogelijkheid aan de hand van daar genoemde criteria een maximumstelsel te hanteren.  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span text:style-name="nadrukvet">
            <text:span text:style-name="nadrukcur">Direct dialogue in relatie tot venten</text:span>
          </text:span>
        </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 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  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span text:style-name="nadrukvet">
            <text:span text:style-name="nadrukcur">Gemeentelijk beleid met betrekking tot de verlening van de inzamelingsvergunningen</text:span>
          </text:span>
        </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 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p text:style-name="al">-  de instelling moet als bonafide zijn aan te merken (advies inwinnen bij CBF); -  de instelling moet specifiek plaatselijke kenmerken bezitten; en/of -  de voorgenomen actie is geen duplicering van andere al “gevestigde” inzamelingen ten bate van een identiek doel, met name dat van instellingen vermeld op het collecteplan; en/of -  de opbrengst van de voorgenomen collecte moet worden besteed ten behoeve van personen of instellingen buiten de kring van collecterende instellingen; en/of -  de aanvragende instelling mag geen (controversiële) politieke doeleinden nastreven; -  controle van de begroting op besteding van de gelden; -  tellen onder toezicht van een notaris; -  betalingsbewijs achteraf (dat het geld daadwerkelijk is overgemaakt aan doel); -  gesloten bus, legitimatie inzamelaars etc.; -  onderschrijven Gedragscode brancheorganisatie van de Vereniging Direct Dialogue Donateurswervers Nederland.</text:p>
          <text:p text:style-name="al">
          <text:span text:style-name="nadrukvet">
            <text:span text:style-name="nadrukcur">Dierenrechtenactivisme en dierenrechtenextremisme</text:span>
          </text:span>
        </text:p>
          <text:p text:style-name="al">In het voorjaar van 2009 heeft er een Algemeen Overleg in de Tweede Kamer plaatsgevonden waarbij de inzamelingsvergunning ter sprake kwam. Aanleiding voor het AO vormt een rapport van de AIVD: Dierenrechtenextremisme in Nederland gefragmenteerd maar groeiende. In dit rapport wordt het volgende opgemerkt: ‘Zeer regelmatig wordt er gecollecteerd in bijvoorbeeld winkelcentra, waarbij getracht wordt de goedgeefsheid van het publiek te bevorderen door het vertonen van shockerende foto’s’.  In het AO hebben Kamerleden aan de minister gevraagd of het voorkomt dat gecollecteerd wordt door organisaties die illegale activiteiten plegen. De minister heeft toegezegd in overleg met de VNG na te gaan hoe gemeenten omgaan met de vergunning verlening voor collecten en welke criteria daarbij gehanteerd worden. Zowel het CBF als de VNG herkennen het beeld dat de AIVD in haar rapport schetst niet. Wij vermoeden dat deze collectes vooral plaatsvinden zonder vergunning. Het is daarmee allereerst een handhavingstaak. In het geval er wel een vergunning wordt aangevraagd zal dit waarschijnlijk een incidentele vergunning betreffen. In de paragraaf hierboven is aangegeven welke criteria de gemeente kan hanteren bij het verlenen van een incidentele vergunning.  Van belang is dat altijd contact wordt opgenomen met het CBF. Zij kunnen aangeven of deze organisatie een keurmerk of certificaat heeft. Ook kan worden aangegeven of de organisatie recent ook in andere gemeenten een aanvraag voor een inzamelingsvergunning heeft ingediend. Indien bij het CBF wordt gemeld dat zich problemen voordoen met dergelijke organisaties kan het CBF besluiten om daar bekendheid aan te geven door bijvoorbeeld een waarschuwing te plaatsen op de website van het CBF.</text:p>
          <text:p text:style-name="al">
          <text:span text:style-name="nadrukvet">
            <text:span text:style-name="nadrukcur">Eerste lid</text:span>
          </text:span>
        </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 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span text:style-name="nadrukvet">
            <text:span text:style-name="nadrukcur">Tweede lid</text:span>
          </text:span>
        </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span text:style-name="nadrukvet">
            <text:span text:style-name="nadrukcur">Briefkaartenacties</text:span>
          </text:span>
        </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span text:style-name="nadrukvet">
            <text:span text:style-name="nadrukcur">Vrijheid van meningsuiting</text:span>
          </text:span>
        </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 In het tweede lid van artikel 5:13 zijn de beide handelingen -het collecteren en het daarbij aanbieden van geschreven of gedrukte stukken-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Venten/colporteren (met gedrukte stukken) of inzamelen (onder gelijktijdige aanbieding van gedrukte stukken) 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span text:style-name="nadrukvet">
            <text:span text:style-name="nadrukcur">Derde lid</text:span>
          </text:span>
        </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span text:style-name="nadrukvet">
            <text:span text:style-name="nadrukcur">Vierde lid Lex silencio positivo</text:span>
          </text:span>
        </text:p>
          <text:p text:style-name="al">Gezien het ideële belang van collectes, die doorgaans voor een bepaald moment zijn gepland en waarbij voor dat moment vrijwilligers e.d. zijn aangezocht, is het van belang dat er tijdig op een aanvraag wordt beslist. Wij hebben ervoor gekozen daarom wel een lex silencio positivo op te nemen. Uiteraard kan de gemeenteraad hier een andere afweging maken.</text:p>
          <text:p text:style-name="al">
          <text:span text:style-name="nadrukcur">Jurisprudentie collectevergunning en textiel</text:span>
        </text:p>
          <text:p text:style-name="al">De Raad van State oordeelde dat ingezameld textiel (draagbare en niet-draagbare kleding, lakens, dekens, grote lappen stof en gordijnen) is aan te merken als een huishoudelijke afvalstof, omdat de aangeboden kleding kennelijk ongesorteerd wordt aangeboden en daarom nog een sorteerbewerking moet ondergaan. Een deel van de ingezamelde textiel kan namelijk gebruikt worden overeenkomstig de oorspronkelijke bestemming, een deel is slechts geschikt voor een ander gebruik en een deel is onbruikbaar. De Raad van State verwijst ook naar een uitspraak van het Hof van Justitie, waarin werd geoordeeld dat het toepassingsgebied van het begrip afvalstof afhangt van de term “zich ontdoen van”. ABRS 28-01-2003, nr. 200206958.</text:p>
          <text:p text:style-name="al">
          <text:span text:style-name="nadrukcur">Jurisprudentie overig</text:span> 
            </text:p>
          <text:p text:style-name="al">Noch een APV-vergunning inzake het inzamelen van geld en goed, noch een vergunning voor het inzamelen van huishoudelijke afvalstoffen en/of groot huisvuil is vereist. Inzameling van kleding is geen inzameling van huisvuil. Inzamelen bij een centraal inzamelpunt is geen inzameling aan de weg of aan huis. Vz. ARRS 19-01-1993, JG 93.0355, Gst. 1994, 6983, 3 m.nt. EB.  Het beleid van het college dat -conform het advies van het Centraal Archief van het Inzamelingswezen- sedert 1985 aan landelijk opererende instellingen die in de zgn. vrije periode collecteren, de voorwaarde wordt gesteld tot het binnen twee jaar overleggen van een financiële verantwoording, in de vorm van een jaarverslag met een accountantsverklaring, is niet onredelijk. ARRS 28-02-1989, AB 1989, 251. Een groot aantal huis-aan-huiscollecten kan eerder dan een groot aantal straatcollecten aanleiding geven tot afkeer en wrevel onder de bevolking. ARRS 02-12-1983, Gst. 1984, 6763, 3, m.nt. J.M. Kan. Een inzameling is openbaar als deze aan de openbare weg of van daaraf zichtbaar dan wel op een andere voor het publiek toegankelijke plaats plaatsvindt. HR 31-10-1938, NJ 1939, 235. Het te koop aanbieden van bonnetjes op zich zelf en zonder dat is aangegeven tot welk doel de opbrengst van de verkoop strekt, is nog niet aan te merken als het houden van een openbare inzameling. HR 07-11-1932, W. 1933, 12584.  Het zich tot verschillende personen wenden om een geldelijke bijdrage, levert het houden van een inzameling van geld op, ook indien op die verzoeken slechts één gift is ontvangen. HR 21-03-1927, NJ 1927. De collectevergunning geldt voor liefdadige én commerciële inzamelingen. Daarnaast rechtvaardigt de ABRS het door de gemeente gelegde verband tussen inzamelingsvergunningen voor textiel en het afvalstoffenbeleid, JG 00.0187.</text:p>
          <text:p text:style-name="al">
          <text:span text:style-name="nadrukvet">AFDELING 3. VENTEN</text:span> 
            </text:p>
          <text:p text:style-name="al">
          <text:span text:style-name="nadrukvet">Artikel 5:14 Begripsbepaling</text:span> 
            </text:p>
          <text:p text:style-name="al">Memorie </text:p>
          <text:p text:style-name="al">
          <text:span text:style-name="nadrukvet">Artikel 5:15 Ventverbod</text:span>
        </text:p>
          <text:p text:style-name="al">Memorie </text:p>
          <text:p text:style-name="al">
          <text:span text:style-name="nadrukvet">Artikel 5:16 Venten met gedrukte stukken</text:span>
        </text:p>
          <text:p text:style-name="al">[Gereserveerd]</text:p>
          <text:p text:style-name="al">In artikel 5:16 werd een uitzondering gemaakt voor het venten met gedrukte stukken. Bij een stelsel met een ventvergunning is dat noodzakelijk, omdat op grond van artikel 7 van de Grondwet geen vergunning mag worden geëist voor het gebruik maken van een zelfstandig middel van bekendmaking. Bij de huidige redactie van artikel 5:15 is zo’n artikel overbodig.</text:p>
          <text:p text:style-name="al">
          <text:span text:style-name="nadrukvet">AFDELING 4. STANDPLAATSEN</text:span> 
            </text:p>
          <text:p text:style-name="al">
          <text:span text:style-name="nadrukvet">Artikel 5:17 Begripsbepaling</text:span> 
            </text:p>
          <text:p text:style-name="al">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span text:style-name="nadrukvet">
            <text:span text:style-name="nadrukcur">Tweede lid</text:span>
          </text:span> 
            </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 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span text:style-name="nadrukvet">Artikel 5:18 Standplaatsvergunning en weigeringsgronden</text:span> 
            </text:p>
          <text:p text:style-name="al">
          <text:span text:style-name="nadrukvet">
            <text:span text:style-name="nadrukcur">Algemeen</text:span>
          </text:span>
        </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span text:style-name="nadrukvet">
            <text:span text:style-name="nadrukcur">Vergunning voor onbepaalde tijd</text:span>
          </text:span>
        </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span text:style-name="nadrukvet">
            <text:span text:style-name="nadrukcur">Vrijheid van meningsuiting</text:span>
          </text:span>
        </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 </text:p>
          <text:p text:style-name="al">
          <text:span text:style-name="nadrukvet">
            <text:span text:style-name="nadrukcur">Tweede lid Bestemmingsplan</text:span>
          </text:span>
        </text:p>
          <text:p text:style-name="al">De bepalingen in de 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  Als het bestemmingsplan standplaatsen ter plaatse niet toelaat, is het moeilijk uit te leggen dat de vergunning weliswaar wordt verleend, maar dat daarvan geen gebruik gemaakt kan worden wegens strijd met het bestemmingsplan. Strijd met het bestemmingsplan is daarom als imperatieve weigeringsgrond opgenomen. Blijkens jurisprudentie is dit aanvaardbaar omdat een dergelijke bepaling geen zelfstandige planologische regeling bevat.</text:p>
          <text:p text:style-name="al">
          <text:span text:style-name="nadrukvet">
            <text:span text:style-name="nadrukcur">Derde lid, onder a Redelijke eisen van welstand</text:span>
          </text:span>
        </text:p>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span text:style-name="nadrukvet">
            <text:span text:style-name="nadrukcur">Derde lid, onder b Redelijk verzorgingsniveau</text:span>
          </text:span>
        </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 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 </text:p>
          <text:p text:style-name="al">
          <text:span text:style-name="nadrukvet">
            <text:span text:style-name="nadrukcur">Maximumstelsel</text:span>
          </text:span>
        </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  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 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 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 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 Indien voor een branche niet het maximum aantal vergunningen wordt afgegeven, acht de rechter geen noodzaak tot handhaving van dit stelsel aanwezig.  Bij het vaststellen van een maximum aantal vergunningen, eventueel uitgesplitst naar plaats, tijdstip of branche, moet rekening gehouden worden met het aantal reeds afgegeven vergunningen. 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  Ten slotte moet opgemerkt worden dat iedere aanvraag tot het innemen van een standplaats afzonderlijk beoordeeld moet worden. Aan de hand van de in de APV vastgestelde weigeringsgronden en het aan de hand hiervan geformuleerde beleid moet een afweging plaatsvinden of de aangevraagde standplaatsvergunning verstrekt kan worden. Men houde ook de eis van de Dienstenrichtlijn voor ogen dat een wachtlijst noch direct noch indirect discriminatoir mag zijn.</text:p>
          <text:p text:style-name="al">
          <text:span text:style-name="nadrukvet">
            <text:span text:style-name="nadrukcur">Beleidsregels</text:span>
          </text:span>
        </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tot één van de in artikel 1:8 genoemde weigeringsgronden. Rb Utrecht 23-12-1998, KG 1999, 78. Ook beleidsregels zijn volgens artikel 4, van de Dienstenrichtlijn onderworpen aan dwingende reden van algemeen belang: de openbare orde, de openbare veiligheid, de volksgezondheid en het milieu. 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span text:style-name="nadrukvet">
            <text:span text:style-name="nadrukcur">Inhoud standplaatsenbeleid</text:span>
          </text:span>
        </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 </text:p>
          <text:p text:style-name="al">De zaken die het college in het standplaatsenbeleid kan vastleggen betreffen: - de vaststelling van het maximum aantal af te geven standplaatsvergunningen; - de vaststelling van het aantal af te geven standplaatsvergunningen per branche. de aanwijzing van locaties waar standplaatsen mogen worden ingenomen; - de aanwijzing van tijdstippen waarop standplaatsen mogen worden ingenomen. 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 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span text:style-name="nadrukvet">
            <text:span text:style-name="nadrukcur">Vergunningsvoorschriften</text:span>
          </text:span>
        </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 Voorschriften die aan een vergunning gesteld kunnen worden betreffen:</text:p>
          <text:p text:style-name="al">- het vervallen van de standplaats indien gedurende een bepaalde periode geen standplaats is ingenomen; - de soort goederen of diensten die mogen worden aangeboden. Hierbij moet men wel het oog houden op een goede verdeling van de te verkopen goederen voor de consument. Anders zou er oneerlijke concurrentie kunnen zijn; - de grootte van de standplaats; - de ruimte waarbinnen de waren uitgestald mogen worden; - het uiterlijk aanzien van de standplaats; - tijden van opbouw en ontruiming van de standplaats; - eisen met betrekking tot de (brand)veiligheid; - opruimen van rommel en schoon achterlaten van de locatie.</text:p>
          <text:p text:style-name="al">
          <text:span text:style-name="nadrukvet">
            <text:span text:style-name="nadrukcur">Overige regelgeving</text:span>
          </text:span>
        </text:p>
          <text:p text:style-name="al">Op het drijven van straathandel zijn ook andere regels dan de regels van de APV van toepassing. Deze regels stellen vanuit andere motieven eisen aan de straathandel</text:p>
          <text:p text:style-name="al">
          <text:span text:style-name="nadrukvet">
            <text:span text:style-name="nadrukcur">Wet op de Ruimtelijke ordening</text:span>
          </text:span>
        </text:p>
          <text:p text:style-name="al">Een vergunning voor het innemen van een standplaats kan worden geweigerd vanwege strijd met een geldend bestemmingsplan. Wanneer wel een vergunning, zoals vereist krachtens de APV, wordt verstrekt, blijven eventuele eisen die in het geldende bestemmingsplan worden gesteld, van kracht. 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 </text:p>
          <text:p text:style-name="al">
          <text:span text:style-name="nadrukvet">
            <text:span text:style-name="nadrukcur">Winkeltijdenwet</text:span>
          </text:span>
        </text:p>
          <text:p text:style-name="al">De Winkeltijdenwet regelt een aantal zaken met betrekking tot de openingstijden van winkels en het leveren van goederen aan particulieren. De bepalingen uit de Winkeltijdenwet gelden ook voor de verkoop van goederen vanaf een standplaats. Dit is dus op zon- en feestdagen in beginsel niet toegestaan, maar het Vrijstellingenbesluit Winkeltijdenwet maakt daarop in artikel 12, eerste lid, een uitzondering voor de verkoop van eet- en drinkwaren die direct voor consumptie geschikt zijn en alcoholvrije dranken. In het tweede lid is bepaald dat de raad (een deel van) de daarvan kan uitzonderen. De model-Winkeltijdenverordening van de VNG heeft daarvoor een bepaling.</text:p>
          <text:p text:style-name="al">
          <text:span text:style-name="nadrukvet">
            <text:span text:style-name="nadrukcur">Warenwet</text:span>
          </text:span>
        </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  De voorschriften die uit de Warenwet voortvloeien gelden naast de voorschriften die door het college gesteld kunnen worden op basis van een standplaatsvergunning.</text:p>
          <text:p text:style-name="al">
          <text:span text:style-name="nadrukvet">
            <text:span text:style-name="nadrukcur">Wet milieubeheer</text:span>
          </text:span>
        </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Afvalstoffenverordening. </text:p>
          <text:p text:style-name="al">
          <text:span text:style-name="nadrukvet">
            <text:span text:style-name="nadrukcur">Gebruik van de openbare weg</text:span>
          </text:span>
        </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 In een retributieverordening kan afhankelijk van het formaat en de locatie van de standplaats een bepaald bedrag worden vastgesteld. 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  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span text:style-name="nadrukvet">Artikel 5:20 Afbakeningsbepalingen</text:span> 
            </text:p>
          <text:p text:style-name="al">Dit artikel behoeft geen toelichting. </text:p>
          <text:p text:style-name="al">
          <text:span text:style-name="nadrukvet">Artikel 5:21 Aanhoudingsplicht</text:span> 
            </text:p>
          <text:p text:style-name="al">[Gereserveerd]</text:p>
          <text:p text:style-name="al">
          <text:span text:style-name="nadrukvet">AFDELING 5. SNUFFELMARKTEN</text:span> 
            </text:p>
          <text:p text:style-name="al">
          <text:span text:style-name="nadrukvet">Artikel 5:22 Begripsbepaling</text:span> 
            </text:p>
          <text:p text:style-name="al">
          <text:span text:style-name="nadrukvet">
            <text:span text:style-name="nadrukcur">Eerste lid</text:span>
          </text:span>
        </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span text:style-name="nadrukvet">
            <text:span text:style-name="nadrukcur">Tweede lid</text:span>
          </text:span>
        </text:p>
          <text:p text:style-name="al">Van de snuffelmarkt te onderscheiden zijn: -  de weekmarkt in de zin van artikel 160, eerste lid, aanhef en onder h, van de Gemeentewet. -  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text:p>
          <text:p text:style-name="al">De jaarmarkt in de zin van artikel 160, eerste lid, aanhef en onder h, van de Gemeentewet. 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p text:style-name="al">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 Op grond van dezelfde motieven kan het aantal snuffelmarkten worden beperkt.</text:p>
          <text:p text:style-name="al">
          <text:span text:style-name="nadrukvet">
            <text:span text:style-name="nadrukcur">De Europese Dienstenrichtlijn</text:span>
          </text:span> 
            </text:p>
          <text:p text:style-name="al">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span text:style-name="nadrukvet">
            <text:span text:style-name="nadrukcur">Weigeringsgronden</text:span>
          </text:span>
        </text:p>
          <text:p text:style-name="al">De weigeringsgronden voor een snuffelmarktvergunning zijn de generieke zoals genoemd in artikel 1:8. Zie ook de toelichting bij artikel 1:8.</text:p>
          <text:p text:style-name="al">
          <text:span text:style-name="nadrukvet">
            <text:span text:style-name="nadrukcur">Bestemmingsplan</text:span>
          </text:span> 
            </text:p>
          <text:p text:style-name="al">Als het organiseren van een snuffelmarkt niet in overeenstemming is met het geldende bestemmingsplan,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span text:style-name="nadrukvet">
            <text:span text:style-name="nadrukcur">Winkeltijdenwet</text:span>
          </text:span>
        </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span text:style-name="nadrukvet">
            <text:span text:style-name="nadrukcur">Meldingsstelsel</text:span>
          </text:span>
        </text:p>
          <text:p text:style-name="al">Indien de gemeente met een meldingsstelsel wil volstaan, dan kan een alternatief artikel 5:23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 </text:p>
          <text:p text:style-name="al">
          <text:span text:style-name="nadrukcur">Jurisprudentie</text:span>
        </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span text:style-name="nadrukvet">AFDELING 6 OPENBAAR WATER</text:span> 
            </text:p>
          <text:p text:style-name="al">
          <text:span text:style-name="nadrukvet">
            <text:span text:style-name="nadrukcur">Inleiding</text:span>
          </text:span>
        </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 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span text:style-name="nadrukvet">
            <text:span text:style-name="nadrukcur">Wet beheer rijkswaterstaatswerken</text:span>
          </text:span>
        </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  Op provinciaal niveau heeft dit geresulteerd in de diverse waterstaatsverordeningen die gelet op artikel 2 van de Waterstaatswet 1900 ook betrekking kunnen hebben op waterstaatswerken die in beginsel niet onder hun beheer vallen, maar daar wel onder gebracht kunnen worden. Deze provinciale waterstaatsverordeningen bevatten veelal bepalingen inzake het beheer, het onderhoud en de instandhouding van de desbetreffende vaarwateren. Een aantal heeft ook betrekking op de verplichtingen voor de scheepvaart.  Ook de gemeentelijke overheid kan krachtens artikel 149 van de Gemeentewet regels stellen met betrekking tot het bij haar in beheer zijnde openbare vaarwater.  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span text:style-name="nadrukvet">
            <text:span text:style-name="nadrukcur">Binnenschepenwet en Scheepvaartverkeerswet</text:span>
          </text:span>
        </text:p>
          <text:p text:style-name="al">De centrale overheid heeft namelijk ook regelingen vastgesteld die voor het gebruik van alle openbare vaarwateren gelden. De belangrijkste zijn de Binnenschepenwet en de Scheepvaartverkeerswet. 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 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span text:style-name="nadrukvet">
            <text:span text:style-name="nadrukcur">Besluit administratieve bepalingen scheepvaartverkeer</text:span>
          </text:span>
        </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APV kennen dan ook een ander motief.</text:p>
          <text:p text:style-name="al">
          <text:span text:style-name="nadrukvet">
            <text:span text:style-name="nadrukcur">Specifieke regelgeving voor de grote rivieren</text:span>
          </text:span>
        </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 Deze gemeenten doen er verstandig aan deze regelgeving expliciet op te nemen in artikel 5.:24, vierde lid, artikel 5:25, derde lid, artikel 5:26, derde lid en artikel 5:30, tweede lid.</text:p>
          <text:p text:style-name="al">
          <text:span text:style-name="nadrukvet">Artikel 5:24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span text:style-name="nadrukvet">
            <text:span text:style-name="nadrukcur">Deregulering</text:span>
          </text:span>
        </text:p>
          <text:p text:style-name="al">Dit artikel is in een aantal opzichten vergelijkbaar met artikel 2:10 van de APV, het plaatsen van voorwerpen op of aan de weg. Ook bij dit artikel is een vergunning vervangen door een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 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 In dat geval is er geen aanleiding om het bestaande artikel 5:24 te wijzigen, of kan het alsnog worden opgenomen:</text:p>
          <text:p text:style-name="al">
          <text:span text:style-name="nadrukvet">Artikel 5:24 Voorwerpen op, in of boven openbaar water</text:span>
        </text:p>
          <text:p text:style-name="al">
          <text:span text:style-name="nadrukvet">
            <text:span text:style-name="nadrukcur">Juridisch karakter van een melding</text:span>
          </text:span>
        </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text:span text:style-name="nadrukcur">Leeuwarden-Lekkum</text:span>) en ECLI:NL:RVS:2015:36 (<text:span text:style-name="nadrukcur">Stein-Elsloo</text:span>). De ABRvS volgt hiermee de conclusie van Advocaat-Generaal Widdershoven over meldingsstelsels: <text:a xlink:href="http://uitspraken.rechtspraak.nl/inziendocument?id=ECLI:NL:RVS:2014:4116" xlink:type="simple">http://uitspraken.rechtspraak.nl/inziendocument?id=ECLI:NL:RVS:2014:4116</text:a></text:p>
          <text:p text:style-name="al">Oud-staatsraad prof. mr. Konijnenbelt schreef in de Gemeentestem een belangwekkend artikel naar aanleiding van de conclusie en de uitspraken (<text:span text:style-name="nadrukcur">Gst.</text:span> 2015/15 afl.7417). Zijn voorstel is om bij dit artikel terug te keren naar een eenvoudig vergunningstelsel met beperkte weigeringsgronden. Hij wijst er op dat er in dat geval sprake is van een omgevingsvergunning, waarmee per definitie de lex silencio positivo regeling van afdeling 4.1.3.3. van de Awb van toepassing is. 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 De model-APV voorzag al in een alternatieve optie in de vorm van een vergunning (zie hierboven).</text:p>
          <text:p text:style-name="al">
          <text:span text:style-name="nadrukvet">Artikel 5:25 Ligplaats woonschepen en overige vaartuigen</text:span> 
            </text:p>
          <text:p text:style-name="al">
          <text:span text:style-name="nadrukvet">
            <text:span text:style-name="nadrukcur">Algemeen verbod is niet toegestaan</text:span>
          </text:span>
        </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span text:style-name="nadrukvet">
            <text:span text:style-name="nadrukcur">Mogelijk vergunningenstelsel</text:span>
          </text:span>
        </text:p>
          <text:p text:style-name="al">Indien men ook op de aangewezen gedeelten van het openbaar water het innemen, hebben of beschikbaar stellen van een ligplaats mogelijk wil maken kan hiervoor het vergunningsvereiste gesteld worden. Het eerste lid zou dan als volgt kunnen luiden:</text:p>
          <text:p text:style-name="al">1.  Het is verboden zonder vergunning van het college met een vaartuig een ligplaats in te nemen of te hebben dan wel een ligplaats voor een vaartuig beschikbaar te stellen op door het college aangewezen gedeelten van openbaar water.</text:p>
          <text:p text:style-name="al">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  Het bepaalde in dit lid vormt voor woonschepen een handzaam alternatief van de aansluitplicht voor riolering, drinkwater, elektriciteit e.d. in het Bouwbesluit 2012. Deze verplicht namelijk dat bouwwerken met een woonfunctie over een deugdelijke afvalwaterafvoer dienen te beschikken en in beginsel aangesloten moeten zijn op het drinkwater- en elektriciteitsnet. Schepen zijn doorgaans geen bouwwerken in de zin van de Woningwet en vallen daarom niet onder de werking van het Bouwbesluit. Ook kunnen krachtens dit lid “welstandseisen” aan woonschepen worden gesteld.  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  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span text:style-name="nadrukvet">
            <text:span text:style-name="nadrukcur">Pleziervaartuigen</text:span>
          </text:span>
        </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span text:style-name="nadrukvet">
            <text:span text:style-name="nadrukcur">Woonschepenverordening</text:span>
          </text:span>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Gemeenten die een dergelijke, specifieke woonschepenverordening willen gebruiken, dienen in de artikel 5:26 en 5:27 aan te geven deze artikelen niet gelden voor de schepen waarop de woonschepenverordening van toepassing is. Uitgangspunt van artikel 5:26 is dat het in beginsel is toegestaan met een vaartuig, dus ook een woonschip, een ligplaats in te nemen, te hebben of beschikbaar te stellen binnen de gemeente.</text:p>
          <text:p text:style-name="al">
          <text:span text:style-name="nadrukvet">
            <text:span text:style-name="nadrukcur">Provinciale Landschapsverordening, Wet milieubeheer</text:span>
          </text:span>
        </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 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  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 In het derde lid is de werking van deze bepaling ook uitgezonderd voor die gevallen waarin de Wet milieubeheer van toepassing is. Veel jachthavens zullen namelijk aangemerkt kunnen worden als milieuvergunningplichtige inrichtingen.</text:p>
          <text:p text:style-name="al">
          <text:span text:style-name="nadrukvet">
            <text:span text:style-name="nadrukcur">Huisvestingswet</text:span>
          </text:span>
        </text:p>
          <text:p text:style-name="al">Om niet in strijd te komen met artikel 88 van de Huisvestingswet mag een aanwijzingsbesluit krachtens het eerste lid niet de gehele gemeente omvatten. Er moet een mogelijkheid zijn om met een woonschip binnen de gemeente een ligplaats in te nemen. </text:p>
          <text:p text:style-name="al">Binnenvaartpolitiereglement en Specifieke regelgeving voor de grote rivieren.Zie hiervoor hetgeen is opgemerkt in de algemene toelichting bij deze afdeling.</text:p>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  Een algemeen verbod met ontheffingsmogelijkheid om ligplaats in te nemen met een woonschip, is aanvaardbaar omdat het stelselmatig weigeren van een ontheffing in strijd is met de wet. ABRS 18-11-1997, JG 98.0033 m.nt. W. Vos.  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  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 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 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 Bestuursdwangaanschrijving tegen en weigering vergunning voor hotelboot die enige tijd is gedoogd. APV-bepaling niet in strijd met Binnenvaartpolitiereglement. Toetsing ex nunc. ARRS 20-8-1992, JG 93.0004.  Sanering ligplaats voor woonschepen, die niet werden benoemd in het ter genomen besluit. Overgangssituatie. ABRS 31-10-1994, JG 95.0199. Bestuursdwangaanschrijving tegen het ligplaats innemen met een woonschip op een niet aangewezen gedeelte van een openbaar water. Legalisatie is niet mogelijk en beroep op gelijkheidsbeginsel gaat niet op. ABRS 7-12-2000, JG 01.0039 m.nt. W. Vos.  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  Mededeling dat ligplaatsen van woonschepen niet (meer) gebonden zijn aan objecten, maar aan personen, is een voor bezwaar en beroep vatbaar besluit in de zin van artikel 1 :3 Awb. ABRS 1-8-2001, JB (2001) 248. 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  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  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p text:style-name="al">
          <text:span text:style-name="nadrukvet">Artikel 5:26 Aanwijzingen ligplaats</text:span> 
            </text:p>
          <text:p text:style-name="al">Memorie</text:p>
          <text:p text:style-name="al">Naast de algemene regels die krachtens artikel 5:26, tweede lid, kunnen </text:p>
          <text:p text:style-name="al">
          <text:span text:style-name="nadrukvet">Artikel 5:27 Verbod innemen ligplaats</text:span> 
            </text:p>
          <text:p text:style-name="al">Memorie </text:p>
          <text:p text:style-name="al">
          <text:span text:style-name="nadrukvet">Artikel 5:28 Beschadigen van waterstaatswerken</text:span> 
            </text:p>
          <text:p text:style-name="al">Memorie </text:p>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span text:style-name="nadrukvet">Artikel 5:30 Veiligheid op het water</text:span> 
            </text:p>
          <text:p text:style-name="al">Memorie </text:p>
          <text:p text:style-name="al">
          <text:span text:style-name="nadrukvet">Artikel 5:31 Overlast aan vaartuigen</text:span> 
            </text:p>
          <text:p text:style-name="al">Memorie</text:p>
          <text:p text:style-name="al">
          <text:span text:style-name="nadrukvet">Artikel 5:31a Begripsbepalingen</text:span>
        </text:p>
          <text:p text:style-name="al">Memorie </text:p>
          <text:p text:style-name="al">
          <text:span text:style-name="nadrukvet">Artikel 5:32 Crossterreinen</text:span>
        </text:p>
          <text:p text:style-name="al">Memorie </text:p>
          <text:p text:style-name="al">
          <text:span text:style-name="nadrukvet">Artikel 5:33 Beperking verkeer in natuurgebieden</text:span> 
            </text:p>
          <text:p text:style-name="al">Memorie </text:p>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et milieubeheer. Artikel 10.63, tweede lid, Wet milieubeheer beperkt zich alleen tot de bescherming van het milieuhygiënische belang. Indien het college de openbare orde- en veiligheidsaspecten wil reguleren is het verlenen van een (tweede) ontheffing op grond van de APV noodzakelijk.</text:p>
          <text:p text:style-name="al">
          <text:span text:style-name="nadrukvet">Het verbranden van afvalstoffen buiten inrichtingen als geregeld in artikel 10.2, eerste lid en 10.63, tweede lid, Wet milieubeheer</text:span>
        </text:p>
          <text:p text:style-name="al">In de circulaire van 27 maart 2002 aan de provincies en gemeenten van het voormalig ministerie van VROM (Stcrt. 2002, 65) is aandacht besteed aan het storten en verbranden van afvalstoffen buiten inrichtingen.</text:p>
          <text:p text:style-name="al">
          <text:span text:style-name="nadrukcur">Voor welke afvalstoffen kan er een ontheffing op grond van artikel 10.63, tweede lid, Wet milieubeheer worden gegeven en wat is de reikwijdte van de wet?</text:span>
        </text:p>
          <text:p text:style-name="al">Uit de kamerbehandeling blijkt dat de ontheffing kan worden verleend voor de volgende zaken: -  vreugdevuren, zoals paas- en oudejaarsvuren. -  instandhouding van waardevolle cultuurlandschappen, in het kader van klein landschapsbeheer.</text:p>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ze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 verbranden van allerlei afvalstoffen (banden, verf, afgewerkte olie) verboden. 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 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  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óók onder het regiem van de Wet milieubeheer- een absoluut stookverbod blijven hanteren. Het verdient aanbeveling om een absoluut stookverbod in een beleidsnota of milieubeleidsplan vast te leggen. Het verdien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span text:style-name="nadrukcur">Welke voorschriften kunnen worden verbonden aan een ontheffing op grond van artikel 10.63, tweede lid Wet milieubeheer?</text:span>
        </text:p>
          <text:p text:style-name="al">Aan een ontheffing kunnen de volgende voorschriften worden verbonden. Gedacht kan worden aan het voorschrift dat: -  het stoken geen gevaar, schade of hinder mag opleveren voor de omgeving; -  de houder van de ontheffing tijdens de verbranding voortdurend ter plaatse aanwezig dient te zijn en zorg dient te dragen voor een goed brandend vuur, zodat zo min mogelijk rookontwikkeling plaatsvindt; -  de verbranding niet mag plaatsvinden in de periode tussen zonsondergang en zonsopgang; -  verbranding slechts mag plaatsvinden met inachtneming van een bepaalde afstand tot bouwwerken; -  van de voorgenomen verbranding het hoofd van de afdeling milieuzaken van de dienst ... of zijn plaatsvervanger of de alarmcentrale van de regionale brandweer, ten minste één uur voor de verbranding telefonisch moet worden geïnformeerd (telefoon ...).</text:p>
          <text:p text:style-name="al">In de ontheffing op grond van de Wet milieubeheer kunnen ook voorschriften worden opgenomen over bodem beschermende voorzieningen en maatregelen. Veel gemeenten eisen een bodem 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span text:style-name="nadrukcur">Hoe kan het beste worden omgegaan met gevallen van bestrijding van bepaalde ziektes?</text:span>
        </text:p>
          <text:p text:style-name="al">In enkele gevallen, bijvoorbeeld bij de bestrijding van bepaalde ziekten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kundige Dienst te Wageningen. Als voorschrift kan worden opgenomen dat in geval van verbranding van met ziekte aangetast hout, besmet en niet-besmet snoeihout zoveel mogelijk moet worden gescheiden.</text:p>
          <text:p text:style-name="al">
          <text:span text:style-name="nadrukcur">Kan een ontheffing op grond van artikel 10.63, tweede lid, Wet milieubeheer voor onbepaalde tijd worden verleend?</text:span>
        </text:p>
          <text:p text:style-name="al">Nee, volgens het ministerie van I&amp;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I&amp;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span text:style-name="nadrukcur">De aanvullende werking van artikel 5:34 Model-APV</text:span>
        </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 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34 vult daarom voor wat betreft deze aspecten de Wet milieubeheer aan. Voor artikel 5:34 APV betekent dit concreet het volgende. Artikel 5:34, tweede lid, APV biedt de mogelijkheid om -naast de ontheffing op grond van de Wet milieubeheer-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vierde lid.</text:p>
          <text:p text:style-name="al">
          <text:span text:style-name="nadrukcur">Kan de ontheffing op grond van artikel 10.63, tweede lid, Wet milieubeheer en de ontheffing op grond van artikel 5:34, tweede lid, APV worden gecombineerd tot één te verlenen ontheffing?</text:span>
        </text:p>
          <text:p text:style-name="al">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 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span text:style-name="nadrukcur">Indien de ontheffing op grond van artikel 10.63, tweede lid, Wet milieubeheer wordt geweigerd, wat betekent dit voor de ontheffing op grond van artikel 5:34 APV?</text:span>
        </text:p>
          <text:p text:style-name="al">Indien de ontheffing op grond van artikel 10.63, tweede lid, Wet milieubeheer wordt geweigerd, is er geen ruimte meer voor een ontheffing op grond van artikel 5:34 APV. Dit volgt uit het systeem van de wet. Een ontheffing op grond van artikel 5:34 APV kan in dit geval namelijk nooit worden verleend wegens strijd met de Wet milieubeheer. De aanvraag voor een ontheffing op grond van artikel 5:34 APV hoeft daarom niet in behandeling te worden genomen. De grondslag hiervoor is artikel 4:5 Awb.</text:p>
          <text:p text:style-name="al">
          <text:span text:style-name="nadrukcur">Uitzonderingen artikel 5:34 APV</text:span>
        </text:p>
          <text:p text:style-name="al">In het tweede lid is een aantal uitzonderingen opgenomen op het verbod in het eerste lid. Hierbij zijn de volgende punten van belang. In de eerste plaats valt verlichting door middel van kaarsen, fakkels, sfeervuren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aanhef van het tweede lid biedt dus een handvat om handhavend op te treden. 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 Normaal gesproken is de afbakening tussen de Wet milieubeheer en de APV helder, indien er sprake is van een inrichting in de zin van de Wet milieubeheer. Daar waar de Wet milieubeheer of hierop gebaseerde regels of voorschriften in een onderwerp voorzien, is geen ruimte voor de APV.</text:p>
          <text:p text:style-name="al">
          <text:span text:style-name="nadrukvet">AFDELING 9. VERSTROOIING VAN AS</text:span> 
            </text:p>
          <text:p text:style-name="al">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text:p>
          <text:p text:style-name="al">
          <text:span text:style-name="nadrukvet">Artikel 5:35 Begripsbepaling</text:span> 
            </text:p>
          <text:p text:style-name="al">Volgens de Wet op de lijkbezorging kunnen verstrooiingen door of op last van de houder van een crematorium of de houder van een plaats van bijzetting alleen plaatsvinden op het terrein dat daartoe permanent is bestemd. Ook blijft de mogelijkheid bestaan dat de as op open zee verstrooid wordt. Zie verder voor een uitgebreide toelichting Ledenbrief 97/232 omtrent het verstrooien van crematieas.</text:p>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  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 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 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 Als variant voor het opgenomen artikel in de APV kan gekozen worden voor een bepaling waarbij juist wordt aangegeven waar het verstrooien van as is toegestaan. Vanzelfsprekend vraagt de invulling van dit alternatief op een zelfde zorgvuldige benadering als het hierboven genoemde artikel.</text:p>
          <text:p text:style-name="al">
          <text:span text:style-name="nadrukvet">
            <text:span text:style-name="nadrukcur">Vierde lid Lex silencio positivo</text:span>
          </text:span> 
            </text:p>
          <text:p text:style-name="al">Dit soort ontheffingen zijn zeldzaam en er zijn doorgaans emoties van nabestaanden in het geding. Het is daarom mogelijk en wenselijk dat er snel en tijdig wordt beslist. Om die reden is ervoor gekozen hier wel een lex silencio positivo op te nemen. De gemeenteraad kan hier een andere afweging maken.</text:p>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 Een typerend voorbeeld is het verstrooien van as in de nabijheid van een groep mensen, terwijl er een stevige bries die kant uitwaait. Dit levert vanzelfsprekend een onwenselijke situatie op. 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 Overigens is uit de toelichting bij de wijziging van de Wet op de Lijkbezorging van 26 maart 1998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span text:style-name="nadrukvet">Toelichting hoofdstuk 6 </text:span>
        </text:p>
          <text:p text:style-name="al">
          <text:span text:style-name="nadrukvet">Hoofdstuk 6. Straf-, overgangs- en slotbepalingen </text:span>
        </text:p>
          <text:p text:style-name="al">
          <text:span text:style-name="nadrukvet">
            <text:span text:style-name="nadrukcur">Algemene toelichting</text:span>
          </text:span> </text:p>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span text:style-name="nadrukvet">
            <text:span text:style-name="nadrukcur">Handhaving algemeen</text:span>
          </text:span>
        </text:p>
          <text:p text:style-name="al">Handhaving is elke handeling die erop gericht is de naleving door anderen van rechtsregels te bevorderen. De belangrijkste redenen voor een goede handhaving zijn in het kort de volgende. 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 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span text:style-name="nadrukvet">
            <text:span text:style-name="nadrukcur">Strafrechtelijke handhaving</text:span>
          </text:span>
        </text:p>
          <text:p text:style-name="al">Het strafrecht en het bestuursrecht worden elk op een geheel eigen wijze genormeerd. In artikel 1:6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 Op grond van artikel 2 Politiewet 1993 heeft de politie tot taak te zorgen voor de daadwerkelijke handhaving van de rechtsorde en het verlenen van hulp aan hen die deze behoeven. Op grond van deze algemene politietaak, alsmede op grond van de last die in de artikelen 141 en 142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 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 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span text:style-name="nadrukvet">
            <text:span text:style-name="nadrukcur">Bestuursdwang, dwangsom en gedogen</text:span>
          </text:span>
        </text:p>
          <text:p text:style-name="al">De Gemeentewet kent in artikel 125 aan het gemeentebestuur een algemene bevoegdheid toe tot het opleggen van een last onder bestuursdwang. In artikel 5:21 Awb is de last onder bestuursdwang als volgt gedefinieerd: de herstelsanctie, inhoudende: a. een last tot geheel of gedeeltelijk herstel van de overtreding, en b. de bevoegdheid van het bestuursorgaan om de last door feitelijk handelen ten uitvoer te leggen, indien de last niet of niet tijdig wordt uitgevoerd.</text:p>
          <text:p text:style-name="al">Het feitelijk handelen omvat onder meer: het doen wegnemen, ontruimen, beletten, in de vorige toestand herstellen of het treffen van maatregelen om verdere nadelige gevolgen van een overtreding te voorkomen. Het opleggen van een last onder bestuursdwang is dus zuiver gericht op het feitelijk in overeenstemming brengen met de bestuursrechtelijke voorschriften van een onwettige situatie. Dit heeft dus een herstellende werking en heet daarom “reparatoire sanctie” of in termen van de Awb: een herstelsanctie (art 5:2, eerste lid, onder b).Onder overtreding van een voorschrift wordt verstaan: een gedraging die in strijd is met het bepaalde bij of krachtens enig wettelijk voorschrift (art 5:1, eerste lid, Awb). Daaronder valt dus ook het niet nakomen van voorschriften die aan een vergunning zijn verbonden, zoals bijvoorbeeld geluidsvoorschriften bij een milieuvergunning. In artikel 5:32 Awb is aangegeven dat een bestuursorgaan dat bevoegd is om een last onder bestuursdwang op te legg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6 Awb bepaald dat het bestuursorgaan geen herstelsanctie oplegt zolang een andere wegens dezelfde overtreding opgelegde herstelsanctie van kracht is. Met andere woorden: een combinatie van bestuursdwang met last dwangsom is niet mogelijk. 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 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span text:style-name="nadrukvet">
            <text:span text:style-name="nadrukcur">Bestuursrechtelijk instrumentarium gemeenten</text:span>
          </text:span>
        </text:p>
          <text:p text:style-name="al">Gemeenten hebben in het kader van toezicht en handhaving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 Bij de herstelsancties gaat het om de last onder bestuursdwang [is voor gemeenten geregeld in artikel 125 Gemeentewet juncto artikel 5.21 Awb en de last onder dwangsom [artikel 5:31d Awb]. Deze sancties kunnen alleen worden ingezet in situaties waarin herstel daadwerkelijk mogelijk is, zoals het terugbrengen van een bouwwerk in de oorspronkelijke staat. Het intrekken van een begunstigend besluit (vergunning, ontheffing, subsidie) is een voorbeeld van een herstelsanctie die vaak gevoeld wordt als een punitieve sanctie. De meeste normen uit de APV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 Op 14 januari 2009 zijn de Wet bestuurlijke boete overlast in de openbare ruimte (BBOOR) en het bijbehorende Besluit (AMvB) in werking getreden. De BBOOR is neergelegd in de artikelen 154b en verder van de Gemeentewet. De wet geeft gemeenten een zelfstandige bevoegdheid om op te treden tegen veel voorkomende en overlast veroorzakende, lichte overtredingen van de APV en de Afvalstoffenverordening (Asv). Het is een punitieve sanctie. Het betreft een zelfstandige bevoegdheid waarbij de raad bij verordening kan bepalen dat een bestuurlijke boete kan worden opgelegd voor overtreding van voorschriften uit de APV die strafbaar zijn gesteld en die niet bij AMvB zijn uitgezonderd. Ook overtreding van voorschriften uit de Afvalstoffenverordening die strafbaar zijn gesteld en die zijn genoemd in de AMvB kunnen bestuurlijk worden beboet. Heeft een gemeente de bestuurlijke boete ingevoerd dan kan zij te allen tijde besluiten de bestuurlijke boete weer af te schaffen. Een besluit van de raad tot intrekking van het besluit tot invoering van de bestuurlijke boete treedt echter niet eerder in werking dan na twaalf maanden na de bekendmaking van het intrekkingsbesluit.De bevoegdheid tot het opleggen van een bestuurlijke boete wordt uitgeoefend of door het college, of door de burgemeester, namelijk indien de toepassing van dit middel dient tot handhaving van regels die de burgemeester uitvoert. Tegen de boeteoplegging kan conform de rechtsgang van de Awb bezwaar worden gemaakt en beroep worden ingesteld. De boete dient door een bestuurlijk toezichthouder in dienst van de gemeente te worden opgelegd, die tevens buitengewoon opsporingsambtenaar is. Mandateren van deze bevoegdheid aan particuliere toezichthouders is niet toegestaa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 De opbrengsten van de boeten komen toe aan de gemeenten. Gemeenten zijn zelf verantwoordelijk voor de incasso en de registratie van opgelegde boeten (daarbij kunnen ze eventueel externen, zoals het Centraal Justitieel Incassobureau, inschakelen).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text:p>
          <text:p text:style-name="al">
          <text:span text:style-name="nadrukvet">
            <text:span text:style-name="nadrukcur">Strafrechtelijk instrumentarium gemeenten</text:span>
          </text:span>
        </text:p>
          <text:p text:style-name="al">Op 7 juli 2006 is de wet OM-afdoening van kracht geworden. Hiertoe zijn de Wetboeken van Strafvordering en Strafrecht gewijzigd. Vanaf 2009 hebben gemeenten gefaseerd de mogelijkheid gekregen OM strafbeschikkingen uit te vaardigen. Het gaat hierbij om zogeheten bestuurlijke strafbeschikkingen waarmee aan personen die overtredingen begaan een geldboete kan worden opgelegd. De te bestraffen overtredingen staan vermeld in de OM- beleidsregels voor de (bestuurlijke)strafbeschikking overlast en zien op lichte (aan de APV en afvalstoffenverordening gerelateerde) overlastfeiten Zij komen in feite overeen met de te beboete feiten op grond van de wet bestuurlijke boete overlast. Het ministerie van Justitie kent in overleg met het Openbaar Ministerie deze strafbeschikkingsbevoegdheid toe. Artikel 257b WvSv is op dit moment de grondslag voor de gemeentelijke bevoegdheid om (middels een boa) een bestuurlijke strafbeschikking uit te vaardigen. Van de bevoegdheid kan gebruik worden gemaakt onder toezicht van en volgens richtlijnen vastgesteld door het College van procureurs-generaal (OM).Indien is gekozen voor het instrument van de bestuurlijke strafbeschikking biedt artikel 576a Sv een grondslag om geldbedragen die uit de tenuitvoerlegging van bestuurlijke strafbeschikkingen zijn verkregen deels ten goede te laten komen aan het handhavende bestuursorgaan. De opbrengst van de strafbeschikking gaat naar het Rijk, maar gemeenten ontvangen een vergoeding per uitgeschreven proces-verbaal voor overlast. Op dit moment bedraagt deze vergoeding 40 euro. Omdat op de strafbeschikking het strafrecht van toepassing is kan een belanghebbende hiertegen geen bezwaar en beroepsprocedure bij de bestuursrechter voeren. Men zal in verzet kunnen gaan bij het OM en uiteindelijk in bij hoger of cassatie kunnengaan.</text:p>
          <text:p text:style-name="al">
          <text:span text:style-name="nadrukvet">Artikel 6:1 Strafbepaling</text:span>
        </text:p>
          <text:p text:style-name="al">Op grond van artikel 154 Gemeentewet kan de gemeenteraad op overtreding van zijn verordeningen straf stellen. Deze straf mag niet zwaarder zijn dan hechtenis van ten hoogste drie maanden of een geldboete van de tweede categorie, al dan niet met openbaarmaking van de rechterlijke uitspraak. In artikel 23 Wetboek van Strafrecht (WvSr) zijn de maxima van de zes boetecategorieën opgenomen. Het maximum van een boete van de eerste categorie bedraagt € 380 en van de tweede categorie € 3.80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 3 (artikel 23, tweede lid, WvSr).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Het is niet mogelijk om van de indeling in boetecategorieën af te wijken, bijvoorbeeld door een maximumboete van € 1.000,00 te stellen.</text:p>
          <text:p text:style-name="al">
          <text:span text:style-name="nadrukvet">
            <text:span text:style-name="nadrukcur">Strafbaarheid rechtspersonen</text:span>
          </text:span>
        </text:p>
          <text:p text:style-name="al">Op grond van artikel 91 jo. artikel 51 WvSr. vallen ook rechtspersonen onder de werking van gemeentelijke strafbepalingen. Bij veroordeling van een rechtspersoon kan de rechter een geldboete opleggen tot ten hoogste het bedrag van de naast 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7.600).</text:p>
          <text:p text:style-name="al">
          <text:span text:style-name="nadrukvet">
            <text:span text:style-name="nadrukcur">Uitgangspunten bij een keuze tussen de tweede en de eerste geldboetecategorie</text:span>
          </text:span>
        </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 a. 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waarop in het algemeen een zware straf niet past- met het oog op de algemene preventie, een zwaardere straf op te leggen. Desondanks blijft het gewenst om na te gaan welke overtredingen in de eigen gemeentelijke verordeningen in aanmerking komen voor onderbrenging in de eerste categorie. b. Op milieuovertredingen, met name overtredingen die ook door rechtspersonen kunnen worden gepleegd, wordt veelal een boete van tweede categorie gesteld. c. Indien aanvullend wordt opgetreden ten opzichte van provinciale verordeningen, kan als uitgangspunt worden gehanteerd dat de gemeenteraad kiest voor een geldboete van de eerste categorie indien de provinciale regelgever daar ook voor heeft gekozen. 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 380 buiten de bebouwde kom; € 3.800 binnen de bebouwde kom). Overigens staat het de gemeenteraad vrij om in dit soort gevallen toch te kiezen voor de tweede categorie. d. 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APV-bepalingen kunnen worden aangemerkt als een dergelijke aanvulling. 1. De artikelen 2:47 tot en met 2:50, voorschriften die baldadigheid en overlast beogen tegen te gaan. Dit zijn aanvullingen op de artikelen 424 WvSr (baldadigheid op of aan de weg) en 426 bis WvSr (belemmering van een ander in zijn vrijheid van beweging op de weg, zich opdringen aan een ander, hinderlijk volgen). 2. Artikel 4.1.7 (nu 4:6) is een aanvulling op artikel 431 WvSr (rumoer of burengerucht waardoor de nachtrust kan worden verstoord). Zo is ook in verschillende APV’s (zie artikel 5:32) als aanvulling op artikel 10, eerste lid, 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verboden om op de weg een wedstrijd te houden. Overtreding van dit verbod wordt bedreigd met een geldboete van de eerste categorie.</text:p>
          <text:p text:style-name="al">
          <text:span text:style-name="nadrukvet">
            <text:span text:style-name="nadrukcur">Medebewindvoorschriften</text:span>
          </text:span>
        </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 dan ook geen in deze verordening opgenomen voorschriften, op overtreding waarvan straf is bedreigd in de bijzondere wet. Dat betreft artikel 2:6; overtreding van deze voorschriften is strafbaar gesteld in artikel 437 en 437ter WvSr (boete van de tweede respectievelijk derde categorie) en de voorschriften uit afdeling 8a APV. Zie daarvoor het algemene gedeelte van de toelichting bij die afdeling.</text:p>
          <text:p text:style-name="al">
          <text:span text:style-name="nadrukvet">
            <text:span text:style-name="nadrukcur">Hechtenis?</text:span>
          </text:span>
        </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gevallen (bijvoorbeeld in het geval van recidive) de rechter behoefte heeft aan de mogelijkheid tot oplegging van een vrijheidsstraf. Op overtreding van de in het tweede lid van dit artikel genoemde -in de eerste geldboetecategorie ingedeelde- bepalingen, is echter geen hechtenis gesteld, omdat het hier lichte overtredingen betreft.</text:p>
          <text:p text:style-name="al">
          <text:span text:style-name="nadrukvet">
            <text:span text:style-name="nadrukcur">Strafbaarstelling niet-naleving nadere regels en vergunningsvoorschriften</text:span>
          </text:span>
        </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APV gegeven beperkingen en voorschriften bij een vergunning of een ontheffing. 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span text:style-name="nadrukvet">
            <text:span text:style-name="nadrukcur">Wabo</text:span>
          </text:span>
        </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 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 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span text:style-name="nadrukvet">
            <text:span text:style-name="nadrukcur">Derde lid</text:span>
          </text:span>
        </text:p>
          <text:p text:style-name="al">Overtredingen van bepalingen die voortvloeien uit de Wet algemene bepalingen omgevingsrecht (zoals handelingen zonder of in strijd met een omgevingsvergunning) zijn in de Wet op de economische delicten (Wed) aangeduid als economische delicten. Dat heeft gevolgen voor de strafmaat, die onder de Wed anders is dan onder de APV. Om dat onderscheid duidelijk te maken is het derde lid toegevoegd.</text:p>
          <text:p text:style-name="al">
          <text:span text:style-name="nadrukvet">Artikel 6:2 Toezichthouders</text:span>
        </text:p>
          <text:p text:style-name="al">In dit artikel worden de toezichthouders aangewezen overeenkomstig aanbeveling 60 van de “100 Ideeën voor de gemeentelijke regelgever” (VNG, 2011).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span text:style-name="nadrukvet">
            <text:span text:style-name="nadrukcur">Aanwijzen toezichthouders</text:span>
          </text:span>
        </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 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 Van diverse kanten is de VNG er op gewezen dat het aan te raden is dat politieambtenaren zijn aangewezen als toezichthouder. Enerzijds omdat dit voor sommige bepalingen goed aansluit op hun opsporingsbevoegdheid (inbrekerswerktuigen, bestrijding heling), anderzijds omdat daarmee hun algemene taak met betrekking tot de openbare orde tot uiting komt. Om die reden is dit nu geregeld als facultatief onderdeel in de model-APV bij de voorgestelde wijziging van 2015. Met het opnemen van deze bepaling krijgen politieambtenaren voor wat betreft de APV de beschikking over de toezichtsbevoegdheden genoemd in de artikelen 5:15-19 van de Awb. Politieambtenaren combineren dan, net als dat voor bijzondere opsporingsambtenaren (BOA’s) het geval is, het toezichthouderschap met hun taak als opsporingsambtenaar. Het is van belang dat gemeenten die overwegen deze bepaling op te nemen daarover in overleg treden met de verantwoordelijke korpsleiding. Een toezichthouder is bijvoorbeeld bevoegd om voertuigen te doorzoeken (artikel 5:19, eerste lid, van de Awb) en een ieder is verplicht aan een toezichthouder medewerking te verlenen (artikel 5:20, eerste lid, van de Awb). Voor een toezichthouder die tevens opsporingsambtenaar is, is het van groot belang dat deze, als hij als toezichthouder iets aantreft dat leidt tot opsporing, tijdig een cautie uitdeelt. Aan opsporing hoeft de betrokkene immers, anders dan bij toezicht, niet mee te werken, en als hij daar niet tijdig op wordt gewezen kan dat gevolgen hebben voor een eventuele strafzaak. 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 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span text:style-name="nadrukvet">
            <text:span text:style-name="nadrukcur">Het evenredigheidsbeginsel</text:span>
          </text:span>
        </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span text:style-name="nadrukvet">
            <text:span text:style-name="nadrukcur">Bevoegdheden toezichthouder</text:span>
          </text:span>
        </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 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APV wordt deze bevoegdheid aan toezichthouders toegekend. In de Algemene wet op het binnentreden (Awbi) zijn de vormvoorschriften gegeven die bij het binnentreden van een woning in acht genomen moeten worden. In de toelichting op artikel 6.3 APV zal nader op de Awbi worden ingegaan. 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 Artikel 5:16 Awb geeft de toezichthouder de bevoegdheid om inlichtingen te vorderen. Op grond van artikel 5:20 Awb is een ieder ook verplicht deze inlichtingen te verstrekken, behoudens een aantal uitzonderingen dat terug te voeren is op het beroepsgeheim. In de artikelen 5:17 tot en met 5:19 Awb worden aan toezichthouders de bevoegdheden verleend om inzage te vorderen van zakelijke gegevens en bescheiden en om zaken en vervoermiddelen te onderzoeken.</text:p>
          <text:p text:style-name="al">
          <text:span text:style-name="nadrukvet">
            <text:span text:style-name="nadrukcur">Bijzondere wetten</text:span>
          </text:span>
        </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 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 Ook in artikel 100 van de Woningwet is aan toezichthouders de bevoegdheid toegekend om een woning binnen te treden zonder toestemming van de bewoners. In artikel 42 van de Drank- en Horecawet krijgen de toezichthouders die belast zijn met het toezicht op het bepaalde bij en krachtens die wet (het gaat hier om hoofdstuk 8a APV) eveneens de bevoegdheid om een woning binnen te treden zonder toestemming van de bewoners, als daar alcoholhoudende drank wordt verstrekt aan particulieren of als zij vermoeden dat dat daar gebeurt. In bijzondere wetten kan van de bepalingen van de Awb worden afgeweken.</text:p>
          <text:p text:style-name="al">
          <text:span text:style-name="nadrukvet">
            <text:span text:style-name="nadrukcur">Toezicht en opsporing</text:span>
          </text:span>
        </text:p>
          <text:p text:style-name="al">De meeste bepalingen van de APV bevatten ge- en verboden. Op de naleving hiervan dient te worden toegezien en bij overtreding dient te worden opgetreden. Dit kan op twee manieren gebeuren: bestuursrechtelijk -door onder andere het opleggen van een last onder bestuursdwang of onder dwangsom- en strafrechtelijk. Voor beide vormen van handhaving dienen personen te worden aangewezen met toezichthoudende respectievelijk opsporingsbevoegdheden. Alleen voor de aanwijzing van de toezichthouders is een bepaling opgenomen in de APV. De opsporingsambtenaren worden aangewezen in de artikelen 141 en 142 van het Wetboek van Strafvordering (WvSv). 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 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 De voornaamste verschillen tussen toezicht en opsporing zijn de volgende: - Toezicht heeft betrekking op de naleving van de voorschriften die tot burgers en bedrijven zijn gericht en heeft vaak preventieve werking. Opsporing dient gericht te zijn op strafrechtelijke afdoening. - Toezicht is een bestuurlijke activiteit en wordt derhalve genormeerd door de Algemene wet bestuursrecht (Awb). De opsporing wordt geregeld in het WvSv.</text:p>
          <text:p text:style-name="al">
          <text:span text:style-name="nadrukvet">
            <text:span text:style-name="nadrukcur">Opsporingsambtenaren</text:span>
          </text:span>
        </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 Op basis van artikel 142, lid 1, onder c, WvSv hebben de volgende -voor de APV relevante- personen opsporingsbevoegdheid: - personen die bij bijzondere wetten met de opsporing van de daarin bedoelde strafbare feiten worden belast en - personen die bij verordening zijn belast met het toezicht op de naleving van die verordening, een en ander voor het die feiten betreft en die personen zijn beëdigd. Tot de eerste groep behoren bijvoorbeeld ambtenaren van bouw- en woningtoezicht. De grondslag van de opsporingsbevoegdheid ligt in de Woningwet. 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 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 1. zij dienen te voldoen aan de eisen van vakbekwaamheid en betrouwbaarheid; 2. zij dienen te zijn beëdigd door het College van Procureurs Generaal (volgens art. 18, eerste lid, van het Besluit buitengewoon opsporingsambtenaar). 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span text:style-name="nadrukvet">
            <text:span text:style-name="nadrukcur">Gemeentelijke verordeningen en opsporing</text:span>
          </text:span>
        </text:p>
          <text:p text:style-name="al">Aan opsporingsambtenaren kan op grond van artikel 149a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 Ook in een aantal bijzondere wetten worden opsporingsambtenaren aangewezen. Dit is met name van belang voor de medebewindvoorschriften die in deze verordening zijn opgenomen. Een speciale regeling geldt voor de op de artikelen 437 en 437ter van het WvSr gebaseerde en in afdeling 2.5 opgenomen bepalingen ter bestrijding van heling van goederen opgenomen voorschrift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span text:style-name="nadrukvet">
            <text:span text:style-name="nadrukcur">Toezichthoudende ambtenaren belasten met opsporing?</text:span>
          </text:span>
        </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span text:style-name="nadrukvet">Artikel 6:3 Binnentreden woningen</text:span>
        </text:p>
          <text:p text:style-name="al">
          <text:span text:style-name="nadrukvet">
            <text:span text:style-name="nadrukcur">Algemeen</text:span>
          </text:span>
        </text:p>
          <text:p text:style-name="al">Het is soms noodzakelijk dat personen die belast zijn met het toezicht op de naleving dan wel de opsporing van overtredingen van de APV bepaalde plaatsen kunnen betreden. In artikel 5:15 van de Algemene wet bestuursrecht is deze bevoegdheid aan toezichthouders toegekend voor alle plaatsen, met uitzondering van het binnen treden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de, zij het wat beperktere, vormvoorschriften van de Algemene wet op het binnentreden (hierna: Awbi). De bevoegdheid voor het binnentreden zonder toestemming van de bewoner kent drie elementen:</text:p>
          <text:p text:style-name="al"/>
          <text:list text:style-name="id1-3-2-4-1526">
            <text:list-item text:style-override="id1-3-2-4-1526-1">
              <text:number>1.</text:number>
              <text:p text:style-name="al">de bevoegdheid tot binnentreden dient bij of krachtens de wet te zijn verleend;</text:p>
            </text:list-item>
            <text:list-item text:style-override="id1-3-2-4-1526-2">
              <text:number>2.</text:number>
              <text:p text:style-name="al">de personen aan wie de bevoegdheid is verleend dienen bij of krachtens de wet te worden aangewezen, en</text:p>
            </text:list-item>
            <text:list-item text:style-override="id1-3-2-4-1526-3">
              <text:number>3.</text:number>
              <text:p text:style-name="al">er dienen bepaalde vormvoorschriften in acht te worden genomen.</text:p>
            </text:list-item>
          </text:list>
          <text:p text:style-name="al"> </text:p>
          <text:p text:style-name="al">
          <text:span text:style-name="nadrukvet">
            <text:span text:style-name="nadrukcur">Wettelijke grondslag bevoegdheid</text:span>
          </text:span>
        </text:p>
          <text:p text:style-name="al">Zowel het verlenen van de bevoegdheid tot het binnentreden als het aanwijzen van de personen die mogen binnentreden dient bij of krachtens de wet te gebeuren. Artikel 149a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dit artikel wordt gebruikgemaakt van deze bevoegdheid. Voor enkele bepalingen in de APV wordt de bevoegdheid om een woning zonder toestemming van de bewoner te betreden rechtstreeks ontleend aan een bijzondere wet. Het betreft artikel 2:67 en 2:68 en de op artikel 437ter van het Wetboek van Strafrecht gebaseerde gemeentelijke helingvoorschriften. Artikel 552 van het Wetboek van Strafvordering bepaalt dat de in artikel 141 bedoelde opsporingsambtenaren en de ambtenaren die krachtens artikel 142 zijn belast met de opsporing van de bij de artikelen 437, 437bis of 437ter van het Wetboek van Strafrecht strafbaar gestelde feiten, toegang hebben tot elke plaats waarvan redelijkerwijs vermoed kan worden, dat zij wordt gebruikt door een handelaar als bedoeld in laatstgenoemde artikelen. Artikel 90bis van het Wetboek van Strafrecht is van toepassing.</text:p>
          <text:p text:style-name="al"> </text:p>
          <text:p text:style-name="al">
          <text:span text:style-name="nadrukvet">
            <text:span text:style-name="nadrukcur">Vormvoorschriften</text:span>
          </text:span>
        </text:p>
          <text:p text:style-name="al">In de Awbi zijn de vormvoorschriften opgenomen die een persoon die een woning wil betreden in acht moet nemen. Hij dient: - zich te legitimeren (artikel 1); - mededeling te doen van het doel van het binnentreden (artikel 1); - te beschikken over een schriftelijke machtiging (artikel 2); - verslag te maken van het binnentreden (artikel 10).</text:p>
          <text:p text:style-name="al">De in artikel 1 opgenomen voorschriften gelden voor iedere binnentreding, dus ook indien dit gebeurt met toestemming van de bewoner. 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één woning. Zo nodig kunnen in de machtiging echter maximaal drie andere afzonderlijk te noemen woningen worden opgenomen (zie de Regeling vaststelling model machtiging tot binnentreden (http://wetten.overheid.nl/BWBR0018484), voor een model voor de machtiging). 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 De bevoegdheid machtigingen om binnen te treden af te geven, kan niet worden gemandateerd. In artikel 5:27 Awb is voor het binnentreden zonder toestemming van de bewoner bij de uitoefening van bestuursdwang een andere regeling opgenomen. De bevoegdheid tot het afgeven van de machtiging is daar, naast de in de Awbi genoemde functionarissen, bij hetzelfde bestuursorgaan gelegd dat de bestuursdwang toepast. Dit betekent dat een college dat bestuursdwang wil uitoefenen, ook de eventueel benodigde machtiging moet afgeven. Artikel 2, derde lid, van de Awbi voorziet in de bevoegdheid om in uitzonderlijke omstandigheden zonder machtiging en zonder toestemming de woning binnen te treden. Dit is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Men kan ook denken aan gevallen waarin de belangen van de bewoner ernstig worden aangetast, zoals bij de ontdekking op heterdaad van een inbraak in de woning. Als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én zonder machtiging gerechtvaardigd. 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binnentreden zonder toestemming van de bewoner dient na afloop een verslag opgemaakt te worden (artikel 10 van de Awbi, zie de circulaire van het Ministerie van Justitie van 15 augustus 1994, 452425/294 voor een voorbeeldverslag).</text:p>
          <text:p text:style-name="al"> </text:p>
          <text:p text:style-name="al">
          <text:span text:style-name="nadrukvet">Artikel 6:4 Intrekking oude verordening</text:span>
        </text:p>
          <text:p text:style-name="al"> </text:p>
          <text:p text:style-name="al">In artikel 6.4 wordt geen tijdstip vermeld waarop de oude verordening wordt ingetrokken. Dat is ook niet nodig. De datum waarop de nieuwe verordening in werking treedt, is de datum waarop de oude verordening vervalt.</text:p>
          <text:p text:style-name="al"> </text:p>
          <text:p text:style-name="al">
          <text:span text:style-name="nadrukvet">Artikel 6:5 Overgangsbepaling</text:span>
        </text:p>
          <text:p text:style-name="al"> </text:p>
          <text:p text:style-name="al">Van belang is in de overgangsbepalingen aan te geven of bestaande vergunningen, ontheffingen, enz. al dan niet hun rechtskracht blijven behouden na de inwerkingtreding van deze verordening. Op aanvragen om een besluit, ingediend onder de oude verordening, wordt volgens de Algemene wet bestuursrecht beslist overeenkomstig de nieuwe verordening (toetsing ex nunc). 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p text:style-name="al">
          <text:span text:style-name="nadrukvet">Artikel 6:6 Inwerkingtreding</text:span>
        </text:p>
          <text:p text:style-name="al"> </text:p>
          <text:p text:style-name="al">Op de inwerkingtreding van verordeningen is de regeling van artikel 142 van de Gemeentewet van toepassing. Deze houdt in dat alle verordeningen in werking treden op de achtste dag na bekendmaking, tenzij een ander tijdstip daarvoor is aangewezen. Het is ook geoorloofd in de verordening te bepalen dat de dag van inwerkingtreding door het college van burgemeester en wethouders zal worden vastgesteld. Het alternatief luidt in dat geval: “Deze verordening treedt in werking op een door het college nader te bepalen tijdstip.” In het model is gekozen voor een datum van in werking treden die afhangt van de datum van bekendmaking. Het is uiteraard ook goed mogelijk om een met name genoemde datum te kiezen, bijvoorbeeld de 1e van een bepaalde maand. 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 In verband met artikel 1 van het Wetboek van Strafrecht is het uiteraard niet mogelijk aan de bepalingen van een strafverordening terugwerkende kracht te verlenen.</text:p>
          <text:p text:style-name="al"> </text:p>
          <text:p text:style-name="al">
          <text:span text:style-name="nadrukvet">Artikel 6:7 Citeertitel</text:span>
        </text:p>
          <text:p text:style-name="al"> </text:p>
          <text:p text:style-name="al">Deze bepaling is geformuleerd overeenkomstig aanbeveling 75 van de “100 Ideeën voor de gemeentelijke regelgever” (VNG, 2011). Desgewenst kan de gemeentenaam nog worden toegevoegd.</text:p>
          <text:p text:style-name="al">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3256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6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56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Zeewolde houdende regels omtrent gemeentelijke regelgeving op het gebied van openbare orde en veiligheid Algemene plaatselijke verordening Zeewolde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567</meta:user-defined>
    <meta:user-defined meta:name="OVERHEIDop.GmbID/DC.identifier">gmb-2017-232567</meta:user-defined>
    <meta:user-defined meta:name="OVERHEID.TaxonomieBeleidsagenda/OVERHEID.category">Openbare orde en veiligheid | Organisatie en beleid</meta:user-defined>
    <meta:user-defined meta:name="OVERHEID.Gemeente/DC.spatial">Zeewolde</meta:user-defined>
    <meta:user-defined meta:name="DC.source">Onbekend;</meta:user-defined>
    <meta:user-defined meta:name="OVERHEIDop.referentienummer">V210</meta:user-defined>
    <meta:user-defined meta:name="DCTERMS.alternative">Algemene plaatselijke verordening Zeewolde 2018</meta:user-defined>
    <meta:user-defined meta:name="OVERHEID.Organisatietype/OVERHEID.organisationType">gemeente</meta:user-defined>
    <meta:user-defined meta:name="OVERHEID.Informatietype/DC.type">officiële publicatie</meta:user-defined>
    <meta:user-defined meta:name="OVERHEID.Gemeente/DC.creator">Zeewolde</meta:user-defined>
    <dc:language>nl</dc:language>
    <meta:user-defined meta:name="xs:date/OVERHEIDop.startdatum">2018-01-01</meta:user-defined>
    <meta:user-defined meta:name="OVERHEIDgvop.Informatietype/DC.type">Verordeningen</meta:user-defined>
    <meta:user-defined meta:name="OVERHEID.Gemeente/OVERHEID.authority">Zeewolde</meta:user-defined>
    <meta:user-defined meta:name="OVERHEID.Gemeente/DCTERMS.publisher">Zeewolde</meta:user-defined>
    <meta:user-defined meta:name="OVERHEIDop.betreftRegeling">CVDR606187_1</meta:user-defined>
    <meta:user-defined meta:name="OVERHEIDop.versieInformatie"/>
  </office:meta>
</office:document-meta>
</file>