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HZ_WABO-17-1678 voor het kappen van 3 bomen op het terrein op locatie Amersfoortsestraatweg 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5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62</meta:user-defined>
    <meta:user-defined meta:name="OVERHEIDop.GmbID/DC.identifier">gmb-2017-232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KA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04 477678</meta:user-defined>
    <meta:user-defined meta:name="OVERHEIDop.versieInformatie"/>
  </office:meta>
</office:document-meta>
</file>