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HONDENLOSLOOPVELD (APV ARTIKEL 2:57, lid 2) </text:p>
      <text:section text:name="regeling_id1-3-2" text:style-name="regeling">
        <text:section text:name="aanhef_id1-3-2-1" text:style-name="aanhef">
          <text:section text:name="preambule_id1-3-2-1-1" text:style-name="preambule">
            <text:p text:style-name="al">Bekendmaking</text:p>
            <text:p text:style-name="al">Burgemeester en wethouders van de gemeente Hof van Twente maken bekend dat zij op 21 november 2017 het Aanwijzingsbesluit hondenlosloopveld Gorterstraat Goor hebben vastgesteld</text:p>
            <text:p text:style-name="al"/>
            <text:p text:style-name="al"/>
            <text:p text:style-name="al">
            <text:span text:style-name="nadrukvet">Belangenafweging</text:span>
          </text:p>
            <text:p text:style-name="al">- Wij verwachten dat de ligging, aan de rand van de woonwijk en de omvang van het terrein voldoende bescherming biedt tegen eventuele geluidsoverlast van de honden.</text:p>
            <text:p text:style-name="al">- Er is sprake van een opruimplicht, hiervoor moet een deugdelijk hulpmiddel worden gebruikt. De uitwerpselen moeten in de daarvoor aanwezige afvalbak worden gedeponeerd. De gebruikers moeten het veld dus netjes en schoon achterlaten.</text:p>
            <text:p text:style-name="al">- Een initiatiefnemer is de buurt ingegaan om draagveld te creëren bij omwonenden. Van de 17 direct aangrenzende woonpercelen zijn er 15 adressen die voor een hondenlosloopveld zijn en daar voor akkoord hebben getekend. De 2 adressen die niet voor akkoord hebben getekend hebben wij zelf ook benaderd. Zij gaven aan niet direct tegen te zijn maar zagen geen reden om voor akkoord te tekenen. Dit weegt niet op tegen de belangen van de voorstanders. </text:p>
            <text:p text:style-name="al">- Het naastgelegen perceel is omheind met een bomenrij, een greppel en prikkeldraad. Incidenteel grazen daar koeien. Het is de verantwoordelijkheid van de eigenaren van de honden om erop toe te zien dat de loslopende honden daar niet op terecht komen. De gebruiker van dit perceel heeft geen bezwaar tegen het hondenlosloopveld en wil het graag aanzien. </text:p>
            <text:p text:style-name="al">- Het grasveld grenst aan verhard terrein welke door hangjongeren gebruikt wordt als zgn. “chillplek”. Een initiatiefnemer heeft gesproken met de jongeren van deze “chillplek” en zij vinden het prima dat er een hondenlosloopveld komt. Eventuele problemen zullen ze onderling gaan oplossen.</text:p>
            <text:p text:style-name="al"/>
            <text:p text:style-name="al">
            <text:span text:style-name="nadrukvet">Inwerkingtreding</text:span>
          </text:p>
            <text:p text:style-name="al">Het aanwijzingsbesluit treedt na bekendmaking op de voorgeschreven wijze per 1 januari 2018 in werking.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het college van burgemeester en wethouders van de gemeente Hof van Twente, Postbus 54 7470 AB Goor. </text:p>
            <text:p text:style-name="al"/>
            <text:p text:style-name="al">Burgemeester en wethouders van Hof van Twente </text:p>
            <text:p text:style-name="al"/>
            <text:p text:style-name="al">
            <text:span text:style-name="nadrukvet">besluiten:</text:span>
          </text:p>
            <text:p text:style-name="al"/>
            <text:p text:style-name="al">
            <text:span text:style-name="nadrukvet">I.</text:span>
          </text:p>
            <text:p text:style-name="al">Op grond van artikel 2:57, lid 2 van de Algemene Plaatselijke Verordening Hof van Twente 2016 het bedoelde grasveld gelegen aan de Gorterstraat Goor aan te wijzen als hondenlos-loopveld, conform de bij dit aanwijzingsbesluit behorende situatietekening (bijlage 1). </text:p>
            <text:p text:style-name="al"/>
            <text:p text:style-name="al">
            <text:span text:style-name="nadrukvet">II.</text:span>
          </text:p>
            <text:p text:style-name="al">Te bepalen dat dit aanwijzingsbesluit geldt voor een bepaalde periode van een jaar tot 1 januari 2019 of totdat het geheel of gedeeltelijk wordt ingetrokken.</text:p>
            <text:p text:style-name="al"/>
            <text:p text:style-name="al">
            <text:span text:style-name="nadrukvet">III.</text:span>
          </text:p>
            <text:p text:style-name="al">Te bepalen dat dit aanwijzingsbesluit in werking treedt met ingang van 1 januari 2018, na bekendmaking in het Hofweekblad. </text:p>
            <text:p text:style-name="al">21 november 2017</text:p>
            <text:p text:style-name="al">Burgemeester en wethouders van Hof van Twente,</text:p>
            <text:p text:style-name="al">de secretaris, de burgemeester,</text:p>
            <text:p text:style-name="al">drs. D. Lacroix drs. H.A.M. Nauta-van Moorsel MPM</text:p>
            <text:p text:style-name="al"/>
            <text:p text:style-name="al"/>
          </text:section>
        </text:section>
        <text:section text:name="regeling-tekst_id1-3-2-2" text:style-name="regeling-tekst">
          <text:section text:name="hoofdstuk_id1-3-2-2-1" text:style-name="hoofdstuk">
            <text:p text:style-name="artikel_kop_titel"><text:span text:style-name="label">TOELICHTING:</text:span> </text:p>
            <text:section text:name="artikel_id1-3-2-2-1-2" text:style-name="artikel">
              <text:p text:style-name="artikel_kop_titel"><text:span text:style-name="artikel_kop_label">Aanleiding</text:span> </text:p>
              <text:p text:style-name="al">In onze gemeente moeten de honden aangelijnd lopen. Hierop kan door de Buitengewoon opsporingsambtenaar (hierna Boa) worden gehandhaafd. Er is echter behoefte aan een voorziening waar honden kunnen spelen, rennen en dus los mogen lopen, zonder dat anderen daar last van hebben. </text:p>
              <text:p text:style-name="al">Door een aantal bewoners, aan de rand van woonwijk de Whee in Goor, is het initiatief genomen om een hondenlosloopgebied te creëren. Er zijn 106 handtekeningen verzameld van medestanders hierin. Als locatie is aangegeven het grasveld aan de Gorterstraat. Een initiatiefnemer is daar de buurt ingegaan om draagvlak te creëren bij omwonenden. Van de 17 direct aangrenzende woonpercelen zijn er 15 adressen die voor een hondenlosloopveld zijn en daar voor akkoord hebben getekend. In het verleden is er regelmatig een verzoek gedaan om locaties aan te wijzen waar honden los kunnen lopen. Toen waren de locaties niet geschikt en/of er was onvoldoende draagvlak. </text:p>
            </text:section>
            <text:section text:name="artikel_id1-3-2-2-1-3" text:style-name="artikel">
              <text:p text:style-name="artikel_kop_titel"><text:span text:style-name="artikel_kop_label">Hondenlosloopveld</text:span> </text:p>
              <text:p text:style-name="al">Een hondenlosloopveld is bedoeld om met honden een balletje/stok te kunnen gooien, waarbij de honden kunnen rennen en dus niet aangelijnd hoeven te zijn. In dit specifieke geval gaat het om het grasveld aan de Gorterstraat te Goor. Zie bijgevoegd kaartje. Deze plaats wordt met dit besluit aangewezen als hondenlosloopveld. Dit betekent dat hondenbezitters hun hond hier niet aangelijnd mogen laten lopen. Er is een opruimplicht van kracht wat inhoudt dat de uitwerpselen moeten worden opgeruimd.</text:p>
            </text:section>
            <text:section text:name="artikel_id1-3-2-2-1-4" text:style-name="artikel">
              <text:p text:style-name="artikel_kop_titel"><text:span text:style-name="artikel_kop_label">Pilot</text:span> </text:p>
              <text:p text:style-name="al">Omdat het de eerste keer is dat er een aanwijzingsbesluit wordt genomen voor een hondenlosloopveld in onze gemeente, doen we dit voor een pilot periode van een jaar. Mede gezien het feit dat de gebruiker van het aangrenzende perceel, waar incidenteel koeien grazen, heeft aangegeven geen bezwaar te hebben, maar het wel eerst wil aanzien. Na een jaar zullen we dan gaan evalueren met de initiatiefnemers, de gebruiker van het aangrenzende perceel en eventueel omwonenden. </text:p>
              <text:p text:style-name="al"/>
            </text:section>
            <text:section text:name="artikel_id1-3-2-2-1-5" text:style-name="artikel">
              <text:p text:style-name="artikel_kop_titel"><text:span text:style-name="artikel_kop_label">Regels</text:span> </text:p>
              <text:p text:style-name="al">Volgens de Algemene Plaatselijke Verordening Hof van Twente 2016 (APV) artikel 2:57, eerste lid onder a is de eigenaar of houder van een hond verboden die hond te laten verblijven of te laten lopen binnen de bebouwde kom op de weg zonder dat die hond aangelijnd is.</text:p>
              <text:p text:style-name="al">Op grond van artikel 2:57, lid 2 kan het college plaatsen aanwijzen waar het verbod zoals genoemd in art. 2:57, eerste lid onder a niet geldt. </text:p>
              <text:p text:style-name="al">Dit aanwijzingsbesluit heeft betrekking op het grasveld aan de Gorterstraat te Goor. Op andere plaatsen blijft de verplichting van kracht om honden aangelijnd te houden.</text:p>
              <text:p text:style-name="al"/>
            </text:section>
            <text:p text:style-name="hoofdstuk_bottom"/>
          </text:section>
        </text:section>
        <text:section text:name="regeling-sluiting_id1-3-2-3" text:style-name="regeling-sluiting">
          <text:section text:name="ondertekening_id1-3-2-3-1">
            <text:p><text:span text:style-name="functie">21 november 2017</text:span></text:p>
            <text:p><text:span text:style-name="functie"/></text:p>
            <text:p><text:span text:style-name="functie">Burgemeester en wethouders van Hof van Twente,</text:span></text:p>
            <text:p><text:span text:style-name="functie">de secretaris, de burgemeester,</text:span></text:p>
            <text:p><text:span text:style-name="functie"/></text:p>
            <text:p><text:span text:style-name="functie"/></text:p>
            <text:p><text:span text:style-name="functie">drs. D. Lacroix drs. H.A.M. Nauta-van Moorsel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255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5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5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HONDENLOSLOOPVELD (APV ARTIKEL 2:57, lid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2553</meta:user-defined>
    <meta:user-defined meta:name="OVERHEIDop.GmbID/DC.identifier">gmb-2017-232553</meta:user-defined>
    <meta:user-defined meta:name="OVERHEID.TaxonomieBeleidsagenda/OVERHEID.category">Ruimte en infrastructuur | Organisatie en beleid</meta:user-defined>
    <meta:user-defined meta:name="OVERHEID.Gemeente/DC.spatial">Hof van Twente</meta:user-defined>
    <meta:user-defined meta:name="DC.source">;https://www.hofvantwente.nl/bestuur/verordeningen-en-beleidsregels.html</meta:user-defined>
    <meta:user-defined meta:name="OVERHEIDop.referentienummer">658656</meta:user-defined>
    <meta:user-defined meta:name="DCTERMS.alternative">Aanwijzingsbesluit hondenlosloopveld (APV artikel 2:57, lid 2)</meta:user-defined>
    <meta:user-defined meta:name="OVERHEID.Organisatietype/OVERHEID.organisationType">gemeente</meta:user-defined>
    <meta:user-defined meta:name="OVERHEID.Informatietype/DC.type">officiële publicatie</meta:user-defined>
    <meta:user-defined meta:name="OVERHEID.Gemeente/DC.creator">Hof van Twente</meta:user-defined>
    <dc:language>nl</dc:language>
    <meta:user-defined meta:name="OVERHEID.PostcodeHuisnummer/OVERHEIDop.postcodeHuisnummer">7471</meta:user-defined>
    <meta:user-defined meta:name="OVERHEIDop.woonplaats">Goor</meta:user-defined>
    <meta:user-defined meta:name="OVERHEIDop.straatnaam">Gorterstraat</meta:user-defined>
    <meta:user-defined meta:name="OVERHEIDgvop.Informatietype/DC.type">Overige besluiten van algemene strekking</meta:user-defined>
    <meta:user-defined meta:name="OVERHEID.Gemeente/DCTERMS.publisher">Hof van Twente</meta:user-defined>
    <meta:user-defined meta:name="OVERHEID.Gemeente/OVERHEID.authority">Hof van Twente</meta:user-defined>
    <meta:user-defined meta:name="OVERHEID.EPSG28992/DC.spatial">235581 473316</meta:user-defined>
    <meta:user-defined meta:name="OVERHEIDop.versieInformatie"/>
  </office:meta>
</office:document-meta>
</file>