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s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7 besloten om de beslistermijn voor de aanvraag met zaaknummer HZ_WABO-17-1539 voorhet realiseren van een toegangspoort op het perceel, het vergroten van de woning aan de zijgevel alsmede het plaatsen van een entreeluifel op locatie Willemslaan 9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
            <text:span text:style-name="nadrukvet">Afspraak via website: </text:span>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54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illems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49</meta:user-defined>
    <meta:user-defined meta:name="OVERHEIDop.GmbID/DC.identifier">gmb-2017-232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W 1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78.76 476067.38</meta:user-defined>
    <meta:user-defined meta:name="OVERHEIDop.versieInformatie"/>
  </office:meta>
</office:document-meta>
</file>