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64 bomen i.v.m. essentaksterfte, Boerendanserdijk (zaaknummer 361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endanserdijk </text:span> – voor het kappen van 64 bomen,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64 bomen i.v.m. essentaksterfte, Boerendanserdijk (zaaknummer 36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48</meta:user-defined>
    <meta:user-defined meta:name="OVERHEIDop.GmbID/DC.identifier">gmb-2017-23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55</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op.versieInformatie"/>
  </office:meta>
</office:document-meta>
</file>