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27*"/>
    </style:style>
    <style:style style:family="table-column" style:parent-style-name="colspec" style:name="id1-3-2-2-1-2-1-2">
      <style:table-column-properties style:rel-column-width="6*"/>
    </style:style>
    <style:style style:family="table-column" style:parent-style-name="colspec" style:name="id1-3-2-2-1-2-1-3">
      <style:table-column-properties style:rel-column-width="12*"/>
    </style:style>
    <style:style style:family="table-column" style:parent-style-name="colspec" style:name="id1-3-2-2-1-2-1-4">
      <style:table-column-properties style:rel-column-width="54*"/>
    </style:style>
  </office:automatic-styles>
  <office:body>
    <office:text>
      <text:p text:style-name="new_page_staatscourant"/>
      <text:p text:style-name="single-kop-titel">Subsidieregels Sport Hof van Twente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1</text:span>
                      <text:span text:style-name="nadrukvet">. </text:span>
                      <text:span text:style-name="nadrukvet">Beleidsterrein </text:span>
                      <text:span text:style-name="nadrukvet">Sport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Zo groot en breed mogelijk </text:span>
                      <text:span text:style-name="nadrukvet">sport</text:span>
                      <text:span text:style-name="nadrukvet">participat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atschappelijke effecten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Doelstellin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doelstell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groten zelfredzaamheid </text:p>
                  </table:table-cell>
                  <table:table-cell table:style-name="entry" table:number-rows-spanned="1" table:number-columns-spanned="2">
                    <text:p text:style-name="table_al">Talentontwikkeling en ontplooiing jeugdige inwoners.</text:p>
                  </table:table-cell>
                  <table:table-cell table:style-name="entry" table:number-rows-spanned="1" table:number-columns-spanned="1">
                    <text:p text:style-name="table_al">Kinderen in Hof van Twente komen in aanraking met meerdere sporten en zijn in de gelegenheid hun talenten te ontwikke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groten maatschappelijke participatie</text:p>
                  </table:table-cell>
                  <table:table-cell table:style-name="entry" table:number-rows-spanned="1" table:number-columns-spanned="2">
                    <text:p text:style-name="table_al">Sport als middel inzetten t.b.v. het stimuleren van actieve deelname aan sport en bewegen</text:p>
                  </table:table-cell>
                  <table:table-cell table:style-name="entry" table:number-rows-spanned="1" table:number-columns-spanned="1">
                    <text:p text:style-name="table_al">Sportverenigingen aanzetten tot mogelijke samenwerking met andere sportverenigingen en/of maatschappelijke instel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>Ouderen, mensen met een beperking en kwetsbaren worden gestimuleerd om actief te gaan sporten en bewegen om sociaal isolement tegen te ga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sterken van de kracht van de samenleving</text:p>
                  </table:table-cell>
                  <table:table-cell table:style-name="entry" table:number-rows-spanned="1" table:number-columns-spanned="2">
                    <text:p text:style-name="table_al">Zo groot en breed mogelijk sportbereik. Vitale sportverenigingen</text:p>
                  </table:table-cell>
                  <table:table-cell table:style-name="entry" table:number-rows-spanned="1" table:number-columns-spanned="1">
                    <text:p text:style-name="table_al">Sportverenigingen leveren een bijdrage aan de leefbaarheid in kernen en buurtschapp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>Sportaccommodaties worden multifunctioneel ingeze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Subsidie</text:span>
                      <text:span text:style-name="nadrukvet">regel 1</text:span>
                      <text:span text:style-name="nadrukvet">a: </text:span>
                      <text:span text:style-name="nadrukvet">Gehandicaptensp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Gronds</text:span>
                      <text:span text:style-name="nadrukvet">lag (hoofdstuk 4 Awb en Asv </text:span>
                      <text:span text:style-name="nadrukvet">2016</text:span>
                      <text:span text:style-name="nadrukvet">, datum vaststelling </text:span>
                      <text:span text:style-name="nadrukvet">12 april 2016</text:span>
                      <text:span text:style-name="nadrukvet">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vorm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Structurele subsid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doelstell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
                      <text:span text:style-name="nadrukcur">Bevorderen bewegen voor mensen met een beperking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abele activiteit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
                      <text:span text:style-name="nadrukcur">Sport voor mensen met een beper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ontvanger(s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
                      <text:span text:style-name="nadrukcur">(Gehandicapten)Sportverenigingen die structurele activiteiten organiseren en waarvan de leden </text:span>
                      <text:span text:style-name="nadrukcur">woonachtig </text:span>
                      <text:span text:style-name="nadrukcur">zijn </text:span>
                      <text:span text:style-name="nadrukcur">in </text:span>
                      <text:span text:style-name="nadrukcur">de gemeente Hof van Twente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plafon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Geen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verdel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
                      <text:span text:style-name="nadrukcur">De subsidie bestaat uit e</text:span>
                      <text:span text:style-name="nadrukcur">en vast bedrag van € </text:span>
                      <text:span text:style-name="nadrukcur">47,75</text:span>
                      <text:span text:style-name="nadrukcur">(excl. index</text:span>
                      <text:span text:style-name="nadrukcur">er</text:span>
                      <text:span text:style-name="nadrukcur">ing</text:span>
                      <text:span text:style-name="nadrukcur">) </text:span>
                      <text:span text:style-name="nadrukcur">per lid uit gemeente Hof van Tw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criteri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·<text:span text:style-name="nadrukcur">Organisaties die sportactiviteiten aanbieden voor mensen met een beperking </text:span><text:span text:style-name="nadrukcur">woonachtig in</text:span><text:span text:style-name="nadrukcur"> de gemeente Hof van Twente </text:span><text:span text:style-name="nadrukcur">kunnen een aanvraag indienen.</text:span></text:p>
                    <text:p text:style-name="table_al">·<text:span text:style-name="nadrukcur">Eventuele toekenningen vinden plaats </text:span><text:span text:style-name="nadrukcur">o</text:span><text:span text:style-name="nadrukcur">p basis </text:span><text:span text:style-name="nadrukcur">van ledenlijst, bedrag per lid. </text:span></text:p>
                    <text:p text:style-name="table_al">·<text:span text:style-name="nadrukcur">Organisaties dienen aangesloten te zijn bij een landelijk erkende sportkoepel. </text:span></text:p>
                    <text:p text:style-name="table_al">
                      <text:span text:style-name="nadrukcur">.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Subsidie</text:span>
                      <text:span text:style-name="nadrukvet">regel 1b: Organisatie Twentse Rolstoelvierdaags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Grondslag (hoofdstuk 4 Awb en Asv </text:span>
                      <text:span text:style-name="nadrukvet">2016</text:span>
                      <text:span text:style-name="nadrukvet">, datum vaststelling </text:span>
                      <text:span text:style-name="nadrukvet">12 april 2016</text:span>
                      <text:span text:style-name="nadrukvet">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vorm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Structurele subsid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doelstell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
                      <text:span text:style-name="nadrukcur">Bevorderen bewegen voor mensen met een beperking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abele activiteit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
                      <text:span text:style-name="nadrukcur">Het o</text:span>
                      <text:span text:style-name="nadrukcur">rganis</text:span>
                      <text:span text:style-name="nadrukcur">eren van de </text:span>
                      <text:span text:style-name="nadrukcur">Twentse Rolstoelvierdaags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ontvanger(s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
                      <text:span text:style-name="nadrukcur">Stichting Twentse Sportbelangen, Delden</text:span>
                      <text:span text:style-name="nadrukcur"> ontvangt een subsidie van maximaal </text:span>
                    </text:p>
                    <text:p text:style-name="table_al">
                      <text:span text:style-name="nadrukcur">€ </text:span>
                      <text:span text:style-name="nadrukcur">9.202</text:span>
                      <text:span text:style-name="nadrukcur">(excl. index</text:span>
                      <text:span text:style-name="nadrukcur">ering</text:span>
                      <text:span text:style-name="nadrukcur">)</text:span>
                      <text:span text:style-name="nadrukcur">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plafon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
                      <text:span text:style-name="nadrukcur">€ 9.</text:span>
                      <text:span text:style-name="nadrukcur">202</text:span>
                      <text:span text:style-name="nadrukcur"> (excl. index</text:span>
                      <text:span text:style-name="nadrukcur">ering</text:span>
                      <text:span text:style-name="nadrukcur">)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verdel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
                      <text:span text:style-name="nadrukcur">Niet van toepass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criteri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
                      <text:span text:style-name="nadrukcur">Geen</text:span>
                    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32547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547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547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s Sport Hof van Twente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2547</meta:user-defined>
    <meta:user-defined meta:name="OVERHEIDop.GmbID/DC.identifier">gmb-2017-232547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OVERHEID.Gemeente/DC.spatial">Hof van Twente</meta:user-defined>
    <meta:user-defined meta:name="DC.source">Algemene subsidie verordening 2016;</meta:user-defined>
    <meta:user-defined meta:name="OVERHEIDop.referentienummer">640002</meta:user-defined>
    <meta:user-defined meta:name="DCTERMS.alternative">Subsidieregel Sport Hof van Twente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f van Twente</meta:user-defined>
    <dc:language>nl</dc:language>
    <meta:user-defined meta:name="OVERHEIDgvop.Informatietype/DC.type">Verordeningen</meta:user-defined>
    <meta:user-defined meta:name="OVERHEID.Gemeente/OVERHEID.authority">Hof van Twente</meta:user-defined>
    <meta:user-defined meta:name="OVERHEID.Gemeente/DCTERMS.publisher">Hof van Twente</meta:user-defined>
    <meta:user-defined meta:name="OVERHEIDop.versieInformatie"/>
  </office:meta>
</office:document-meta>
</file>